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4" style:parent-style-name="本文縮排2" style:family="paragraph">
      <style:paragraph-properties fo:text-indent="0.3736in"/>
    </style:style>
    <style:style style:name="T5" style:parent-style-name="預設段落字型" style:family="text">
      <style:text-properties style:font-name="標楷體"/>
    </style:style>
    <style:style style:name="P6" style:parent-style-name="本文縮排2" style:family="paragraph">
      <style:paragraph-properties fo:text-align="end" fo:text-indent="0.1256in"/>
      <style:text-properties fo:font-size="8pt" style:font-size-asian="8pt"/>
    </style:style>
    <style:style style:name="P7" style:parent-style-name="內文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margin-left="0.166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margin-left="0.1666in" fo:text-indent="0.208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style:snap-to-layout-grid="false" fo:margin-left="0.1666in" fo:text-indent="0.208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 fo:margin-left="0.1666in" fo:text-indent="0.20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 fo:margin-left="0.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olumn75" style:family="table-column">
      <style:table-column-properties style:column-width="1in" style:use-optimal-column-width="false"/>
    </style:style>
    <style:style style:name="TableColumn76" style:family="table-column">
      <style:table-column-properties style:column-width="0.8125in" style:use-optimal-column-width="false"/>
    </style:style>
    <style:style style:name="TableColumn77" style:family="table-column">
      <style:table-column-properties style:column-width="0.8125in" style:use-optimal-column-width="false"/>
    </style:style>
    <style:style style:name="TableColumn78" style:family="table-column">
      <style:table-column-properties style:column-width="0.8125in" style:use-optimal-column-width="false"/>
    </style:style>
    <style:style style:name="TableColumn79" style:family="table-column">
      <style:table-column-properties style:column-width="0.8125in" style:use-optimal-column-width="false"/>
    </style:style>
    <style:style style:name="TableColumn80" style:family="table-column">
      <style:table-column-properties style:column-width="0.8125in" style:use-optimal-column-width="false"/>
    </style:style>
    <style:style style:name="TableColumn81" style:family="table-column">
      <style:table-column-properties style:column-width="0.8125in" style:use-optimal-column-width="false"/>
    </style:style>
    <style:style style:name="Table74" style:family="table">
      <style:table-properties style:width="5.875in" fo:margin-left="0.3944in" table:align="left"/>
    </style:style>
    <style:style style:name="TableRow82" style:family="table-row">
      <style:table-row-properties style:min-row-height="0.447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2916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2916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2916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3319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indent="0.375in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snap-to-layout-grid="false" fo:text-indent="0.37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4" style:parent-style-name="本文縮排" style:family="paragraph">
      <style:paragraph-properties style:line-height-at-least="0in" fo:margin-left="0.3888in" fo:text-indent="-0.3888in">
        <style:tab-stops/>
      </style:paragraph-properties>
      <style:text-properties fo:font-size="14pt" style:font-size-asian="14pt"/>
    </style:style>
    <style:style style:name="P165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margin-left="0.375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style:snap-to-layout-grid="false" fo:text-align="justify" fo:text-indent="0.3333in"/>
      <style:text-properties style:font-name="標楷體" style:font-name-asian="標楷體" fo:font-size="8pt" style:font-size-asian="8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原大學應用數學系博士班入學考試推薦函</text:span></text:p>
      <text:p text:style-name="P3">致推薦人：</text:p>
      <text:p text:style-name="P4">此封推薦函僅做為入學審查用，審查過後會立即銷毀。<text:span text:style-name="T5">填寫完後，敬請以信封彌封並於彌封處簽名，謝謝！</text:span></text:p>
      <text:p text:style-name="P6"/>
      <text:p text:style-name="P7"><text:span text:style-name="T8">申請人：</text:span><text:span text:style-name="T9"><text:s text:c="10"/></text:span><text:span text:style-name="T10"><text:s/></text:span><text:span text:style-name="T11"><text:s text:c="3"/></text:span><text:span text:style-name="T12">現就讀</text:span><text:span text:style-name="T13">(</text:span><text:span text:style-name="T14">或畢業</text:span><text:span text:style-name="T15">)</text:span><text:span text:style-name="T16">學校及學系：</text:span><text:span text:style-name="T17"><text:s text:c="16"/></text:span><text:span text:style-name="T18"><text:s text:c="4"/></text:span></text:p>
      <text:p text:style-name="P19"><text:span text:style-name="T20">推薦人：</text:span><text:span text:style-name="T21"><text:s text:c="10"/></text:span><text:span text:style-name="T22"><text:s/></text:span><text:span text:style-name="T23"><text:s text:c="3"/></text:span><text:span text:style-name="T24">職</text:span><text:span text:style-name="T25"><text:s text:c="2"/></text:span><text:span text:style-name="T26">位：</text:span><text:span text:style-name="T27"><text:s text:c="10"/></text:span><text:span text:style-name="T28"><text:s text:c="4"/></text:span><text:span text:style-name="T29">機</text:span><text:span text:style-name="T30"><text:s text:c="2"/></text:span><text:span text:style-name="T31">構：</text:span><text:span text:style-name="T32"><text:s text:c="14"/></text:span></text:p>
      <text:p text:style-name="P33">一、申請人與推薦人之關係：</text:p>
      <text:p text:style-name="P34">□導師//□大一,<text:s/>□大二,<text:s/>□大三,<text:s/>□大四,<text:s/>□延肄生。</text:p>
      <text:p text:style-name="P35"><text:span text:style-name="T36">□任課教師</text:span><text:span text:style-name="T37">//</text:span><text:span text:style-name="T38">科目：</text:span><text:span text:style-name="T39"><text:s text:c="6"/></text:span><text:span text:style-name="T40"><text:s text:c="10"/></text:span><text:span text:style-name="T41"><text:s text:c="18"/></text:span><text:span text:style-name="T42"><text:s text:c="5"/></text:span></text:p>
      <text:p text:style-name="P43">□研究所論文指導老師。</text:p>
      <text:p text:style-name="P44"><text:span text:style-name="T45">□其他</text:span><text:span text:style-name="T46">//</text:span><text:span text:style-name="T47"><text:s text:c="36"/></text:span></text:p>
      <text:p text:style-name="P48">二、綜合下列評估，推薦人對申請者申請貴所所持態度：</text:p>
      <text:p text:style-name="P49"><text:span text:style-name="T50">□</text:span><text:span text:style-name="T51">極力推薦</text:span><text:span text:style-name="T52">,<text:s/></text:span><text:span text:style-name="T53">□推薦</text:span><text:span text:style-name="T54">,<text:s/></text:span><text:span text:style-name="T55">□勉強推薦</text:span><text:span text:style-name="T56">,<text:s/></text:span><text:span text:style-name="T57">□不推薦</text:span><text:span text:style-name="T58">,<text:s/></text:span><text:span text:style-name="T59">□無從判斷。</text:span></text:p>
      <text:p text:style-name="P60"><text:span text:style-name="T61">三、</text:span><text:span text:style-name="T62">與其他您所推薦的人比較，您會將他排在第幾個順位？</text:span></text:p>
      <text:p text:style-name="P63"><text:span text:style-name="T64"><text:s text:c="4"/></text:span><text:span text:style-name="T65">□前</text:span><text:span text:style-name="T66">10% <text:s text:c="3"/></text:span><text:span text:style-name="T67">□前</text:span><text:span text:style-name="T68">15% <text:s text:c="3"/></text:span><text:span text:style-name="T69">□前</text:span><text:span text:style-name="T70">25% <text:s text:c="3"/></text:span><text:span text:style-name="T71">□其他</text:span><text:span text:style-name="T72">________</text:span>_</text:p>
      <text:p text:style-name="P73">四、申請人在下列項目表現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項目</text:p>
          </table:table-cell>
          <table:table-cell table:style-name="TableCell85">
            <text:p text:style-name="P86">前5﹪</text:p>
          </table:table-cell>
          <table:table-cell table:style-name="TableCell87">
            <text:p text:style-name="P88">前15﹪但非前5﹪</text:p>
          </table:table-cell>
          <table:table-cell table:style-name="TableCell89">
            <text:p text:style-name="P90">前25﹪但非前15﹪</text:p>
          </table:table-cell>
          <table:table-cell table:style-name="TableCell91">
            <text:p text:style-name="P92">前50﹪但非前25﹪</text:p>
          </table:table-cell>
          <table:table-cell table:style-name="TableCell93">
            <text:p text:style-name="P94">後50﹪</text:p>
          </table:table-cell>
          <table:table-cell table:style-name="TableCell95">
            <text:p text:style-name="P96">無從判斷</text:p>
          </table:table-cell>
        </table:table-row>
        <table:table-row table:style-name="TableRow97">
          <table:table-cell table:style-name="TableCell98">
            <text:p text:style-name="P99">學業成績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智慧潛力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研究能力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為人處事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五、申請人的求學與工作態度：</text:p>
      <text:p text:style-name="P158"><text:s text:c="2"/>□積極主動,<text:s/>□嚴謹小心,<text:s/>□尚可,<text:s/>□消極被動,<text:s/>□無從判斷。</text:p>
      <text:p text:style-name="P159"><text:span text:style-name="T160">若方便請舉例說明：</text:span><text:span text:style-name="T161"><text:s text:c="30"/></text:span><text:span text:style-name="T162"><text:s text:c="12"/></text:span></text:p>
      <text:p text:style-name="P163"><text:s text:c="59"/><text:s text:c="7"/></text:p>
      <text:p text:style-name="P164">六、申請人參與專題研究的表現，具有之特殊研究能力，相關之優缺點，及未來發展潛力，請說明。如篇幅不足，請另紙繕寫。</text:p>
      <text:p text:style-name="P165"><text:s text:c="58"/></text:p>
      <text:p text:style-name="P166"><text:s text:c="58"/></text:p>
      <text:p text:style-name="P167"><text:s text:c="58"/></text:p>
      <text:p text:style-name="P168"><text:s text:c="46"/><text:s text:c="12"/></text:p>
      <text:p text:style-name="P169"><text:s text:c="58"/></text:p>
      <text:p text:style-name="P170"/>
      <text:p text:style-name="P171"><text:span text:style-name="T172">推薦人簽名：</text:span><text:span text:style-name="T173"><text:s text:c="25"/></text:span><text:span text:style-name="T174"><text:s text:c="11"/></text:span><text:span text:style-name="T175">中華民國</text:span><text:span text:style-name="T176"><text:s text:c="3"/></text:span><text:span text:style-name="T177">年</text:span><text:span text:style-name="T178"><text:s text:c="3"/></text:span><text:span text:style-name="T179">月</text:span><text:span text:style-name="T180"><text:s text:c="2"/></text:span><text:span text:style-name="T1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原大學應用數學系碩士班甄試推薦函</dc:title>
    <dc:description/>
    <dc:subject/>
    <meta:initial-creator>sryang</meta:initial-creator>
    <dc:creator>HP</dc:creator>
    <meta:creation-date>2019-03-09T07:17:00Z</meta:creation-date>
    <dc:date>2019-03-09T07:17:00Z</dc: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