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原大學_____學年度第___學期應用數學系碩(博)士班論文口試評分表</text:p>
      <text:p text:style-name="內文"/>
      <text:p text:style-name="內文">研究生姓名：</text:p>
      <text:p text:style-name="內文"/>
      <text:p text:style-name="內文">論文題目：(中文或英文均可，須與審定書的題目相同)</text:p>
      <text:p text:style-name="內文"/>
      <text:p text:style-name="P2"><text:s text:c="67"/></text:p>
      <text:p text:style-name="內文"/>
      <text:p text:style-name="P3"><text:s text:c="70"/></text:p>
      <text:p text:style-name="內文"/>
      <text:p text:style-name="內文"/>
      <text:p text:style-name="內文"/>
      <text:p text:style-name="內文"><text:span text:style-name="T4"><draw:frame draw:z-index="251657728" draw:id="id0" draw:style-name="a0" draw:name="Text Box 2" text:anchor-type="paragraph" svg:x="0.625in" svg:y="0in" svg:width="0.875in" svg:height="0.75in" style:rel-width="scale" style:rel-height="scale"><draw:text-box><text:p text:style-name="內文"/></draw:text-box><svg:title/><svg:desc/></draw:frame></text:span></text:p>
      <text:p text:style-name="內文">評分：</text:p>
      <text:p text:style-name="內文"/>
      <text:p text:style-name="內文"/>
      <text:p text:style-name="內文"/>
      <text:p text:style-name="內文">委員簽名：<text:span text:style-name="T5"><text:s text:c="25"/></text:span></text:p>
      <text:p text:style-name="內文"/>
      <text:p text:style-name="內文"/>
      <text:p text:style-name="內文">中<text:s text:c="3"/>華<text:s text:c="3"/>民<text:s text:c="3"/>國<text:s/><text:span text:style-name="T6"><text:s text:c="6"/></text:span><text:s/>年<text:s/><text:span text:style-name="T7"><text:s text:c="6"/></text:span><text:s/>月<text:s/><text:span text:style-name="T8"><text:s text:c="6"/></text:span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     學年度第   學期應用數學系碩(博)士班論文口試評分表</dc:title>
    <dc:description/>
    <dc:subject/>
    <meta:initial-creator>sryang</meta:initial-creator>
    <dc:creator>HP</dc:creator>
    <meta:creation-date>2019-03-09T07:26:00Z</meta:creation-date>
    <dc:date>2019-03-09T07:26:00Z</dc:date>
    <meta:print-date>2018-01-05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