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43in"/>
    </style:style>
    <style:style style:name="TableColumn12" style:family="table-column">
      <style:table-column-properties style:column-width="2.1444in"/>
    </style:style>
    <style:style style:name="TableColumn13" style:family="table-column">
      <style:table-column-properties style:column-width="0.193in"/>
    </style:style>
    <style:style style:name="TableColumn14" style:family="table-column">
      <style:table-column-properties style:column-width="0.6986in"/>
    </style:style>
    <style:style style:name="TableColumn15" style:family="table-column">
      <style:table-column-properties style:column-width="2.734in"/>
    </style:style>
    <style:style style:name="TableColumn16" style:family="table-column">
      <style:table-column-properties style:column-width="0.0354in"/>
    </style:style>
    <style:style style:name="Table9" style:family="table">
      <style:table-properties style:width="6.9652in" fo:margin-left="0in" table:align="center"/>
    </style:style>
    <style:style style:name="TableRow17" style:family="table-row">
      <style:table-row-properties style:min-row-height="0.5798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687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465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9104in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-0.001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-0.001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margin-left="-0.001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91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833in"/>
    </style:style>
    <style:style style:name="TableCell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2" style:family="table-row">
      <style:table-row-properties style:min-row-height="1.9916in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7" style:family="table-row">
      <style:table-row-properties style:min-row-height="0.5513in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1.9916in"/>
    </style:style>
    <style:style style:name="TableCell7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margin-top="0.25in" style:line-height-at-least="0.2638in"/>
      <style:text-properties style:font-name="標楷體" style:font-name-asian="標楷體" fo:font-size="18pt" style:font-size-asian="18pt" style:font-size-complex="14pt"/>
    </style:style>
    <style:style style:name="P78" style:parent-style-name="內文" style:family="paragraph">
      <style:paragraph-properties fo:margin-top="0.25in" style:line-height-at-least="0.2638in"/>
      <style:text-properties style:font-name="標楷體" style:font-name-asian="標楷體" fo:font-size="18pt" style:font-size-asian="18pt" style:font-size-complex="14pt"/>
    </style:style>
    <style:style style:name="TableColumn80" style:family="table-column">
      <style:table-column-properties style:column-width="6.9291in"/>
    </style:style>
    <style:style style:name="Table79" style:family="table">
      <style:table-properties style:width="6.9291in" fo:margin-left="0in" table:align="left"/>
    </style:style>
    <style:style style:name="TableRow81" style:family="table-row">
      <style:table-row-properties style:min-row-height="9.2256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fo:margin-top="0.25in" style:line-height-at-least="0.2638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end" fo:line-height="0.2361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原大學應用數學系「</text:span><text:span text:style-name="T3">女數學家</text:span><text:span text:style-name="T4">獎學金」申請書</text:span><text:span text:style-name="T5"><text:s text:c="2"/></text:span><text:span text:style-name="T6"><text:s text:c="32"/></text:span><text:span text:style-name="T7"><text:s/></text:span></text:p>
      <text:p text:style-name="P8">申請日期： <text:s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系級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聯絡電話</text:span></text:p>
          </table:table-cell>
          <table:covered-table-cell/>
          <table:table-cell table:style-name="TableCell34"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地<text:s text:c="4"/>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檢附資料</text:span></text:p>
          </table:table-cell>
          <table:covered-table-cell/>
          <table:table-cell table:style-name="TableCell45" table:number-columns-spanned="4">
            <text:p text:style-name="P46">□<text:s/>1.申請書（含自傳）。</text:p>
            <text:p text:style-name="P47">□<text:s/>2.歷年成績單。<text:s/></text:p>
            <text:p text:style-name="P48">□ 3.學生證正反面影本。<text:s/></text:p>
            <text:p text:style-name="P49">□<text:s/>4.身分證正反面影本。<text:s/></text:p>
            <text:p text:style-name="P50">□<text:s/>5.其他_________________________</text:p>
          </table:table-cell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前一學年</text:p>
            <text:p text:style-name="P54">學業成績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>
            <text:p text:style-name="P58"/>
          </table:table-cell>
          <table:table-cell table:style-name="TableCell59" table:number-columns-spanned="3">
            <text:p text:style-name="P58">學生證影本正面</text:p>
          </table:table-cell>
          <table:covered-table-cell/>
          <table:covered-table-cell/>
          <table:table-cell table:style-name="TableCell60" table:number-columns-spanned="3">
            <text:p text:style-name="P61">學生證影本反面</text:p>
          </table:table-cell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3">
            <text:p text:style-name="P63">　</text:p>
          </table:table-cell>
          <table:covered-table-cell/>
          <table:covered-table-cell/>
          <table:table-cell table:style-name="TableCell65" table:number-columns-spanned="3">
            <text:p text:style-name="P66">　</text:p>
          </table:table-cell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3">
            <text:p text:style-name="P68">身分證影本正面</text:p>
          </table:table-cell>
          <table:covered-table-cell/>
          <table:covered-table-cell/>
          <table:table-cell table:style-name="TableCell70" table:number-columns-spanned="3">
            <text:p text:style-name="P71">身分證影本反面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3">
            <text:p text:style-name="P73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ext:soft-page-break/>
      <text:p text:style-name="P78">自傳：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/>
      <text:p text:style-name="P125"><text:span text:style-name="T126">申請人：</text:span><text:span text:style-name="T127">　　　　　　　　</text:span><text:span text:style-name="T12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25in" fo:margin-left="1.098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left="0.6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097in" text:min-label-width="0.6298in" text:list-level-position-and-space-mode="label-alignment">
          <style:list-level-label-alignment text:label-followed-by="listtab" fo:margin-left="1.739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2" style:num-suffix="、" style:num-format="甲, 乙, 丙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4" style:num-suffix="." style:num-format="1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7" style:num-suffix="." style:num-format="1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1972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關懷清寒學生獎助學金」作業實施辦法(草案)</dc:title>
    <dc:subject/>
    <meta:initial-creator>user</meta:initial-creator>
    <dc:creator>HP</dc:creator>
    <meta:creation-date>2019-03-09T08:52:00Z</meta:creation-date>
    <dc:date>2019-03-09T08:52:00Z</dc:date>
    <meta:print-date>2013-12-05T11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7" meta:character-count="315" meta:row-count="2" meta:non-whitespace-character-count="269"/>
  </office:meta>
</office:document-meta>
</file>