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weight-complex="bold" fo:font-size="10pt" style:font-size-asian="10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4" style:parent-style-name="內文" style:family="paragraph">
      <style:paragraph-properties style:line-break="normal" fo:text-align="end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0.3958in"/>
    </style:style>
    <style:style style:name="TableColumn37" style:family="table-column">
      <style:table-column-properties style:column-width="0.0902in"/>
    </style:style>
    <style:style style:name="TableColumn38" style:family="table-column">
      <style:table-column-properties style:column-width="1.0416in"/>
    </style:style>
    <style:style style:name="TableColumn39" style:family="table-column">
      <style:table-column-properties style:column-width="0.2541in"/>
    </style:style>
    <style:style style:name="TableColumn40" style:family="table-column">
      <style:table-column-properties style:column-width="0.1743in"/>
    </style:style>
    <style:style style:name="TableColumn41" style:family="table-column">
      <style:table-column-properties style:column-width="0.3958in"/>
    </style:style>
    <style:style style:name="TableColumn42" style:family="table-column">
      <style:table-column-properties style:column-width="0.8062in"/>
    </style:style>
    <style:style style:name="TableColumn43" style:family="table-column">
      <style:table-column-properties style:column-width="0.3833in"/>
    </style:style>
    <style:style style:name="TableColumn44" style:family="table-column">
      <style:table-column-properties style:column-width="0.3784in"/>
    </style:style>
    <style:style style:name="TableColumn45" style:family="table-column">
      <style:table-column-properties style:column-width="0.0812in"/>
    </style:style>
    <style:style style:name="TableColumn46" style:family="table-column">
      <style:table-column-properties style:column-width="0.4652in"/>
    </style:style>
    <style:style style:name="TableColumn47" style:family="table-column">
      <style:table-column-properties style:column-width="0.3354in"/>
    </style:style>
    <style:style style:name="TableColumn48" style:family="table-column">
      <style:table-column-properties style:column-width="0.6777in"/>
    </style:style>
    <style:style style:name="TableColumn49" style:family="table-column">
      <style:table-column-properties style:column-width="0.4895in"/>
    </style:style>
    <style:style style:name="TableColumn50" style:family="table-column">
      <style:table-column-properties style:column-width="0.4388in"/>
    </style:style>
    <style:style style:name="Table35" style:family="table">
      <style:table-properties style:width="6.4083in" fo:margin-left="0in" table:align="center"/>
    </style:style>
    <style:style style:name="TableRow51" style:family="table-row">
      <style:table-row-properties style:min-row-height="0.770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text-inden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64" style:family="table-row">
      <style:table-row-properties style:min-row-height="0.770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770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fo:margin-bottom="0.125in" fo:text-indent="0.083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margin-top="0.125in" fo:margin-bottom="0.125in" fo:text-indent="0.0833in"/>
      <style:text-properties style:font-name="標楷體" style:font-name-asian="標楷體"/>
    </style:style>
    <style:style style:name="TableRow94" style:family="table-row">
      <style:table-row-properties style:min-row-height="0.4979in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0.2569in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 style:min-row-height="0.4854in" fo:keep-together="always"/>
    </style:style>
    <style:style style:name="P12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44" style:family="table-row">
      <style:table-row-properties style:min-row-height="0.4854in" fo:keep-together="always"/>
    </style:style>
    <style:style style:name="P14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64" style:family="table-row">
      <style:table-row-properties style:min-row-height="0.4854in" fo:keep-together="always"/>
    </style:style>
    <style:style style:name="P16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0.4854in" fo:keep-together="always"/>
    </style:style>
    <style:style style:name="P18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8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-top="0.0138in solid #000000" fo:border-left="0.0138in solid #000000" fo:border-bottom="0.020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0.3625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Row207" style:family="table-row">
      <style:table-row-properties style:min-row-height="3.403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 fo:margin-bottom="0.125in" fo:text-indent="0.125in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bottom="0.125in" fo:text-indent="0.125in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bottom="0.125in" fo:text-indent="0.125in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bottom="0.125in" fo:text-indent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bottom="0.125in" fo:text-indent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bottom="0.125in" fo:text-indent="0.125in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應</text:span><text:span text:style-name="T4"><text:s/></text:span><text:span text:style-name="T5">用</text:span><text:span text:style-name="T6"><text:s/></text:span><text:span text:style-name="T7">數</text:span><text:span text:style-name="T8"><text:s/></text:span><text:span text:style-name="T9">學</text:span><text:span text:style-name="T10"><text:s/></text:span><text:span text:style-name="T11">系</text:span><text:span text:style-name="T12"><text:s/></text:span><text:span text:style-name="T13">獎</text:span><text:span text:style-name="T14"><text:s/></text:span><text:span text:style-name="T15">學</text:span><text:span text:style-name="T16"><text:s/></text:span><text:span text:style-name="T17">金</text:span><text:span text:style-name="T18"><text:s/></text:span><text:span text:style-name="T19">申</text:span><text:span text:style-name="T20"><text:s/></text:span><text:span text:style-name="T21">請</text:span><text:span text:style-name="T22"><text:s/></text:span><text:span text:style-name="T23">書</text:span></text:p>
      <text:p text:style-name="P24"><text:span text:style-name="T25"><text:s text:c="9"/></text:span><text:span text:style-name="T26">學年度</text:span><text:span text:style-name="T27"><text:s text:c="24"/></text:span><text:span text:style-name="T28">申請日期：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班級</text:p>
          </table:table-cell>
          <table:table-cell table:style-name="TableCell54" table:number-columns-spanned="2">
            <text:p text:style-name="P55">年<text:s text:c="4"/>班</text:p>
          </table:table-cell>
          <table:covered-table-cell/>
          <table:table-cell table:style-name="TableCell56" table:number-columns-spanned="2">
            <text:p text:style-name="P57">學號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申請人姓名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<text:span text:style-name="T67">上學期學業成績：</text:span><text:span text:style-name="T68"><text:s/></text:span><text:span text:style-name="T69">平均</text:span><text:span text:style-name="T70"><text:s/></text:span><text:span text:style-name="T71"><text:s text:c="6"/></text:span><text:span text:style-name="T72"><text:s/></text:span><text:span text:style-name="T7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><text:span text:style-name="T76">下學期學業成績：</text:span><text:span text:style-name="T77"><text:s/></text:span><text:span text:style-name="T78">平均</text:span><text:span text:style-name="T79"><text:s/></text:span><text:span text:style-name="T80"><text:s text:c="6"/></text:span><text:span text:style-name="T81"><text:s/></text:span><text:span text:style-name="T8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是否有申請其他獎學金</text:p>
          </table:table-cell>
          <table:covered-table-cell/>
          <table:covered-table-cell/>
          <table:covered-table-cell/>
          <table:table-cell table:style-name="TableCell86" table:number-columns-spanned="11">
            <text:p text:style-name="P87"><text:span text:style-name="T88">□<text:s/></text:span><text:span text:style-name="T89">有，請說明</text:span><text:span text:style-name="T90"><text:s text:c="6"/></text:span><text:span text:style-name="T91"><text:s text:c="25"/></text:span><text:span text:style-name="T92">獎學金</text:span></text:p>
            <text:p text:style-name="P93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6">
            <text:p text:style-name="P96">必修科目</text:p>
            <text:p text:style-name="P97">成績</text:p>
          </table:table-cell>
          <table:covered-table-cell/>
          <table:table-cell table:style-name="TableCell98" table:number-columns-spanned="4">
            <text:p text:style-name="P99">大一必修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大二必修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大三必修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科目名稱</text:p>
          </table:table-cell>
          <table:table-cell table:style-name="TableCell108" table:number-columns-spanned="2">
            <text:p text:style-name="P109">上</text:p>
          </table:table-cell>
          <table:covered-table-cell/>
          <table:table-cell table:style-name="TableCell110">
            <text:p text:style-name="P111">下</text:p>
          </table:table-cell>
          <table:table-cell table:style-name="TableCell112" table:number-columns-spanned="2">
            <text:p text:style-name="P113">科目名稱</text:p>
          </table:table-cell>
          <table:covered-table-cell/>
          <table:table-cell table:style-name="TableCell114" table:number-columns-spanned="2">
            <text:p text:style-name="P115">上</text:p>
          </table:table-cell>
          <table:covered-table-cell/>
          <table:table-cell table:style-name="TableCell116">
            <text:p text:style-name="P117">下</text:p>
          </table:table-cell>
          <table:table-cell table:style-name="TableCell118" table:number-columns-spanned="2">
            <text:p text:style-name="P119">科目名稱</text:p>
          </table:table-cell>
          <table:covered-table-cell/>
          <table:table-cell table:style-name="TableCell120">
            <text:p text:style-name="P121">上</text:p>
          </table:table-cell>
          <table:table-cell table:style-name="TableCell122">
            <text:p text:style-name="P123">下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微積分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高等微積分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>代數學(一)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計算機概論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機率論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基礎數學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統計學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>線性代數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微分方程(一)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5">
            <text:p text:style-name="P206">自述簡文：記述個人對數學的喜好、學習心得及對將來的抱負等。(以100字左右為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5">
            <text:p text:style-name="P209"><text:span text:style-name="T210"><text:s text:c="72"/></text:span></text:p>
            <text:p text:style-name="P211"><text:span text:style-name="T212"><text:s text:c="72"/></text:span></text:p>
            <text:p text:style-name="P213"><text:span text:style-name="T214"><text:s text:c="72"/></text:span></text:p>
            <text:p text:style-name="P215"><text:s text:c="37"/><text:s text:c="35"/></text:p>
            <text:p text:style-name="P216"><text:s text:c="72"/></text:p>
            <text:p text:style-name="P217"><text:span text:style-name="T218">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4472in" fo:padding-left="0.6444in" fo:padding-bottom="0.0534in" fo:padding-right="0.6444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李 氏 獎 學 金 申 請 書</dc:title>
    <meta:initial-creator>user</meta:initial-creator>
    <dc:creator>莊淑芬</dc:creator>
    <meta:creation-date>2022-12-16T06:01:00Z</meta:creation-date>
    <dc:date>2022-12-19T00:54:00Z</dc:date>
    <meta:print-date>2022-12-16T07:46:00Z</meta:print-date>
    <meta:template xlink:href="Normal" xlink:type="simple"/>
    <meta:editing-cycles>8</meta:editing-cycles>
    <meta:editing-duration>PT7800S</meta:editing-duration>
    <meta:user-defined meta:name="ContentType">文件</meta:user-defined>
    <meta:document-statistic meta:page-count="1" meta:paragraph-count="1" meta:word-count="122" meta:character-count="818" meta:row-count="5" meta:non-whitespace-character-count="697"/>
  </office:meta>
</office:document-meta>
</file>