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="標楷體" style:font-name-asian="標楷體" fo:letter-spacing="-0.0138in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/>
    </style:style>
    <style:style style:name="T3" style:parent-style-name="預設段落字型" style:family="text">
      <style:text-properties style:font-name="華康超明體" style:font-name-asian="華康超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618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2.1381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2.7694in"/>
    </style:style>
    <style:style style:name="Table11" style:family="table">
      <style:table-properties style:width="6.8673in" fo:margin-left="0in" table:align="center"/>
    </style:style>
    <style:style style:name="TableRow17" style:family="table-row">
      <style:table-row-properties style:min-row-height="0.431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230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881in" fo:keep-together="always"/>
    </style:style>
    <style:style style:name="P36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18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968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361in" fo:margin-lef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6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36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6076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3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361in" fo:text-indent="1.08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361in" fo:text-indent="1.08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25in" style:line-height-at-least="0.2638in"/>
      <style:text-properties style:font-name="標楷體" style:font-name-asian="標楷體" fo:font-size="14pt" style:font-size-asian="14pt" style:font-size-complex="14pt"/>
    </style:style>
    <style:style style:name="TableColumn124" style:family="table-column">
      <style:table-column-properties style:column-width="6.9291in"/>
    </style:style>
    <style:style style:name="Table123" style:family="table">
      <style:table-properties style:width="6.9291in" fo:margin-left="0in" table:align="left"/>
    </style:style>
    <style:style style:name="TableRow125" style:family="table-row">
      <style:table-row-properties style:min-row-height="9.22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end" fo:margin-top="0.25in" style:line-height-at-least="0.2638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原大學應用數學系「清寒專案獎助學金」申請書<text:s/></text:p>
      <text:p text:style-name="P2"><text:span text:style-name="T3"><text:s text:c="35"/></text:span><text:span text:style-name="T4">申請日期：</text:span><text:span text:style-name="T5"><text:s text:c="2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就讀系班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>
            <text:p text:style-name="P32">電話號碼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>
            <text:p text:style-name="P39">手機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<text:s text:c="4"/>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檢附資料</text:span></text:p>
          </table:table-cell>
          <table:table-cell table:style-name="TableCell51" table:number-columns-spanned="4">
            <text:p text:style-name="P52">□1.申請書。(必要)</text:p>
            <text:p text:style-name="P53"><text:span text:style-name="T54">□2.</text:span><text:span text:style-name="T55">歷年成績單及學生證影本。</text:span><text:span text:style-name="T56"><text:s/>(</text:span><text:span text:style-name="T57">必要</text:span><text:span text:style-name="T58">)</text:span></text:p>
            <text:p text:style-name="P59"><text:span text:style-name="T60">□3.</text:span><text:span text:style-name="T61">導師推薦信。</text:span><text:span text:style-name="T62">(</text:span><text:span text:style-name="T63">必要</text:span><text:span text:style-name="T64">)</text:span></text:p>
            <text:p text:style-name="P65">□4.低收入戶證明。</text:p>
            <text:p text:style-name="P66">□5.父母任一方無能力工作證明。</text:p>
            <text:p text:style-name="P67"><text:span text:style-name="T68">□6.</text:span><text:span text:style-name="T69">非自願性失業證明【以行政院勞工委員會職業訓練局就業服務站（中心）開立之「失業（再）認定、失業給付申請書及給付收據或「失業認定聯」為認定標準】。</text:span></text:p>
            <text:p text:style-name="P70">□7.其他_________________________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生活費來源</text:p>
          </table:table-cell>
          <table:covered-table-cell/>
          <table:table-cell table:style-name="TableCell74" table:number-columns-spanned="3">
            <text:p text:style-name="P75">主要來源______________，每月_________元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住宿狀況</text:p>
          </table:table-cell>
          <table:covered-table-cell/>
          <table:table-cell table:style-name="TableCell79" table:number-columns-spanned="3">
            <text:list text:style-name="LFO1" text:continue-numbering="true">
              <text:list-item>
                <text:p text:style-name="P80">校內，________宿舍<text:s text:c="3"/></text:p>
              </text:list-item>
              <text:list-item>
                <text:p text:style-name="P81">校外，租屋地址_________________________，租金_______(學期)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本學期是否申請其他</text:p>
            <text:p text:style-name="P85">助學措施</text:p>
          </table:table-cell>
          <table:table-cell table:style-name="TableCell86" table:number-columns-spanned="4">
            <text:p text:style-name="P87">□學雜費減免<text:s text:c="2"/>減免身份________ <text:s text:c="2"/>減免金額_________</text:p>
            <text:p text:style-name="P88">□就學貸款<text:s text:c="4"/>貸款金額________</text:p>
            <text:p text:style-name="P89">□弱勢學生助學金<text:s text:c="2"/>金額________</text:p>
            <text:p text:style-name="P90">□獎學金<text:s text:c="2"/>金額______</text:p>
            <text:p text:style-name="P91"><text:span text:style-name="T92">□</text:span><text:span text:style-name="T93">其他</text:span><text:span text:style-name="T94">________________________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家庭狀況</text:span><text:span text:style-name="T99"><text:s/></text:span><text:span text:style-name="T100">：</text:span><text:span text:style-name="T101">□</text:span><text:span text:style-name="T102">雙親</text:span><text:span text:style-name="T103"><text:s text:c="2"/>□</text:span><text:span text:style-name="T104">單親</text:span><text:span text:style-name="T105"><text:s text:c="2"/>□</text:span><text:span text:style-name="T106">其他</text:span><text:span text:style-name="T107">_____________________</text:span></text:p>
            <text:p text:style-name="P108">經濟狀況<text:s/>：□父母雙方失業<text:s text:c="2"/>□父/母一方失業<text:s text:c="2"/></text:p>
            <text:p text:style-name="P109">□其他____________________________________</text:p>
            <text:p text:style-name="P110">打工狀況<text:s/>：□校內工讀<text:s text:c="2"/>□校外工讀<text:s text:c="2"/>□無工讀</text:p>
            <text:p text:style-name="P111">金額_______________________________________</text:p>
            <text:p text:style-name="P112">學業狀況<text:s/>：□85分以上<text:s/>□84-70分<text:s/>□69-60分□60分以下</text:p>
            <text:p text:style-name="P113">其他補充說明:_________________________________________</text:p>
            <text:p text:style-name="P114">______________________________________________________</text:p>
            <text:p text:style-name="P115">為了維護真正有需要清寒獎助學金的同學之權益，</text:p>
            <text:p text:style-name="P116">請確認您所填寫之上述內容皆屬事實，並簽名於下方。</text:p>
            <text:p text:style-name="P117"/>
            <text:p text:style-name="P118"/>
            <text:p text:style-name="P119"/>
            <text:p text:style-name="P120">申請人：______________（簽章）</text:p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__________同學申請「清寒獎助學金」導師推薦信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申請助學金需求程度：□極需要<text:s/>□需要<text:s/>□再研議<text:s/>□不需要</text:p>
            <text:p text:style-name="P163"><text:span text:style-name="T164">推薦人：</text:span><text:span text:style-name="T165">______________</text:span><text:span text:style-name="T166">（簽章）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125in" fo:margin-left="1.098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left="0.6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1972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「關懷清寒學生獎助學金」作業實施辦法(草案)</dc:title>
    <dc:description/>
    <dc:subject/>
    <meta:initial-creator>user</meta:initial-creator>
    <dc:creator>莊淑芬</dc:creator>
    <meta:creation-date>2019-03-09T08:53:00Z</meta:creation-date>
    <dc:date>2022-03-18T08:33:00Z</dc:date>
    <meta:print-date>2016-08-11T05:4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