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1.9166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ableColumn9" style:family="table-column">
      <style:table-column-properties style:column-width="6.7694in"/>
    </style:style>
    <style:style style:name="Table8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0pt" style:font-size-asian="20pt" fo:background-color="#FFFFFF"/>
    </style:style>
    <style:style style:name="P14" style:parent-style-name="內文" style:family="paragraph">
      <style:paragraph-properties style:line-height-at-least="0in" fo:text-indent="0.1944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style:line-height-at-least="0in" fo:text-indent="0.1944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margin-top="0.025in" style:line-height-at-least="0in" fo:text-indent="0.1243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margin-top="0.025in" style:line-height-at-least="0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8pt" style:font-size-asian="8pt"/>
    </style:style>
    <style:style style:name="T69" style:parent-style-name="預設段落字型" style:family="text">
      <style:text-properties style:font-name="新細明體" fo:font-size="8pt" style:font-size-asian="8pt"/>
    </style:style>
    <style:style style:name="P7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71" style:parent-style-name="內文" style:family="paragraph">
      <style:paragraph-properties fo:text-align="justify" style:line-height-at-least="0in" fo:text-indent="1.5333in"/>
    </style:style>
    <style:style style:name="T72" style:parent-style-name="預設段落字型" style:family="text">
      <style:text-properties style:font-name="新細明體"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fo:font-size="8pt" style:font-size-asian="8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style:font-name="新細明體" fo:font-size="8pt" style:font-size-asian="8pt"/>
    </style:style>
    <style:style style:name="TableColumn80" style:family="table-column">
      <style:table-column-properties style:column-width="6.7694in"/>
    </style:style>
    <style:style style:name="Table79" style:family="table">
      <style:table-properties style:width="6.769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20pt" style:font-size-asian="20pt" fo:background-color="#FFFFFF"/>
    </style:style>
    <style:style style:name="P85" style:parent-style-name="內文" style:family="paragraph">
      <style:paragraph-properties style:line-height-at-least="0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style:line-height-at-least="0in" fo:text-indent="0.1944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margin-top="0.025in" style:line-height-at-least="0in" fo:text-indent="0.1243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margin-top="0.025in" style:line-height-at-least="0in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style:font-name="新細明體" fo:font-size="8pt" style:font-size-asian="8pt"/>
    </style:style>
    <style:style style:name="P14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43" style:parent-style-name="內文" style:family="paragraph">
      <style:paragraph-properties fo:text-align="justify" style:line-height-at-least="0in" fo:text-indent="1.5333in"/>
    </style:style>
    <style:style style:name="T144" style:parent-style-name="預設段落字型" style:family="text">
      <style:text-properties style:font-name="新細明體"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T148" style:parent-style-name="預設段落字型" style:family="text">
      <style:text-properties style:font-name="新細明體" fo:font-size="8pt" style:font-size-asian="8pt"/>
    </style:style>
    <style:style style:name="TableColumn150" style:family="table-column">
      <style:table-column-properties style:column-width="6.7694in"/>
    </style:style>
    <style:style style:name="Table149" style:family="table">
      <style:table-properties style:width="6.769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20pt" style:font-size-asian="20pt" fo:background-color="#FFFFFF"/>
    </style:style>
    <style:style style:name="P155" style:parent-style-name="內文" style:family="paragraph">
      <style:paragraph-properties style:line-height-at-least="0in" fo:text-indent="0.1944in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style:line-height-at-least="0in" fo:text-indent="0.1944in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新細明體" fo:font-size="14pt" style:font-size-asian="14pt"/>
    </style:style>
    <style:style style:name="T17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內文" style:family="paragraph">
      <style:paragraph-properties fo:margin-top="0.025in" style:line-height-at-least="0in" fo:text-indent="0.1243in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="新細明體" fo:font-size="14pt" style:font-size-asian="14pt"/>
    </style:style>
    <style:style style:name="T18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="新細明體" fo:font-size="14pt" style:font-size-asian="14pt"/>
    </style:style>
    <style:style style:name="T19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style:font-name="新細明體" fo:font-size="14pt" style:font-size-asian="14pt"/>
    </style:style>
    <style:style style:name="T19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margin-top="0.025in" style:line-height-at-least="0in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8pt" style:font-size-asian="8pt"/>
    </style:style>
    <style:style style:name="T210" style:parent-style-name="預設段落字型" style:family="text">
      <style:text-properties style:font-name="新細明體" fo:font-size="8pt" style:font-size-asian="8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style:font-name="新細明體" fo:font-size="8pt" style:font-size-asian="8pt"/>
    </style:style>
    <style:style style:name="T214" style:parent-style-name="預設段落字型" style:family="text">
      <style:text-properties fo:font-size="8pt" style:font-size-asian="8pt"/>
    </style:style>
    <style:style style:name="T215" style:parent-style-name="預設段落字型" style:family="text">
      <style:text-properties fo:font-size="8pt" style:font-size-asian="8pt"/>
    </style:style>
    <style:style style:name="T216" style:parent-style-name="預設段落字型" style:family="text">
      <style:text-properties fo:font-size="8pt" style:font-size-asian="8pt"/>
    </style:style>
    <style:style style:name="T217" style:parent-style-name="預設段落字型" style:family="text">
      <style:text-properties style:font-name="新細明體" fo:font-size="8pt" style:font-size-asian="8pt"/>
    </style:style>
    <style:style style:name="TableColumn219" style:family="table-column">
      <style:table-column-properties style:column-width="6.7694in"/>
    </style:style>
    <style:style style:name="Table218" style:family="table">
      <style:table-properties style:width="6.769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20pt" style:font-size-asian="20pt" fo:background-color="#FFFFFF"/>
    </style:style>
    <style:style style:name="P224" style:parent-style-name="內文" style:family="paragraph">
      <style:paragraph-properties style:line-height-at-least="0in" fo:text-indent="0.1944in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內文" style:family="paragraph">
      <style:paragraph-properties style:line-height-at-least="0in" fo:text-indent="0.1944in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style:font-name="新細明體" fo:font-size="14pt" style:font-size-asian="14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新細明體" fo:font-size="14pt" style:font-size-asian="14pt"/>
    </style:style>
    <style:style style:name="T2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margin-top="0.025in" style:line-height-at-least="0in" fo:text-indent="0.1243in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新細明體" fo:font-size="14pt" style:font-size-asian="14pt"/>
    </style:style>
    <style:style style:name="T25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style:font-name="新細明體" fo:font-size="14pt" style:font-size-asian="14pt"/>
    </style:style>
    <style:style style:name="T26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 fo:margin-top="0.025in" style:line-height-at-least="0in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8pt" style:font-size-asian="8pt"/>
    </style:style>
    <style:style style:name="T279" style:parent-style-name="預設段落字型" style:family="text">
      <style:text-properties style:font-name="新細明體" fo:font-size="8pt" style:font-size-asian="8pt"/>
    </style:style>
    <style:style style:name="P280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<text:s text:c="18"/></text:span><text:span text:style-name="T3">(</text:span><text:span text:style-name="T4">一式四份</text:span><text:span text:style-name="T5">) <text:s text:c="28"/></text:span><text:span text:style-name="T6">此為</text:span><text:span text:style-name="T7">第一聯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用數學系共同指導教授同意書</text:span></text:p>
            <text:p text:style-name="P14"><text:span text:style-name="T15">本人因</text:span><text:span text:style-name="T16"><text:s text:c="23"/></text:span><text:span text:style-name="T17">敦請</text:span><text:span text:style-name="T18"><text:s text:c="11"/></text:span><text:span text:style-name="T19">教師及</text:span><text:span text:style-name="T20"><text:s text:c="12"/></text:span><text:span text:style-name="T21">教師</text:span></text:p>
            <text:p text:style-name="P22"><text:span text:style-name="T23">擔任本人的共同指導教授</text:span><text:span text:style-name="T24">。</text:span></text:p>
            <text:p text:style-name="P25"><text:span text:style-name="T26"><text:s text:c="2"/></text:span><text:span text:style-name="T27">共同指導教授</text:span><text:span text:style-name="T28">：</text:span><text:span text:style-name="T29"><text:s text:c="15"/>(</text:span><text:span text:style-name="T30">簽名</text:span><text:span text:style-name="T31">)</text:span><text:span text:style-name="T32"><text:s/></text:span><text:span text:style-name="T33">及</text:span><text:span text:style-name="T34"><text:s text:c="15"/>(</text:span><text:span text:style-name="T35">簽名</text:span><text:span text:style-name="T36">)</text:span><text:span text:style-name="T37"><text:s text:c="23"/></text:span></text:p>
            <text:p text:style-name="P38"><text:span text:style-name="T39">碩</text:span><text:span text:style-name="T40">(</text:span><text:span text:style-name="T41">博</text:span><text:span text:style-name="T42">)</text:span><text:span text:style-name="T43">士別</text:span><text:span text:style-name="T44">：</text:span><text:span text:style-name="T45"><text:s text:c="5"/></text:span><text:span text:style-name="T46"><text:s/></text:span><text:span text:style-name="T47">學生姓名</text:span><text:span text:style-name="T48">：</text:span><text:span text:style-name="T49"><text:s text:c="15"/></text:span><text:span text:style-name="T50"><text:s/></text:span><text:span text:style-name="T51">學號</text:span><text:span text:style-name="T52">：</text:span><text:span text:style-name="T53"><text:s text:c="13"/></text:span></text:p>
      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11"/></text:span><text:span text:style-name="T63">年</text:span><text:span text:style-name="T64"><text:s text:c="12"/></text:span><text:span text:style-name="T65">月</text:span><text:span text:style-name="T66"><text:s text:c="14"/></text:span><text:span text:style-name="T67">日</text:span></text:p>
          </table:table-cell>
        </table:table-row>
      </table:table>
      <text:p text:style-name="內文"><text:span text:style-name="T68">第一聯</text:span><text:span text:style-name="T69">：系上存查、第二聯：原指導教授存查、第三聯：更換後的指導教授存查、第四聯：學生存查</text:span></text:p>
      <text:p text:style-name="P70">-------------------------------------------------------------------------------------------------</text:p>
      <text:p text:style-name="P71"><text:span text:style-name="T72">(</text:span><text:span text:style-name="T73">一式四份</text:span><text:span text:style-name="T74">) <text:s text:c="26"/></text:span><text:span text:style-name="T75"><text:s text:c="30"/></text:span><text:span text:style-name="T76"><text:s text:c="2"/></text:span><text:span text:style-name="T77">此為</text:span><text:span text:style-name="T78">第二聯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應用數學系共同指導教授同意書</text:span></text:p>
            <text:p text:style-name="P85"><text:span text:style-name="T86">本人因</text:span><text:span text:style-name="T87"><text:s text:c="22"/></text:span><text:span text:style-name="T88"><text:s/></text:span><text:span text:style-name="T89">敦請</text:span><text:span text:style-name="T90"><text:s text:c="11"/></text:span><text:span text:style-name="T91">教師及</text:span><text:span text:style-name="T92"><text:s text:c="12"/></text:span><text:span text:style-name="T93">教師</text:span></text:p>
            <text:p text:style-name="P94"><text:span text:style-name="T95">擔任本人的共同指導教授</text:span><text:span text:style-name="T96">。</text:span></text:p>
            <text:p text:style-name="P97"><text:span text:style-name="T98"><text:s text:c="2"/></text:span><text:span text:style-name="T99">共同指導教授</text:span><text:span text:style-name="T100">：</text:span><text:span text:style-name="T101"><text:s text:c="15"/>(</text:span><text:span text:style-name="T102">簽名</text:span><text:span text:style-name="T103">)</text:span><text:span text:style-name="T104"><text:s/></text:span><text:span text:style-name="T105">及</text:span><text:span text:style-name="T106"><text:s text:c="15"/>(</text:span><text:span text:style-name="T107">簽名</text:span><text:span text:style-name="T108">)</text:span><text:span text:style-name="T109"><text:s text:c="23"/></text:span></text:p>
            <text:p text:style-name="P110"><text:span text:style-name="T111">碩</text:span><text:span text:style-name="T112">(</text:span><text:span text:style-name="T113">博</text:span><text:span text:style-name="T114">)</text:span><text:span text:style-name="T115">士別</text:span><text:span text:style-name="T116">：</text:span><text:span text:style-name="T117"><text:s text:c="5"/></text:span><text:span text:style-name="T118"><text:s/></text:span><text:span text:style-name="T119">學生姓名</text:span><text:span text:style-name="T120">：</text:span><text:span text:style-name="T121"><text:s text:c="15"/></text:span><text:span text:style-name="T122"><text:s/></text:span><text:span text:style-name="T123">學號</text:span><text:span text:style-name="T124">：</text:span><text:span text:style-name="T125"><text:s text:c="13"/></text:span></text:p>
            <text:p text:style-name="P126"><text:span text:style-name="T127">中</text:span><text:span text:style-name="T128"><text:s text:c="2"/></text:span><text:span text:style-name="T129">華</text:span><text:span text:style-name="T130"><text:s text:c="2"/></text:span><text:span text:style-name="T131">民</text:span><text:span text:style-name="T132"><text:s text:c="2"/></text:span><text:span text:style-name="T133">國</text:span><text:span text:style-name="T134"><text:s text:c="11"/></text:span><text:span text:style-name="T135">年</text:span><text:span text:style-name="T136"><text:s text:c="12"/></text:span><text:span text:style-name="T137">月</text:span><text:span text:style-name="T138"><text:s text:c="14"/></text:span><text:span text:style-name="T139">日</text:span></text:p>
          </table:table-cell>
        </table:table-row>
      </table:table>
      <text:p text:style-name="內文"><text:span text:style-name="T140">第一聯</text:span><text:span text:style-name="T141">：系上存查、第二聯：原指導教授存查、第三聯：更換後的指導教授存查、第四聯：學生存查</text:span></text:p>
      <text:p text:style-name="P142">-------------------------------------------------------------------------------------------------</text:p>
      <text:p text:style-name="P143"><text:span text:style-name="T144">(</text:span><text:span text:style-name="T145">一式四份</text:span><text:span text:style-name="T146">) <text:s text:c="61"/></text:span><text:span text:style-name="T147">此為</text:span><text:span text:style-name="T148">第三聯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應用數學系共同指導教授同意書</text:span></text:p>
            <text:p text:style-name="P155"><text:span text:style-name="T156">本人因</text:span><text:span text:style-name="T157"><text:s text:c="23"/></text:span><text:span text:style-name="T158">敦請</text:span><text:span text:style-name="T159"><text:s text:c="11"/></text:span><text:span text:style-name="T160">教師及</text:span><text:span text:style-name="T161"><text:s text:c="12"/></text:span><text:span text:style-name="T162">教師</text:span></text:p>
            <text:p text:style-name="P163"><text:span text:style-name="T164">擔任本人的共同指導教授</text:span><text:span text:style-name="T165">。</text:span></text:p>
            <text:p text:style-name="P166"><text:span text:style-name="T167"><text:s text:c="2"/></text:span><text:span text:style-name="T168">共同指導教授</text:span><text:span text:style-name="T169">：</text:span><text:span text:style-name="T170"><text:s text:c="15"/>(</text:span><text:span text:style-name="T171">簽名</text:span><text:span text:style-name="T172">)</text:span><text:span text:style-name="T173"><text:s/></text:span><text:span text:style-name="T174">及</text:span><text:span text:style-name="T175"><text:s text:c="15"/>(</text:span><text:span text:style-name="T176">簽名</text:span><text:span text:style-name="T177">)</text:span><text:span text:style-name="T178"><text:s text:c="23"/></text:span></text:p>
            <text:p text:style-name="P179"><text:span text:style-name="T180">碩</text:span><text:span text:style-name="T181">(</text:span><text:span text:style-name="T182">博</text:span><text:span text:style-name="T183">)</text:span><text:span text:style-name="T184">士別</text:span><text:span text:style-name="T185">：</text:span><text:span text:style-name="T186"><text:s text:c="5"/></text:span><text:span text:style-name="T187"><text:s/></text:span><text:span text:style-name="T188">學生姓名</text:span><text:span text:style-name="T189">：</text:span><text:span text:style-name="T190"><text:s text:c="15"/></text:span><text:span text:style-name="T191"><text:s/></text:span><text:span text:style-name="T192">學號</text:span><text:span text:style-name="T193">：</text:span><text:span text:style-name="T194"><text:s text:c="13"/></text:span></text:p>
            <text:p text:style-name="P195"><text:span text:style-name="T196">中</text:span><text:span text:style-name="T197"><text:s text:c="2"/></text:span><text:span text:style-name="T198">華</text:span><text:span text:style-name="T199"><text:s text:c="2"/></text:span><text:span text:style-name="T200">民</text:span><text:span text:style-name="T201"><text:s text:c="2"/></text:span><text:span text:style-name="T202">國</text:span><text:span text:style-name="T203"><text:s text:c="11"/></text:span><text:span text:style-name="T204">年</text:span><text:span text:style-name="T205"><text:s text:c="12"/></text:span><text:span text:style-name="T206">月</text:span><text:span text:style-name="T207"><text:s text:c="14"/></text:span><text:span text:style-name="T208">日</text:span></text:p>
          </table:table-cell>
        </table:table-row>
      </table:table>
      <text:p text:style-name="內文"><text:span text:style-name="T209">第一聯</text:span><text:span text:style-name="T210">：系上存查、第二聯：原指導教授存查、第三聯：更換後的指導教授存查、第四聯：學生存查</text:span></text:p>
      <text:p text:style-name="P211"><text:span text:style-name="T212">-------------------------------------------------------------------------------------------------------</text:span><text:span text:style-name="T213">(</text:span><text:span text:style-name="T214">一式四份</text:span><text:span text:style-name="T215">) <text:s text:c="91"/></text:span><text:span text:style-name="T216">此為</text:span><text:span text:style-name="T217">第四聯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應用數學系共同指導教授同意書</text:span></text:p>
            <text:p text:style-name="P224"><text:span text:style-name="T225">本人因</text:span><text:span text:style-name="T226"><text:s text:c="23"/></text:span><text:span text:style-name="T227">敦請</text:span><text:span text:style-name="T228"><text:s text:c="11"/></text:span><text:span text:style-name="T229">教師及</text:span><text:span text:style-name="T230"><text:s text:c="12"/></text:span><text:span text:style-name="T231">教師</text:span></text:p>
            <text:p text:style-name="P232"><text:span text:style-name="T233">擔任本人的共同指導教授</text:span><text:span text:style-name="T234">。</text:span></text:p>
            <text:p text:style-name="P235"><text:span text:style-name="T236"><text:s text:c="2"/></text:span><text:span text:style-name="T237">共同指導教授</text:span><text:span text:style-name="T238">：</text:span><text:span text:style-name="T239"><text:s text:c="15"/>(</text:span><text:span text:style-name="T240">簽名</text:span><text:span text:style-name="T241">)</text:span><text:span text:style-name="T242"><text:s/></text:span><text:span text:style-name="T243">及</text:span><text:span text:style-name="T244"><text:s text:c="15"/>(</text:span><text:span text:style-name="T245">簽名</text:span><text:span text:style-name="T246">)</text:span><text:span text:style-name="T247"><text:s text:c="23"/></text:span></text:p>
            <text:p text:style-name="P248"><text:span text:style-name="T249">碩</text:span><text:span text:style-name="T250">(</text:span><text:span text:style-name="T251">博</text:span><text:span text:style-name="T252">)</text:span><text:span text:style-name="T253">士別</text:span><text:span text:style-name="T254">：</text:span><text:span text:style-name="T255"><text:s text:c="5"/></text:span><text:span text:style-name="T256"><text:s/></text:span><text:span text:style-name="T257">學生姓名</text:span><text:span text:style-name="T258">：</text:span><text:span text:style-name="T259"><text:s text:c="15"/></text:span><text:span text:style-name="T260"><text:s/></text:span><text:span text:style-name="T261">學號</text:span><text:span text:style-name="T262">：</text:span><text:span text:style-name="T263"><text:s text:c="13"/></text:span></text:p>
            <text:p text:style-name="P264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11"/></text:span><text:span text:style-name="T273">年</text:span><text:span text:style-name="T274"><text:s text:c="12"/></text:span><text:span text:style-name="T275">月</text:span><text:span text:style-name="T276"><text:s text:c="14"/></text:span><text:span text:style-name="T277">日</text:span></text:p>
          </table:table-cell>
        </table:table-row>
      </table:table>
      <text:p text:style-name="內文"><text:span text:style-name="T278">第一聯</text:span><text:span text:style-name="T279">：系上存查、第二聯：原指導教授存查、第三聯：更換後的指導教授存查、第四聯：學生存查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系上存查、第二聯：指導教授存查(含共同指導教授)、第三聯：學生存查       (一式三份)</dc:title>
    <dc:description/>
    <dc:subject/>
    <meta:initial-creator>sryang</meta:initial-creator>
    <dc:creator>陳薏帆</dc:creator>
    <meta:creation-date>2023-09-12T10:23:00Z</meta:creation-date>
    <dc:date>2023-09-12T10:23:00Z</dc:date>
    <meta:print-date>2004-11-01T03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