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ableColumn8" style:family="table-column">
      <style:table-column-properties style:column-width="6.2916in"/>
    </style:style>
    <style:style style:name="Table7" style:family="table">
      <style:table-properties style:width="6.29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fo:font-size="20pt" style:font-size-asian="20pt" fo:background-color="#FFFFFF"/>
    </style:style>
    <style:style style:name="P13" style:parent-style-name="內文" style:family="paragraph">
      <style:paragraph-properties fo:text-indent="0.1944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P18" style:parent-style-name="內文" style:family="paragraph">
      <style:paragraph-properties fo:text-indent="0.1243in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25in" style:line-height-at-least="0in" fo:text-indent="0.1243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margin-top="0.25in" style:line-height-at-least="0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5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ableColumn68" style:family="table-column">
      <style:table-column-properties style:column-width="6.2916in"/>
    </style:style>
    <style:style style:name="Table67" style:family="table">
      <style:table-properties style:width="6.291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</style:style>
    <style:style style:name="T72" style:parent-style-name="預設段落字型" style:family="text">
      <style:text-properties fo:font-size="20pt" style:font-size-asian="20pt" fo:background-color="#FFFFFF"/>
    </style:style>
    <style:style style:name="P73" style:parent-style-name="內文" style:family="paragraph">
      <style:paragraph-properties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P78" style:parent-style-name="內文" style:family="paragraph">
      <style:paragraph-properties fo:text-indent="0.1243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25in" style:line-height-at-least="0in" fo:text-indent="0.1243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margin-top="0.25in" style:line-height-at-least="0in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P116" style:parent-style-name="內文" style:family="paragraph">
      <style:text-properties fo:font-size="14pt" style:font-size-asian="14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P120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121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olumn130" style:family="table-column">
      <style:table-column-properties style:column-width="6.2916in"/>
    </style:style>
    <style:style style:name="Table129" style:family="table">
      <style:table-properties style:width="6.291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</style:style>
    <style:style style:name="T134" style:parent-style-name="預設段落字型" style:family="text">
      <style:text-properties fo:font-size="20pt" style:font-size-asian="20pt" fo:background-color="#FFFFFF"/>
    </style:style>
    <style:style style:name="P135" style:parent-style-name="內文" style:family="paragraph">
      <style:paragraph-properties fo:text-indent="0.1944in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新細明體" fo:font-size="14pt" style:font-size-asian="14pt"/>
    </style:style>
    <style:style style:name="P140" style:parent-style-name="內文" style:family="paragraph">
      <style:paragraph-properties fo:text-indent="0.1243in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fo:font-size="14pt" style:font-size-asian="14pt"/>
    </style:style>
    <style:style style:name="T1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top="0.25in" style:line-height-at-least="0in" fo:text-indent="0.1243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15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T16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center" fo:margin-top="0.25in" style:line-height-at-least="0in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<text:s text:c="7"/>(</text:span><text:span text:style-name="T3">一式三份</text:span><text:span text:style-name="T4">) <text:s text:c="45"/>(</text:span><text:span text:style-name="T5">此為第一聯：系上存查</text:span><text:span text:style-name="T6">)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應用數學系指導教授同意書</text:span></text:p>
            <text:p text:style-name="P13"><text:span text:style-name="T14">敦請本系</text:span><text:span text:style-name="T15"><text:s text:c="29"/></text:span><text:span text:style-name="T16">教師擔任本人的指導教授</text:span><text:span text:style-name="T17">。</text:span></text:p>
            <text:p text:style-name="P18"><text:span text:style-name="T19">指導教授</text:span><text:span text:style-name="T20">：</text:span><text:span text:style-name="T21"><text:s text:c="24"/>(</text:span><text:span text:style-name="T22">簽名</text:span><text:span text:style-name="T23">)</text:span></text:p>
            <text:p text:style-name="P24"><text:span text:style-name="T25">碩</text:span><text:span text:style-name="T26">(</text:span><text:span text:style-name="T27">博</text:span><text:span text:style-name="T28">)</text:span><text:span text:style-name="T29">士別</text:span><text:span text:style-name="T30">：</text:span><text:span text:style-name="T31"><text:s text:c="5"/></text:span><text:span text:style-name="T32"><text:s/></text:span><text:span text:style-name="T33">學生姓名</text:span><text:span text:style-name="T34">：</text:span><text:span text:style-name="T35"><text:s text:c="16"/></text:span><text:span text:style-name="T36"><text:s/></text:span><text:span text:style-name="T37">學號</text:span><text:span text:style-name="T38">：</text:span><text:span text:style-name="T39"><text:s text:c="12"/></text:span></text:p>
      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11"/></text:span><text:span text:style-name="T49">年</text:span><text:span text:style-name="T50"><text:s text:c="12"/></text:span><text:span text:style-name="T51">月</text:span><text:span text:style-name="T52"><text:s text:c="14"/></text:span><text:span text:style-name="T53">日</text:span></text:p>
          </table:table-cell>
        </table:table-row>
      </table:table>
      <text:p text:style-name="內文"><text:span text:style-name="T54">第一聯</text:span><text:span text:style-name="T55">：系上存查、第二聯：指導教授存查、第三聯：學生存查</text:span></text:p>
      <text:p text:style-name="P56"/>
      <text:p text:style-name="P57">-------------------------------------------------------------------------------------------------</text:p>
      <text:p text:style-name="P58"/>
      <text:p text:style-name="P59"/>
      <text:p text:style-name="P60"><text:span text:style-name="T61"><text:s text:c="7"/>(</text:span><text:span text:style-name="T62">一式三份</text:span><text:span text:style-name="T63">) <text:s text:c="45"/>(</text:span><text:span text:style-name="T64">此為</text:span><text:span text:style-name="T65">第二聯：指導教授存查</text:span><text:span text:style-name="T66">)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應用數學系指導教授同意書</text:span></text:p>
            <text:p text:style-name="P73"><text:span text:style-name="T74">敦請本系</text:span><text:span text:style-name="T75"><text:s text:c="29"/></text:span><text:span text:style-name="T76">教師擔任本人的指導教授</text:span><text:span text:style-name="T77">。</text:span></text:p>
            <text:p text:style-name="P78"><text:span text:style-name="T79">指導教授</text:span><text:span text:style-name="T80">：</text:span><text:span text:style-name="T81"><text:s text:c="24"/>(</text:span><text:span text:style-name="T82">簽名</text:span><text:span text:style-name="T83">)</text:span></text:p>
            <text:p text:style-name="P84"><text:span text:style-name="T85">碩</text:span><text:span text:style-name="T86">(</text:span><text:span text:style-name="T87">博</text:span><text:span text:style-name="T88">)</text:span><text:span text:style-name="T89">士別</text:span><text:span text:style-name="T90">：</text:span><text:span text:style-name="T91"><text:s text:c="5"/></text:span><text:span text:style-name="T92"><text:s/></text:span><text:span text:style-name="T93">學生姓名</text:span><text:span text:style-name="T94">：</text:span><text:span text:style-name="T95"><text:s text:c="16"/></text:span><text:span text:style-name="T96"><text:s/></text:span><text:span text:style-name="T97">學號</text:span><text:span text:style-name="T98">：</text:span><text:span text:style-name="T99"><text:s text:c="12"/></text:span></text:p>
            <text:p text:style-name="P100"><text:span text:style-name="T101">中</text:span><text:span text:style-name="T102"><text:s text:c="2"/></text:span><text:span text:style-name="T103">華</text:span><text:span text:style-name="T104"><text:s text:c="2"/></text:span><text:span text:style-name="T105">民</text:span><text:span text:style-name="T106"><text:s text:c="2"/></text:span><text:span text:style-name="T107">國</text:span><text:span text:style-name="T108"><text:s text:c="11"/></text:span><text:span text:style-name="T109">年</text:span><text:span text:style-name="T110"><text:s text:c="12"/></text:span><text:span text:style-name="T111">月</text:span><text:span text:style-name="T112"><text:s text:c="14"/></text:span><text:span text:style-name="T113">日</text:span></text:p>
          </table:table-cell>
        </table:table-row>
      </table:table>
      <text:p text:style-name="內文"><text:span text:style-name="T114">第一聯</text:span><text:span text:style-name="T115">：系上存查、第二聯：指導教授存查、第三聯：學生存查</text:span></text:p>
      <text:p text:style-name="P116"/>
      <text:p text:style-name="P117"><text:span text:style-name="T118">-------------------------------------------------------------------------------------------------</text:span><text:span text:style-name="T119"><text:s/></text:span></text:p>
      <text:p text:style-name="P120"/>
      <text:p text:style-name="P121"/>
      <text:p text:style-name="P122"><text:span text:style-name="T123"><text:s text:c="6"/>(</text:span><text:span text:style-name="T124">一式三份</text:span><text:span text:style-name="T125">) <text:s text:c="45"/>(</text:span><text:span text:style-name="T126">此為</text:span><text:span text:style-name="T127">第三聯：學生存查</text:span><text:span text:style-name="T128">)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應用數學系指導教授同意書</text:span></text:p>
            <text:p text:style-name="P135"><text:span text:style-name="T136">敦請本系</text:span><text:span text:style-name="T137"><text:s text:c="29"/></text:span><text:span text:style-name="T138">教師擔任本人的指導教授</text:span><text:span text:style-name="T139">。</text:span></text:p>
            <text:p text:style-name="P140"><text:span text:style-name="T141">指導教授</text:span><text:span text:style-name="T142">：</text:span><text:span text:style-name="T143"><text:s text:c="24"/>(</text:span><text:span text:style-name="T144">簽名</text:span><text:span text:style-name="T145">)</text:span></text:p>
            <text:p text:style-name="P146"><text:span text:style-name="T147">碩</text:span><text:span text:style-name="T148">(</text:span><text:span text:style-name="T149">博</text:span><text:span text:style-name="T150">)</text:span><text:span text:style-name="T151">士別</text:span><text:span text:style-name="T152">：</text:span><text:span text:style-name="T153"><text:s text:c="5"/></text:span><text:span text:style-name="T154"><text:s/></text:span><text:span text:style-name="T155">學生姓名</text:span><text:span text:style-name="T156">：</text:span><text:span text:style-name="T157"><text:s text:c="16"/></text:span><text:span text:style-name="T158"><text:s/></text:span><text:span text:style-name="T159">學號</text:span><text:span text:style-name="T160">：</text:span><text:span text:style-name="T161"><text:s text:c="12"/></text:span></text:p>
            <text:p text:style-name="P162"><text:span text:style-name="T163">中</text:span><text:span text:style-name="T164"><text:s text:c="2"/></text:span><text:span text:style-name="T165">華</text:span><text:span text:style-name="T166"><text:s text:c="2"/></text:span><text:span text:style-name="T167">民</text:span><text:span text:style-name="T168"><text:s text:c="2"/></text:span><text:span text:style-name="T169">國</text:span><text:span text:style-name="T170"><text:s text:c="11"/></text:span><text:span text:style-name="T171">年</text:span><text:span text:style-name="T172"><text:s text:c="12"/></text:span><text:span text:style-name="T173">月</text:span><text:span text:style-name="T174"><text:s text:c="14"/></text:span><text:span text:style-name="T175">日</text:span></text:p>
          </table:table-cell>
        </table:table-row>
      </table:table>
      <text:p text:style-name="內文"><text:span text:style-name="T176">第一聯</text:span><text:span text:style-name="T177">：系上存查、第二聯：指導教授存查、第三聯：學生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系上存查、第二聯：指導教授存查(含共同指導教授)、第三聯：學生存查       (一式三份)</dc:title>
    <dc:subject/>
    <meta:initial-creator>sryang</meta:initial-creator>
    <dc:creator>莊淑芬</dc:creator>
    <meta:creation-date>2023-09-12T10:35:00Z</meta:creation-date>
    <dc:date>2023-09-12T10:35:00Z</dc:date>
    <meta:print-date>2015-10-07T08:19:00Z</meta:print-date>
    <meta:template xlink:href="Normal" xlink:type="simple"/>
    <meta:editing-cycles>2</meta:editing-cycles>
    <meta:editing-duration>PT60S</meta:editing-duration>
    <meta:user-defined meta:name="ContentType">文件</meta:user-defined>
    <meta:document-statistic meta:page-count="1" meta:paragraph-count="2" meta:word-count="163" meta:character-count="1093" meta:row-count="7" meta:non-whitespace-character-count="932"/>
  </office:meta>
</office:document-meta>
</file>