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style:font-name="新細明體" fo:font-size="8pt" style:font-size-asian="8pt"/>
    </style:style>
    <style:style style:name="TableColumn9" style:family="table-column">
      <style:table-column-properties style:column-width="6.7694in"/>
    </style:style>
    <style:style style:name="Table8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20pt" style:font-size-asian="20pt" fo:background-color="#FFFFFF"/>
    </style:style>
    <style:style style:name="P14" style:parent-style-name="內文" style:family="paragraph">
      <style:paragraph-properties fo:margin-top="0.025in" style:line-height-at-least="0in" fo:text-indent="0.1944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FFFF"/>
    </style:style>
    <style:style style:name="P22" style:parent-style-name="內文" style:family="paragraph">
      <style:paragraph-properties fo:margin-top="0.025in" style:line-height-at-least="0in" fo:text-indent="0.1944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P29" style:parent-style-name="內文" style:family="paragraph">
      <style:paragraph-properties fo:margin-top="0.025in" style:line-height-at-least="0in" fo:text-indent="0.1944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25in" style:line-height-at-least="0in" fo:text-indent="0.177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margin-top="0.025in" style:line-height-at-least="0in" fo:text-indent="0.178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color="#FFFFFF" fo:font-size="14pt" style:font-size-asian="14pt"/>
    </style:style>
    <style:style style:name="P78" style:parent-style-name="內文" style:family="paragraph">
      <style:paragraph-properties fo:text-align="center" fo:margin-top="0.025in" style:line-height-at-least="0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8pt" style:font-size-asian="8pt"/>
    </style:style>
    <style:style style:name="T95" style:parent-style-name="預設段落字型" style:family="text">
      <style:text-properties style:font-name="新細明體" fo:font-size="8pt" style:font-size-asian="8pt"/>
    </style:style>
    <style:style style:name="P96" style:parent-style-name="內文" style:family="paragraph">
      <style:text-properties fo:font-size="14pt" style:font-size-asian="14pt"/>
    </style:style>
    <style:style style:name="P97" style:parent-style-name="內文" style:family="paragraph">
      <style:paragraph-properties fo:text-align="justify" style:line-height-at-least="0in" fo:text-indent="1.5333in"/>
    </style:style>
    <style:style style:name="T98" style:parent-style-name="預設段落字型" style:family="text">
      <style:text-properties style:font-name="新細明體"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font-size="8pt" style:font-size-asian="8pt"/>
    </style:style>
    <style:style style:name="T102" style:parent-style-name="預設段落字型" style:family="text">
      <style:text-properties fo:font-size="8pt" style:font-size-asian="8pt"/>
    </style:style>
    <style:style style:name="T103" style:parent-style-name="預設段落字型" style:family="text">
      <style:text-properties style:font-name="新細明體" fo:font-size="8pt" style:font-size-asian="8pt"/>
    </style:style>
    <style:style style:name="TableColumn105" style:family="table-column">
      <style:table-column-properties style:column-width="6.7694in"/>
    </style:style>
    <style:style style:name="Table104" style:family="table">
      <style:table-properties style:width="6.769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20pt" style:font-size-asian="20pt" fo:background-color="#FFFFFF"/>
    </style:style>
    <style:style style:name="P110" style:parent-style-name="內文" style:family="paragraph">
      <style:paragraph-properties fo:margin-top="0.025in" style:line-height-at-least="0in" fo:text-indent="0.1944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FFFFFF"/>
    </style:style>
    <style:style style:name="P118" style:parent-style-name="內文" style:family="paragraph">
      <style:paragraph-properties fo:margin-top="0.025in" style:line-height-at-least="0in" fo:text-indent="0.1944in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P125" style:parent-style-name="內文" style:family="paragraph">
      <style:paragraph-properties fo:margin-top="0.025in" style:line-height-at-least="0in" fo:text-indent="0.1944in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025in" style:line-height-at-least="0in" fo:text-indent="0.177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="新細明體"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margin-top="0.025in" style:line-height-at-least="0in" fo:text-indent="0.1784in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新細明體" fo:font-size="14pt" style:font-size-asian="14pt"/>
    </style:style>
    <style:style style:name="T16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style:font-name="新細明體" fo:font-size="14pt" style:font-size-asian="14pt"/>
    </style:style>
    <style:style style:name="T17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color="#FFFFFF" fo:font-size="14pt" style:font-size-asian="14pt"/>
    </style:style>
    <style:style style:name="P174" style:parent-style-name="內文" style:family="paragraph">
      <style:paragraph-properties fo:text-align="center" fo:margin-top="0.025in" style:line-height-at-least="0in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8pt" style:font-size-asian="8pt"/>
    </style:style>
    <style:style style:name="T191" style:parent-style-name="預設段落字型" style:family="text">
      <style:text-properties style:font-name="新細明體" fo:font-size="8pt" style:font-size-asian="8pt"/>
    </style:style>
    <style:style style:name="P19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3" style:parent-style-name="內文" style:family="paragraph">
      <style:paragraph-properties fo:text-align="justify" style:line-height-at-least="0in" fo:text-indent="1.4444in"/>
    </style:style>
    <style:style style:name="T194" style:parent-style-name="預設段落字型" style:family="text">
      <style:text-properties style:font-name="新細明體" fo:font-size="8pt" style:font-size-asian="8pt"/>
    </style:style>
    <style:style style:name="T195" style:parent-style-name="預設段落字型" style:family="text">
      <style:text-properties fo:font-size="8pt" style:font-size-asian="8pt"/>
    </style:style>
    <style:style style:name="T196" style:parent-style-name="預設段落字型" style:family="text">
      <style:text-properties fo:font-size="8pt" style:font-size-asian="8pt"/>
    </style:style>
    <style:style style:name="T197" style:parent-style-name="預設段落字型" style:family="text">
      <style:text-properties fo:font-size="8pt" style:font-size-asian="8pt"/>
    </style:style>
    <style:style style:name="T198" style:parent-style-name="預設段落字型" style:family="text">
      <style:text-properties fo:font-size="8pt" style:font-size-asian="8pt"/>
    </style:style>
    <style:style style:name="T199" style:parent-style-name="預設段落字型" style:family="text">
      <style:text-properties style:font-name="新細明體" fo:font-size="8pt" style:font-size-asian="8pt"/>
    </style:style>
    <style:style style:name="TableColumn201" style:family="table-column">
      <style:table-column-properties style:column-width="6.7694in"/>
    </style:style>
    <style:style style:name="Table200" style:family="table">
      <style:table-properties style:width="6.7694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20pt" style:font-size-asian="20pt" fo:background-color="#FFFFFF"/>
    </style:style>
    <style:style style:name="P206" style:parent-style-name="內文" style:family="paragraph">
      <style:paragraph-properties fo:margin-top="0.025in" style:line-height-at-least="0in" fo:text-indent="0.1944in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FFFFFF"/>
    </style:style>
    <style:style style:name="P214" style:parent-style-name="內文" style:family="paragraph">
      <style:paragraph-properties fo:margin-top="0.025in" style:line-height-at-least="0in" fo:text-indent="0.1944in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新細明體" fo:font-size="14pt" style:font-size-asian="14pt"/>
    </style:style>
    <style:style style:name="P221" style:parent-style-name="內文" style:family="paragraph">
      <style:paragraph-properties fo:margin-top="0.025in" style:line-height-at-least="0in" fo:text-indent="0.1944in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style:font-name="新細明體" fo:font-size="14pt" style:font-size-asian="14pt"/>
    </style:style>
    <style:style style:name="T2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025in" style:line-height-at-least="0in" fo:text-indent="0.177in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="新細明體" fo:font-size="14pt" style:font-size-asian="14pt"/>
    </style:style>
    <style:style style:name="T2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內文" style:family="paragraph">
      <style:paragraph-properties fo:margin-top="0.025in" style:line-height-at-least="0in" fo:text-indent="0.1784in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style:font-name="新細明體" fo:font-size="14pt" style:font-size-asian="14pt"/>
    </style:style>
    <style:style style:name="T25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style:font-name="新細明體" fo:font-size="14pt" style:font-size-asian="14pt"/>
    </style:style>
    <style:style style:name="T2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color="#FFFFFF" fo:font-size="14pt" style:font-size-asian="14pt"/>
    </style:style>
    <style:style style:name="P270" style:parent-style-name="內文" style:family="paragraph">
      <style:paragraph-properties fo:text-align="center" fo:margin-top="0.025in" style:line-height-at-least="0in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8pt" style:font-size-asian="8pt"/>
    </style:style>
    <style:style style:name="T287" style:parent-style-name="預設段落字型" style:family="text">
      <style:text-properties style:font-name="新細明體" fo:font-size="8pt" style:font-size-asian="8pt"/>
    </style:style>
    <style:style style:name="P288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style:font-name="新細明體" fo:font-size="8pt" style:font-size-asian="8pt"/>
    </style:style>
    <style:style style:name="T291" style:parent-style-name="預設段落字型" style:family="text">
      <style:text-properties fo:font-size="8pt" style:font-size-asian="8pt"/>
    </style:style>
    <style:style style:name="T292" style:parent-style-name="預設段落字型" style:family="text">
      <style:text-properties fo:font-size="8pt" style:font-size-asian="8pt"/>
    </style:style>
    <style:style style:name="T293" style:parent-style-name="預設段落字型" style:family="text">
      <style:text-properties fo:font-size="8pt" style:font-size-asian="8pt"/>
    </style:style>
    <style:style style:name="T294" style:parent-style-name="預設段落字型" style:family="text">
      <style:text-properties fo:font-size="8pt" style:font-size-asian="8pt"/>
    </style:style>
    <style:style style:name="T295" style:parent-style-name="預設段落字型" style:family="text">
      <style:text-properties style:font-name="新細明體" fo:font-size="8pt" style:font-size-asian="8pt"/>
    </style:style>
    <style:style style:name="TableColumn297" style:family="table-column">
      <style:table-column-properties style:column-width="6.7694in"/>
    </style:style>
    <style:style style:name="Table296" style:family="table">
      <style:table-properties style:width="6.7694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size="20pt" style:font-size-asian="20pt" fo:background-color="#FFFFFF"/>
    </style:style>
    <style:style style:name="P302" style:parent-style-name="內文" style:family="paragraph">
      <style:paragraph-properties fo:margin-top="0.025in" style:line-height-at-least="0in" fo:text-indent="0.1944in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FFFF"/>
    </style:style>
    <style:style style:name="P310" style:parent-style-name="內文" style:family="paragraph">
      <style:paragraph-properties fo:margin-top="0.025in" style:line-height-at-least="0in" fo:text-indent="0.1944in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="新細明體" fo:font-size="14pt" style:font-size-asian="14pt"/>
    </style:style>
    <style:style style:name="P317" style:parent-style-name="內文" style:family="paragraph">
      <style:paragraph-properties fo:margin-top="0.025in" style:line-height-at-least="0in" fo:text-indent="0.1944in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style:font-name="新細明體" fo:font-size="14pt" style:font-size-asian="14pt"/>
    </style:style>
    <style:style style:name="T3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top="0.025in" style:line-height-at-least="0in" fo:text-indent="0.177in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style:font-name="新細明體" fo:font-size="14pt" style:font-size-asian="14pt"/>
    </style:style>
    <style:style style:name="T3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4pt" style:font-size-asian="14pt"/>
    </style:style>
    <style:style style:name="P342" style:parent-style-name="內文" style:family="paragraph">
      <style:paragraph-properties fo:margin-top="0.025in" style:line-height-at-least="0in" fo:text-indent="0.1784in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style:font-name="新細明體" fo:font-size="14pt" style:font-size-asian="14pt"/>
    </style:style>
    <style:style style:name="T3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style:font-name="新細明體" fo:font-size="14pt" style:font-size-asian="14pt"/>
    </style:style>
    <style:style style:name="T35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style:font-name="新細明體" fo:font-size="14pt" style:font-size-asian="14pt"/>
    </style:style>
    <style:style style:name="T36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fo:color="#FFFFFF" fo:font-size="14pt" style:font-size-asian="14pt"/>
    </style:style>
    <style:style style:name="P366" style:parent-style-name="內文" style:family="paragraph">
      <style:paragraph-properties fo:text-align="center" fo:margin-top="0.025in" style:line-height-at-least="0in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8pt" style:font-size-asian="8pt"/>
    </style:style>
    <style:style style:name="T383" style:parent-style-name="預設段落字型" style:family="text"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<text:s text:c="23"/></text:span><text:span text:style-name="T3">(</text:span><text:span text:style-name="T4">一式四份</text:span><text:span text:style-name="T5">) <text:s text:c="28"/></text:span><text:span text:style-name="T6">此為第一聯：</text:span><text:span text:style-name="T7">系上存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用數學系更換指導教授同意書</text:span></text:p>
            <text:p text:style-name="P14"><text:span text:style-name="T15">本人因</text:span><text:span text:style-name="T16"><text:s text:c="27"/></text:span><text:span text:style-name="T17">擬將原指導教授</text:span><text:span text:style-name="T18"><text:s text:c="13"/></text:span><text:span text:style-name="T19"><text:s/></text:span><text:span text:style-name="T20"><text:s text:c="7"/></text:span><text:span text:style-name="T21">.<text:s/></text:span></text:p>
            <text:p text:style-name="P22"><text:span text:style-name="T23">更換為</text:span><text:span text:style-name="T24"><text:s text:c="6"/></text:span><text:span text:style-name="T25"><text:s/></text:span><text:span text:style-name="T26"><text:s text:c="10"/></text:span><text:span text:style-name="T27">教師擔任本人的指導教授</text:span><text:span text:style-name="T28">。</text:span></text:p>
            <text:p text:style-name="P29"><text:span text:style-name="T30">原</text:span><text:span text:style-name="T31"><text:s text:c="2"/></text:span><text:span text:style-name="T32">指</text:span><text:span text:style-name="T33"><text:s/></text:span><text:span text:style-name="T34">導</text:span><text:span text:style-name="T35"><text:s/></text:span><text:span text:style-name="T36">教</text:span><text:span text:style-name="T37"><text:s/></text:span><text:span text:style-name="T38">授</text:span><text:span text:style-name="T39">：</text:span><text:span text:style-name="T40"><text:s text:c="13"/></text:span><text:span text:style-name="T41"><text:s/></text:span><text:span text:style-name="T42"><text:s text:c="11"/>(</text:span><text:span text:style-name="T43">簽名</text:span><text:span text:style-name="T44">)</text:span></text:p>
            <text:p text:style-name="P45"><text:span text:style-name="T46">更換後的指導教授</text:span><text:span text:style-name="T47">：</text:span><text:span text:style-name="T48"><text:s text:c="16"/></text:span><text:span text:style-name="T49"><text:s/></text:span><text:span text:style-name="T50"><text:s text:c="8"/>(</text:span><text:span text:style-name="T51">簽名</text:span><text:span text:style-name="T52">)</text:span><text:span text:style-name="T53"><text:s text:c="9"/></text:span></text:p>
            <text:p text:style-name="P54"><text:span text:style-name="T55">碩</text:span><text:span text:style-name="T56">(</text:span><text:span text:style-name="T57">博</text:span><text:span text:style-name="T58">)</text:span><text:span text:style-name="T59">士別</text:span><text:span text:style-name="T60">：</text:span><text:span text:style-name="T61"><text:s text:c="2"/></text:span><text:span text:style-name="T62"><text:s text:c="6"/></text:span><text:span text:style-name="T63"><text:s text:c="3"/></text:span><text:span text:style-name="T64"><text:s/></text:span><text:span text:style-name="T65">學生姓名</text:span><text:span text:style-name="T66">：</text:span><text:span text:style-name="T67"><text:s text:c="5"/></text:span><text:span text:style-name="T68"><text:s text:c="3"/></text:span><text:span text:style-name="T69"><text:s/></text:span><text:span text:style-name="T70"><text:s text:c="2"/></text:span><text:span text:style-name="T71"><text:s text:c="9"/></text:span><text:span text:style-name="T72"><text:s/></text:span><text:span text:style-name="T73">學號</text:span><text:span text:style-name="T74">：</text:span><text:span text:style-name="T75"><text:s text:c="13"/></text:span><text:span text:style-name="T76"><text:s text:c="7"/></text:span><text:span text:style-name="T77">.</text:span></text:p>
      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6"/></text:span><text:span text:style-name="T87"><text:s/></text:span><text:span text:style-name="T88"><text:s text:c="5"/></text:span><text:span text:style-name="T89">年</text:span><text:span text:style-name="T90"><text:s text:c="12"/></text:span><text:span text:style-name="T91">月</text:span><text:span text:style-name="T92"><text:s text:c="14"/></text:span><text:span text:style-name="T93">日</text:span></text:p>
          </table:table-cell>
        </table:table-row>
      </table:table>
      <text:p text:style-name="內文"><text:span text:style-name="T94">第一聯</text:span><text:span text:style-name="T95">：系上存查、第二聯：原指導教授存查、第三聯：更換後的指導教授存查、第四聯：學生存查</text:span></text:p>
      <text:p text:style-name="P96">-------------------------------------------------------------------------------------------------</text:p>
      <text:p text:style-name="P97"><text:span text:style-name="T98">(</text:span><text:span text:style-name="T99">一式四份</text:span><text:span text:style-name="T100">)<text:s/></text:span><text:span text:style-name="T101"><text:s text:c="28"/></text:span><text:span text:style-name="T102">此為</text:span><text:span text:style-name="T103">第二聯：原指導教授存查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應用數學系更換指導教授同意書</text:span></text:p>
            <text:p text:style-name="P110"><text:span text:style-name="T111">本人因</text:span><text:span text:style-name="T112"><text:s text:c="27"/></text:span><text:span text:style-name="T113">擬將原指導教授</text:span><text:span text:style-name="T114"><text:s text:c="13"/></text:span><text:span text:style-name="T115"><text:s/></text:span><text:span text:style-name="T116"><text:s text:c="7"/></text:span><text:span text:style-name="T117">.<text:s/></text:span></text:p>
            <text:p text:style-name="P118"><text:span text:style-name="T119">更換為</text:span><text:span text:style-name="T120"><text:s text:c="6"/></text:span><text:span text:style-name="T121"><text:s/></text:span><text:span text:style-name="T122"><text:s text:c="10"/></text:span><text:span text:style-name="T123">教師擔任本人的指導教授</text:span><text:span text:style-name="T124">。</text:span></text:p>
            <text:p text:style-name="P125"><text:span text:style-name="T126">原</text:span><text:span text:style-name="T127"><text:s text:c="2"/></text:span><text:span text:style-name="T128">指</text:span><text:span text:style-name="T129"><text:s/></text:span><text:span text:style-name="T130">導</text:span><text:span text:style-name="T131"><text:s/></text:span><text:span text:style-name="T132">教</text:span><text:span text:style-name="T133"><text:s/></text:span><text:span text:style-name="T134">授</text:span><text:span text:style-name="T135">：</text:span><text:span text:style-name="T136"><text:s text:c="13"/></text:span><text:span text:style-name="T137"><text:s/></text:span><text:span text:style-name="T138"><text:s text:c="11"/>(</text:span><text:span text:style-name="T139">簽名</text:span><text:span text:style-name="T140">)</text:span></text:p>
            <text:p text:style-name="P141"><text:span text:style-name="T142">更換後的指導教授</text:span><text:span text:style-name="T143">：</text:span><text:span text:style-name="T144"><text:s text:c="16"/></text:span><text:span text:style-name="T145"><text:s/></text:span><text:span text:style-name="T146"><text:s text:c="8"/>(</text:span><text:span text:style-name="T147">簽名</text:span><text:span text:style-name="T148">)</text:span><text:span text:style-name="T149"><text:s text:c="9"/></text:span></text:p>
            <text:p text:style-name="P150"><text:span text:style-name="T151">碩</text:span><text:span text:style-name="T152">(</text:span><text:span text:style-name="T153">博</text:span><text:span text:style-name="T154">)</text:span><text:span text:style-name="T155">士別</text:span><text:span text:style-name="T156">：</text:span><text:span text:style-name="T157"><text:s text:c="2"/></text:span><text:span text:style-name="T158"><text:s text:c="6"/></text:span><text:span text:style-name="T159"><text:s text:c="3"/></text:span><text:span text:style-name="T160"><text:s/></text:span><text:span text:style-name="T161">學生姓名</text:span><text:span text:style-name="T162">：</text:span><text:span text:style-name="T163"><text:s text:c="5"/></text:span><text:span text:style-name="T164"><text:s text:c="3"/></text:span><text:span text:style-name="T165"><text:s/></text:span><text:span text:style-name="T166"><text:s text:c="2"/></text:span><text:span text:style-name="T167"><text:s text:c="9"/></text:span><text:span text:style-name="T168"><text:s/></text:span><text:span text:style-name="T169">學號</text:span><text:span text:style-name="T170">：</text:span><text:span text:style-name="T171"><text:s text:c="13"/></text:span><text:span text:style-name="T172"><text:s text:c="7"/></text:span><text:span text:style-name="T173">.</text:span></text:p>
            <text:p text:style-name="P174"><text:span text:style-name="T175">中</text:span><text:span text:style-name="T176"><text:s text:c="2"/></text:span><text:span text:style-name="T177">華</text:span><text:span text:style-name="T178"><text:s text:c="2"/></text:span><text:span text:style-name="T179">民</text:span><text:span text:style-name="T180"><text:s text:c="2"/></text:span><text:span text:style-name="T181">國</text:span><text:span text:style-name="T182"><text:s text:c="6"/></text:span><text:span text:style-name="T183"><text:s/></text:span><text:span text:style-name="T184"><text:s text:c="5"/></text:span><text:span text:style-name="T185">年</text:span><text:span text:style-name="T186"><text:s text:c="12"/></text:span><text:span text:style-name="T187">月</text:span><text:span text:style-name="T188"><text:s text:c="14"/></text:span><text:span text:style-name="T189">日</text:span></text:p>
          </table:table-cell>
        </table:table-row>
      </table:table>
      <text:p text:style-name="內文"><text:span text:style-name="T190">第一聯</text:span><text:span text:style-name="T191">：系上存查、第二聯：原指導教授存查、第三聯：更換後的指導教授存查、第四聯：學生存查</text:span></text:p>
      <text:p text:style-name="P192">-------------------------------------------------------------------------------------------------</text:p>
      <text:p text:style-name="P193"><text:span text:style-name="T194">(</text:span><text:span text:style-name="T195">一式四份</text:span><text:span text:style-name="T196">)<text:s/></text:span><text:span text:style-name="T197"><text:s text:c="28"/></text:span><text:span text:style-name="T198">此為</text:span><text:span text:style-name="T199">第三聯：更換後的指導教授存查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應用數學系更換指導教授同意書</text:span></text:p>
            <text:p text:style-name="P206"><text:span text:style-name="T207">本人因</text:span><text:span text:style-name="T208"><text:s text:c="27"/></text:span><text:span text:style-name="T209">擬將原指導教授</text:span><text:span text:style-name="T210"><text:s text:c="13"/></text:span><text:span text:style-name="T211"><text:s/></text:span><text:span text:style-name="T212"><text:s text:c="7"/></text:span><text:span text:style-name="T213">.<text:s/></text:span></text:p>
            <text:p text:style-name="P214"><text:span text:style-name="T215">更換為</text:span><text:span text:style-name="T216"><text:s text:c="6"/></text:span><text:span text:style-name="T217"><text:s/></text:span><text:span text:style-name="T218"><text:s text:c="10"/></text:span><text:span text:style-name="T219">教師擔任本人的指導教授</text:span><text:span text:style-name="T220">。</text:span></text:p>
            <text:p text:style-name="P221"><text:span text:style-name="T222">原</text:span><text:span text:style-name="T223"><text:s text:c="2"/></text:span><text:span text:style-name="T224">指</text:span><text:span text:style-name="T225"><text:s/></text:span><text:span text:style-name="T226">導</text:span><text:span text:style-name="T227"><text:s/></text:span><text:span text:style-name="T228">教</text:span><text:span text:style-name="T229"><text:s/></text:span><text:span text:style-name="T230">授</text:span><text:span text:style-name="T231">：</text:span><text:span text:style-name="T232"><text:s text:c="13"/></text:span><text:span text:style-name="T233"><text:s/></text:span><text:span text:style-name="T234"><text:s text:c="11"/>(</text:span><text:span text:style-name="T235">簽名</text:span><text:span text:style-name="T236">)</text:span></text:p>
            <text:p text:style-name="P237"><text:span text:style-name="T238">更換後的指導教授</text:span><text:span text:style-name="T239">：</text:span><text:span text:style-name="T240"><text:s text:c="16"/></text:span><text:span text:style-name="T241"><text:s/></text:span><text:span text:style-name="T242"><text:s text:c="8"/>(</text:span><text:span text:style-name="T243">簽名</text:span><text:span text:style-name="T244">)</text:span><text:span text:style-name="T245"><text:s text:c="9"/></text:span></text:p>
            <text:p text:style-name="P246"><text:span text:style-name="T247">碩</text:span><text:span text:style-name="T248">(</text:span><text:span text:style-name="T249">博</text:span><text:span text:style-name="T250">)</text:span><text:span text:style-name="T251">士別</text:span><text:span text:style-name="T252">：</text:span><text:span text:style-name="T253"><text:s text:c="2"/></text:span><text:span text:style-name="T254"><text:s text:c="6"/></text:span><text:span text:style-name="T255"><text:s text:c="3"/></text:span><text:span text:style-name="T256"><text:s/></text:span><text:span text:style-name="T257">學生姓名</text:span><text:span text:style-name="T258">：</text:span><text:span text:style-name="T259"><text:s text:c="5"/></text:span><text:span text:style-name="T260"><text:s text:c="3"/></text:span><text:span text:style-name="T261"><text:s/></text:span><text:span text:style-name="T262"><text:s text:c="2"/></text:span><text:span text:style-name="T263"><text:s text:c="9"/></text:span><text:span text:style-name="T264"><text:s/></text:span><text:span text:style-name="T265">學號</text:span><text:span text:style-name="T266">：</text:span><text:span text:style-name="T267"><text:s text:c="13"/></text:span><text:span text:style-name="T268"><text:s text:c="7"/></text:span><text:span text:style-name="T269">.</text:span></text:p>
            <text:p text:style-name="P270"><text:span text:style-name="T271">中</text:span><text:span text:style-name="T272"><text:s text:c="2"/></text:span><text:span text:style-name="T273">華</text:span><text:span text:style-name="T274"><text:s text:c="2"/></text:span><text:span text:style-name="T275">民</text:span><text:span text:style-name="T276"><text:s text:c="2"/></text:span><text:span text:style-name="T277">國</text:span><text:span text:style-name="T278"><text:s text:c="6"/></text:span><text:span text:style-name="T279"><text:s/></text:span><text:span text:style-name="T280"><text:s text:c="5"/></text:span><text:span text:style-name="T281">年</text:span><text:span text:style-name="T282"><text:s text:c="12"/></text:span><text:span text:style-name="T283">月</text:span><text:span text:style-name="T284"><text:s text:c="14"/></text:span><text:span text:style-name="T285">日</text:span></text:p>
          </table:table-cell>
        </table:table-row>
      </table:table>
      <text:p text:style-name="內文"><text:span text:style-name="T286">第一聯</text:span><text:span text:style-name="T287">：系上存查、第二聯：原指導教授存查、第三聯：更換後的指導教授存查、第四聯：學生存查</text:span></text:p>
      <text:p text:style-name="P288"><text:span text:style-name="T289">-------------------------------------------------------------------------------------------------------</text:span><text:span text:style-name="T290">(</text:span><text:span text:style-name="T291">一式四份</text:span><text:span text:style-name="T292">) <text:s text:c="2"/></text:span><text:span text:style-name="T293"><text:s text:c="26"/></text:span><text:span text:style-name="T294">此為</text:span><text:span text:style-name="T295">第四聯：學生存查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應用數學系更換指導教授同意書</text:span></text:p>
            <text:p text:style-name="P302"><text:span text:style-name="T303">本人因</text:span><text:span text:style-name="T304"><text:s text:c="27"/></text:span><text:span text:style-name="T305">擬將原指導教授</text:span><text:span text:style-name="T306"><text:s text:c="13"/></text:span><text:span text:style-name="T307"><text:s/></text:span><text:span text:style-name="T308"><text:s text:c="7"/></text:span><text:span text:style-name="T309">.<text:s/></text:span></text:p>
            <text:p text:style-name="P310"><text:span text:style-name="T311">更換為</text:span><text:span text:style-name="T312"><text:s text:c="6"/></text:span><text:span text:style-name="T313"><text:s/></text:span><text:span text:style-name="T314"><text:s text:c="10"/></text:span><text:span text:style-name="T315">教師擔任本人的指導教授</text:span><text:span text:style-name="T316">。</text:span></text:p>
            <text:p text:style-name="P317"><text:span text:style-name="T318">原</text:span><text:span text:style-name="T319"><text:s text:c="2"/></text:span><text:span text:style-name="T320">指</text:span><text:span text:style-name="T321"><text:s/></text:span><text:span text:style-name="T322">導</text:span><text:span text:style-name="T323"><text:s/></text:span><text:span text:style-name="T324">教</text:span><text:span text:style-name="T325"><text:s/></text:span><text:span text:style-name="T326">授</text:span><text:span text:style-name="T327">：</text:span><text:span text:style-name="T328"><text:s text:c="13"/></text:span><text:span text:style-name="T329"><text:s/></text:span><text:span text:style-name="T330"><text:s text:c="11"/>(</text:span><text:span text:style-name="T331">簽名</text:span><text:span text:style-name="T332">)</text:span></text:p>
            <text:p text:style-name="P333"><text:span text:style-name="T334">更換後的指導教授</text:span><text:span text:style-name="T335">：</text:span><text:span text:style-name="T336"><text:s text:c="16"/></text:span><text:span text:style-name="T337"><text:s/></text:span><text:span text:style-name="T338"><text:s text:c="8"/>(</text:span><text:span text:style-name="T339">簽名</text:span><text:span text:style-name="T340">)</text:span><text:span text:style-name="T341"><text:s text:c="9"/></text:span></text:p>
            <text:p text:style-name="P342"><text:span text:style-name="T343">碩</text:span><text:span text:style-name="T344">(</text:span><text:span text:style-name="T345">博</text:span><text:span text:style-name="T346">)</text:span><text:span text:style-name="T347">士別</text:span><text:span text:style-name="T348">：</text:span><text:span text:style-name="T349"><text:s text:c="2"/></text:span><text:span text:style-name="T350"><text:s text:c="6"/></text:span><text:span text:style-name="T351"><text:s text:c="3"/></text:span><text:span text:style-name="T352"><text:s/></text:span><text:span text:style-name="T353">學生姓名</text:span><text:span text:style-name="T354">：</text:span><text:span text:style-name="T355"><text:s text:c="5"/></text:span><text:span text:style-name="T356"><text:s text:c="3"/></text:span><text:span text:style-name="T357"><text:s/></text:span><text:span text:style-name="T358"><text:s text:c="2"/></text:span><text:span text:style-name="T359"><text:s text:c="9"/></text:span><text:span text:style-name="T360"><text:s/></text:span><text:span text:style-name="T361">學號</text:span><text:span text:style-name="T362">：</text:span><text:span text:style-name="T363"><text:s text:c="13"/></text:span><text:span text:style-name="T364"><text:s text:c="7"/></text:span><text:span text:style-name="T365">.</text:span></text:p>
            <text:p text:style-name="P366"><text:span text:style-name="T367">中</text:span><text:span text:style-name="T368"><text:s text:c="2"/></text:span><text:span text:style-name="T369">華</text:span><text:span text:style-name="T370"><text:s text:c="2"/></text:span><text:span text:style-name="T371">民</text:span><text:span text:style-name="T372"><text:s text:c="2"/></text:span><text:span text:style-name="T373">國</text:span><text:span text:style-name="T374"><text:s text:c="6"/></text:span><text:span text:style-name="T375"><text:s/></text:span><text:span text:style-name="T376"><text:s text:c="5"/></text:span><text:span text:style-name="T377">年</text:span><text:span text:style-name="T378"><text:s text:c="12"/></text:span><text:span text:style-name="T379">月</text:span><text:span text:style-name="T380"><text:s text:c="14"/></text:span><text:span text:style-name="T381">日</text:span></text:p>
          </table:table-cell>
        </table:table-row>
      </table:table>
      <text:p text:style-name="內文"><text:span text:style-name="T382">第一聯</text:span><text:span text:style-name="T383">：系上存查、第二聯：原指導教授存查、第三聯：更換後的指導教授存查、第四聯：學生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系上存查、第二聯：指導教授存查(含共同指導教授)、第三聯：學生存查       (一式三份)</dc:title>
    <dc:description/>
    <dc:subject/>
    <meta:initial-creator>sryang</meta:initial-creator>
    <dc:creator>陳薏帆</dc:creator>
    <meta:creation-date>2019-03-09T07:27:00Z</meta:creation-date>
    <dc:date>2022-06-30T06:30:00Z</dc:date>
    <meta:print-date>2004-11-01T03:42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95" meta:character-count="1976" meta:row-count="14" meta:non-whitespace-character-count="1684"/>
  </office:meta>
</office:document-meta>
</file>