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style:line-height-at-least="0in"/>
    </style:style>
    <style:style style:name="T2" style:parent-style-name="預設段落字型" style:family="text">
      <style:text-properties style:font-name="新細明體" fo:font-size="10pt" style:font-size-asian="10pt"/>
    </style:style>
    <style:style style:name="T3" style:parent-style-name="預設段落字型" style:family="text">
      <style:text-properties style:font-name="新細明體"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T7" style:parent-style-name="預設段落字型" style:family="text">
      <style:text-properties style:font-name="新細明體" fo:font-size="8pt" style:font-size-asian="8pt"/>
    </style:style>
    <style:style style:name="TableColumn9" style:family="table-column">
      <style:table-column-properties style:column-width="6.7694in"/>
    </style:style>
    <style:style style:name="Table8" style:family="table">
      <style:table-properties style:width="6.7694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fo:font-size="20pt" style:font-size-asian="20pt" fo:background-color="#FFFFFF"/>
    </style:style>
    <style:style style:name="P14" style:parent-style-name="內文" style:family="paragraph">
      <style:paragraph-properties fo:margin-top="0.025in" style:line-height-at-least="0in" fo:text-indent="0.1944in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25in" style:line-height-at-least="0in" fo:text-indent="0.1944in"/>
    </style:style>
    <style:style style:name="T20" style:parent-style-name="預設段落字型" style:family="text">
      <style:text-properties fo:font-size="14pt" style:font-size-asian="14pt"/>
    </style:style>
    <style:style style:name="T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P24" style:parent-style-name="內文" style:family="paragraph">
      <style:paragraph-properties fo:margin-top="0.025in" style:line-height-at-least="0in" fo:text-indent="0.1944in"/>
    </style:style>
    <style:style style:name="T25" style:parent-style-name="預設段落字型" style:family="text">
      <style:text-properties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25in" style:line-height-at-least="0in"/>
    </style:style>
    <style:style style:name="T39" style:parent-style-name="預設段落字型" style:family="text">
      <style:text-properties fo:font-size="14pt" style:font-size-asian="14pt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style:font-name="新細明體" fo:font-size="14pt" style:font-size-asian="14pt"/>
    </style:style>
    <style:style style:name="T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/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T50" style:parent-style-name="預設段落字型" style:family="text">
      <style:text-properties fo:font-size="14pt" style:font-size-asian="14pt"/>
    </style:style>
    <style:style style:name="T51" style:parent-style-name="預設段落字型" style:family="text">
      <style:text-properties fo:font-size="14pt" style:font-size-asian="14pt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P54" style:parent-style-name="內文" style:family="paragraph">
      <style:paragraph-properties fo:margin-top="0.025in" style:line-height-at-least="0in" fo:text-indent="0.1243in"/>
    </style:style>
    <style:style style:name="T55" style:parent-style-name="預設段落字型" style:family="text">
      <style:text-properties fo:font-size="14pt" style:font-size-asian="14pt"/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fo:font-size="14pt" style:font-size-asian="14pt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T6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T6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style:font-name="新細明體" fo:font-size="14pt" style:font-size-asian="14pt"/>
    </style:style>
    <style:style style:name="T6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center" fo:margin-top="0.025in" style:line-height-at-least="0in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fo:font-size="14pt" style:font-size-asian="14pt"/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8pt" style:font-size-asian="8pt"/>
    </style:style>
    <style:style style:name="T85" style:parent-style-name="預設段落字型" style:family="text">
      <style:text-properties style:font-name="新細明體" fo:font-size="8pt" style:font-size-asian="8pt"/>
    </style:style>
    <style:style style:name="P86" style:parent-style-name="內文" style:family="paragraph">
      <style:text-properties fo:font-size="14pt" style:font-size-asian="14pt"/>
    </style:style>
    <style:style style:name="P87" style:parent-style-name="內文" style:family="paragraph">
      <style:paragraph-properties fo:text-align="justify" style:line-height-at-least="0in" fo:text-indent="1.5333in"/>
    </style:style>
    <style:style style:name="T88" style:parent-style-name="預設段落字型" style:family="text">
      <style:text-properties style:font-name="新細明體" fo:font-size="8pt" style:font-size-asian="8pt"/>
    </style:style>
    <style:style style:name="T89" style:parent-style-name="預設段落字型" style:family="text">
      <style:text-properties fo:font-size="8pt" style:font-size-asian="8pt"/>
    </style:style>
    <style:style style:name="T90" style:parent-style-name="預設段落字型" style:family="text">
      <style:text-properties fo:font-size="8pt" style:font-size-asian="8pt"/>
    </style:style>
    <style:style style:name="T91" style:parent-style-name="預設段落字型" style:family="text">
      <style:text-properties fo:font-size="8pt" style:font-size-asian="8pt"/>
    </style:style>
    <style:style style:name="T92" style:parent-style-name="預設段落字型" style:family="text">
      <style:text-properties style:font-name="新細明體" fo:font-size="8pt" style:font-size-asian="8pt"/>
    </style:style>
    <style:style style:name="TableColumn94" style:family="table-column">
      <style:table-column-properties style:column-width="6.7694in"/>
    </style:style>
    <style:style style:name="Table93" style:family="table">
      <style:table-properties style:width="6.7694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fo:font-size="20pt" style:font-size-asian="20pt" fo:background-color="#FFFFFF"/>
    </style:style>
    <style:style style:name="P99" style:parent-style-name="內文" style:family="paragraph">
      <style:paragraph-properties fo:margin-top="0.025in" style:line-height-at-least="0in" fo:text-indent="0.1944in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fo:font-size="14pt" style:font-size-asian="14pt"/>
    </style:style>
    <style:style style:name="T10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fo:margin-top="0.025in" style:line-height-at-least="0in" fo:text-indent="0.1944in"/>
    </style:style>
    <style:style style:name="T105" style:parent-style-name="預設段落字型" style:family="text">
      <style:text-properties fo:font-size="14pt" style:font-size-asian="14pt"/>
    </style:style>
    <style:style style:name="T1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style:font-name="新細明體" fo:font-size="14pt" style:font-size-asian="14pt"/>
    </style:style>
    <style:style style:name="P109" style:parent-style-name="內文" style:family="paragraph">
      <style:paragraph-properties fo:margin-top="0.025in" style:line-height-at-least="0in" fo:text-indent="0.1944in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/>
    </style:style>
    <style:style style:name="T115" style:parent-style-name="預設段落字型" style:family="text">
      <style:text-properties fo:font-size="14pt" style:font-size-asian="14pt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T119" style:parent-style-name="預設段落字型" style:family="text">
      <style:text-properties style:font-name="新細明體" fo:font-size="14pt" style:font-size-asian="14pt"/>
    </style:style>
    <style:style style:name="T12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margin-top="0.025in" style:line-height-at-least="0in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style:font-name="新細明體" fo:font-size="14pt" style:font-size-asian="14pt"/>
    </style:style>
    <style:style style:name="T12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P132" style:parent-style-name="內文" style:family="paragraph">
      <style:paragraph-properties fo:margin-top="0.025in" style:line-height-at-least="0in" fo:text-indent="0.1243in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style:font-name="新細明體" fo:font-size="14pt" style:font-size-asian="14pt"/>
    </style:style>
    <style:style style:name="T139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新細明體" fo:font-size="14pt" style:font-size-asian="14pt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style:font-name="新細明體" fo:font-size="14pt" style:font-size-asian="14pt"/>
    </style:style>
    <style:style style:name="T1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新細明體"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style:font-name="新細明體" fo:font-size="14pt" style:font-size-asian="14pt"/>
    </style:style>
    <style:style style:name="T14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148" style:parent-style-name="內文" style:family="paragraph">
      <style:paragraph-properties fo:text-align="center" fo:margin-top="0.025in" style:line-height-at-least="0in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/>
    </style:style>
    <style:style style:name="T151" style:parent-style-name="預設段落字型" style:family="text">
      <style:text-properties fo:font-size="14pt" style:font-size-asian="14pt"/>
    </style:style>
    <style:style style:name="T152" style:parent-style-name="預設段落字型" style:family="text">
      <style:text-properties fo:font-size="14pt" style:font-size-asian="14pt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8pt" style:font-size-asian="8pt"/>
    </style:style>
    <style:style style:name="T163" style:parent-style-name="預設段落字型" style:family="text">
      <style:text-properties style:font-name="新細明體" fo:font-size="8pt" style:font-size-asian="8pt"/>
    </style:style>
    <style:style style:name="P164" style:parent-style-name="內文" style:family="paragraph">
      <style:paragraph-properties fo:text-align="justify" style:line-height-at-least="0in"/>
      <style:text-properties fo:font-size="14pt" style:font-size-asian="14pt"/>
    </style:style>
    <style:style style:name="P165" style:parent-style-name="內文" style:family="paragraph">
      <style:paragraph-properties fo:text-align="justify" style:line-height-at-least="0in" fo:text-indent="1.4444in"/>
    </style:style>
    <style:style style:name="T166" style:parent-style-name="預設段落字型" style:family="text">
      <style:text-properties style:font-name="新細明體" fo:font-size="8pt" style:font-size-asian="8pt"/>
    </style:style>
    <style:style style:name="T167" style:parent-style-name="預設段落字型" style:family="text">
      <style:text-properties fo:font-size="8pt" style:font-size-asian="8pt"/>
    </style:style>
    <style:style style:name="T168" style:parent-style-name="預設段落字型" style:family="text">
      <style:text-properties fo:font-size="8pt" style:font-size-asian="8pt"/>
    </style:style>
    <style:style style:name="T169" style:parent-style-name="預設段落字型" style:family="text">
      <style:text-properties fo:font-size="8pt" style:font-size-asian="8pt"/>
    </style:style>
    <style:style style:name="T170" style:parent-style-name="預設段落字型" style:family="text">
      <style:text-properties style:font-name="新細明體" fo:font-size="8pt" style:font-size-asian="8pt"/>
    </style:style>
    <style:style style:name="TableColumn172" style:family="table-column">
      <style:table-column-properties style:column-width="6.7694in"/>
    </style:style>
    <style:style style:name="Table171" style:family="table">
      <style:table-properties style:width="6.7694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fo:font-size="20pt" style:font-size-asian="20pt" fo:background-color="#FFFFFF"/>
    </style:style>
    <style:style style:name="P177" style:parent-style-name="內文" style:family="paragraph">
      <style:paragraph-properties fo:margin-top="0.025in" style:line-height-at-least="0in" fo:text-indent="0.1944in"/>
    </style:style>
    <style:style style:name="T178" style:parent-style-name="預設段落字型" style:family="text">
      <style:text-properties fo:font-size="14pt" style:font-size-asian="14pt"/>
    </style:style>
    <style:style style:name="T1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fo:font-size="14pt" style:font-size-asian="14pt"/>
    </style:style>
    <style:style style:name="T18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margin-top="0.025in" style:line-height-at-least="0in" fo:text-indent="0.1944in"/>
    </style:style>
    <style:style style:name="T183" style:parent-style-name="預設段落字型" style:family="text">
      <style:text-properties fo:font-size="14pt" style:font-size-asian="14pt"/>
    </style:style>
    <style:style style:name="T18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fo:font-size="14pt" style:font-size-asian="14pt"/>
    </style:style>
    <style:style style:name="T186" style:parent-style-name="預設段落字型" style:family="text">
      <style:text-properties style:font-name="新細明體" fo:font-size="14pt" style:font-size-asian="14pt"/>
    </style:style>
    <style:style style:name="P187" style:parent-style-name="內文" style:family="paragraph">
      <style:paragraph-properties fo:margin-top="0.025in" style:line-height-at-least="0in" fo:text-indent="0.1944in"/>
    </style:style>
    <style:style style:name="T188" style:parent-style-name="預設段落字型" style:family="text">
      <style:text-properties fo:font-size="14pt" style:font-size-asian="14pt"/>
    </style:style>
    <style:style style:name="T189" style:parent-style-name="預設段落字型" style:family="text">
      <style:text-properties fo:font-size="14pt" style:font-size-asian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T192" style:parent-style-name="預設段落字型" style:family="text">
      <style:text-properties fo:font-size="14pt" style:font-size-asian="14pt"/>
    </style:style>
    <style:style style:name="T193" style:parent-style-name="預設段落字型" style:family="text">
      <style:text-properties fo:font-size="14pt" style:font-size-asian="14pt"/>
    </style:style>
    <style:style style:name="T194" style:parent-style-name="預設段落字型" style:family="text">
      <style:text-properties fo:font-size="14pt" style:font-size-asian="14pt"/>
    </style:style>
    <style:style style:name="T195" style:parent-style-name="預設段落字型" style:family="text">
      <style:text-properties fo:font-size="14pt" style:font-size-asian="14pt"/>
    </style:style>
    <style:style style:name="T196" style:parent-style-name="預設段落字型" style:family="text">
      <style:text-properties fo:font-size="14pt" style:font-size-asian="14pt"/>
    </style:style>
    <style:style style:name="T197" style:parent-style-name="預設段落字型" style:family="text">
      <style:text-properties style:font-name="新細明體" fo:font-size="14pt" style:font-size-asian="14pt"/>
    </style:style>
    <style:style style:name="T198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top="0.025in" style:line-height-at-least="0in"/>
    </style:style>
    <style:style style:name="T202" style:parent-style-name="預設段落字型" style:family="text">
      <style:text-properties fo:font-size="14pt" style:font-size-asian="14pt"/>
    </style:style>
    <style:style style:name="T203" style:parent-style-name="預設段落字型" style:family="text">
      <style:text-properties fo:font-size="14pt" style:font-size-asian="14pt"/>
    </style:style>
    <style:style style:name="T204" style:parent-style-name="預設段落字型" style:family="text">
      <style:text-properties style:font-name="新細明體" fo:font-size="14pt" style:font-size-asian="14pt"/>
    </style:style>
    <style:style style:name="T20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fo:font-size="14pt" style:font-size-asian="14pt"/>
    </style:style>
    <style:style style:name="T209" style:parent-style-name="預設段落字型" style:family="text">
      <style:text-properties fo:font-size="14pt" style:font-size-asian="14pt"/>
    </style:style>
    <style:style style:name="P210" style:parent-style-name="內文" style:family="paragraph">
      <style:paragraph-properties fo:margin-top="0.025in" style:line-height-at-least="0in" fo:text-indent="0.1243in"/>
    </style:style>
    <style:style style:name="T211" style:parent-style-name="預設段落字型" style:family="text">
      <style:text-properties fo:font-size="14pt" style:font-size-asian="14pt"/>
    </style:style>
    <style:style style:name="T212" style:parent-style-name="預設段落字型" style:family="text">
      <style:text-properties fo:font-size="14pt" style:font-size-asian="14pt"/>
    </style:style>
    <style:style style:name="T213" style:parent-style-name="預設段落字型" style:family="text">
      <style:text-properties fo:font-size="14pt" style:font-size-asian="14pt"/>
    </style:style>
    <style:style style:name="T214" style:parent-style-name="預設段落字型" style:family="text">
      <style:text-properties fo:font-size="14pt" style:font-size-asian="14pt"/>
    </style:style>
    <style:style style:name="T215" style:parent-style-name="預設段落字型" style:family="text">
      <style:text-properties fo:font-size="14pt" style:font-size-asian="14pt"/>
    </style:style>
    <style:style style:name="T216" style:parent-style-name="預設段落字型" style:family="text">
      <style:text-properties style:font-name="新細明體" fo:font-size="14pt" style:font-size-asian="14pt"/>
    </style:style>
    <style:style style:name="T21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新細明體" fo:font-size="14pt" style:font-size-asian="14pt"/>
    </style:style>
    <style:style style:name="T219" style:parent-style-name="預設段落字型" style:family="text">
      <style:text-properties fo:font-size="14pt" style:font-size-asian="14pt"/>
    </style:style>
    <style:style style:name="T220" style:parent-style-name="預設段落字型" style:family="text">
      <style:text-properties style:font-name="新細明體" fo:font-size="14pt" style:font-size-asian="14pt"/>
    </style:style>
    <style:style style:name="T221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新細明體"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="新細明體" fo:font-size="14pt" style:font-size-asian="14pt"/>
    </style:style>
    <style:style style:name="T22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center" fo:margin-top="0.025in" style:line-height-at-least="0in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229" style:parent-style-name="預設段落字型" style:family="text">
      <style:text-properties fo:font-size="14pt" style:font-size-asian="14pt"/>
    </style:style>
    <style:style style:name="T230" style:parent-style-name="預設段落字型" style:family="text">
      <style:text-properties fo:font-size="14pt" style:font-size-asian="14pt"/>
    </style:style>
    <style:style style:name="T231" style:parent-style-name="預設段落字型" style:family="text">
      <style:text-properties fo:font-size="14pt" style:font-size-asian="14pt"/>
    </style:style>
    <style:style style:name="T232" style:parent-style-name="預設段落字型" style:family="text">
      <style:text-properties fo:font-size="14pt" style:font-size-asian="14pt"/>
    </style:style>
    <style:style style:name="T233" style:parent-style-name="預設段落字型" style:family="text">
      <style:text-properties fo:font-size="14pt" style:font-size-asian="14pt"/>
    </style:style>
    <style:style style:name="T234" style:parent-style-name="預設段落字型" style:family="text">
      <style:text-properties fo:font-size="14pt" style:font-size-asian="14pt"/>
    </style:style>
    <style:style style:name="T235" style:parent-style-name="預設段落字型" style:family="text">
      <style:text-properties fo:font-size="14pt" style:font-size-asian="14pt"/>
    </style:style>
    <style:style style:name="T236" style:parent-style-name="預設段落字型" style:family="text">
      <style:text-properties fo:font-size="14pt" style:font-size-asian="14pt"/>
    </style:style>
    <style:style style:name="T237" style:parent-style-name="預設段落字型" style:family="text">
      <style:text-properties fo:font-size="14pt" style:font-size-asian="14pt"/>
    </style:style>
    <style:style style:name="T238" style:parent-style-name="預設段落字型" style:family="text">
      <style:text-properties fo:font-size="14pt" style:font-size-asian="14pt"/>
    </style:style>
    <style:style style:name="T239" style:parent-style-name="預設段落字型" style:family="text">
      <style:text-properties fo:font-size="14pt" style:font-size-asian="14pt"/>
    </style:style>
    <style:style style:name="T240" style:parent-style-name="預設段落字型" style:family="text">
      <style:text-properties fo:font-size="8pt" style:font-size-asian="8pt"/>
    </style:style>
    <style:style style:name="T241" style:parent-style-name="預設段落字型" style:family="text">
      <style:text-properties style:font-name="新細明體" fo:font-size="8pt" style:font-size-asian="8pt"/>
    </style:style>
    <style:style style:name="P242" style:parent-style-name="內文" style:family="paragraph">
      <style:paragraph-properties fo:text-align="justify" style:line-height-at-least="0in" fo:margin-left="1.3611in" fo:text-indent="-1.3611in">
        <style:tab-stops/>
      </style:paragraph-properties>
    </style:style>
    <style:style style:name="T243" style:parent-style-name="預設段落字型" style:family="text">
      <style:text-properties fo:font-size="14pt" style:font-size-asian="14pt"/>
    </style:style>
    <style:style style:name="T244" style:parent-style-name="預設段落字型" style:family="text">
      <style:text-properties style:font-name="新細明體" fo:font-size="8pt" style:font-size-asian="8pt"/>
    </style:style>
    <style:style style:name="T245" style:parent-style-name="預設段落字型" style:family="text">
      <style:text-properties fo:font-size="8pt" style:font-size-asian="8pt"/>
    </style:style>
    <style:style style:name="T246" style:parent-style-name="預設段落字型" style:family="text">
      <style:text-properties fo:font-size="8pt" style:font-size-asian="8pt"/>
    </style:style>
    <style:style style:name="T247" style:parent-style-name="預設段落字型" style:family="text">
      <style:text-properties fo:font-size="8pt" style:font-size-asian="8pt"/>
    </style:style>
    <style:style style:name="T248" style:parent-style-name="預設段落字型" style:family="text">
      <style:text-properties fo:font-size="8pt" style:font-size-asian="8pt"/>
    </style:style>
    <style:style style:name="T249" style:parent-style-name="預設段落字型" style:family="text">
      <style:text-properties style:font-name="新細明體" fo:font-size="8pt" style:font-size-asian="8pt"/>
    </style:style>
    <style:style style:name="TableColumn251" style:family="table-column">
      <style:table-column-properties style:column-width="6.7694in"/>
    </style:style>
    <style:style style:name="Table250" style:family="table">
      <style:table-properties style:width="6.7694in" fo:margin-left="0in" table:align="lef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fo:font-size="20pt" style:font-size-asian="20pt" fo:background-color="#FFFFFF"/>
    </style:style>
    <style:style style:name="P256" style:parent-style-name="內文" style:family="paragraph">
      <style:paragraph-properties fo:margin-top="0.025in" style:line-height-at-least="0in" fo:text-indent="0.1944in"/>
    </style:style>
    <style:style style:name="T257" style:parent-style-name="預設段落字型" style:family="text">
      <style:text-properties fo:font-size="14pt" style:font-size-asian="14pt"/>
    </style:style>
    <style:style style:name="T25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margin-top="0.025in" style:line-height-at-least="0in" fo:text-indent="0.1944in"/>
    </style:style>
    <style:style style:name="T262" style:parent-style-name="預設段落字型" style:family="text">
      <style:text-properties fo:font-size="14pt" style:font-size-asian="14pt"/>
    </style:style>
    <style:style style:name="T26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style:font-name="新細明體" fo:font-size="14pt" style:font-size-asian="14pt"/>
    </style:style>
    <style:style style:name="P266" style:parent-style-name="內文" style:family="paragraph">
      <style:paragraph-properties fo:margin-top="0.025in" style:line-height-at-least="0in" fo:text-indent="0.1944in"/>
    </style:style>
    <style:style style:name="T267" style:parent-style-name="預設段落字型" style:family="text">
      <style:text-properties fo:font-size="14pt" style:font-size-asian="14pt"/>
    </style:style>
    <style:style style:name="T268" style:parent-style-name="預設段落字型" style:family="text">
      <style:text-properties fo:font-size="14pt" style:font-size-asian="14pt"/>
    </style:style>
    <style:style style:name="T269" style:parent-style-name="預設段落字型" style:family="text">
      <style:text-properties fo:font-size="14pt" style:font-size-asian="14pt"/>
    </style:style>
    <style:style style:name="T270" style:parent-style-name="預設段落字型" style:family="text">
      <style:text-properties fo:font-size="14pt" style:font-size-asian="14pt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T273" style:parent-style-name="預設段落字型" style:family="text">
      <style:text-properties fo:font-size="14pt" style:font-size-asian="14pt"/>
    </style:style>
    <style:style style:name="T274" style:parent-style-name="預設段落字型" style:family="text">
      <style:text-properties fo:font-size="14pt" style:font-size-asian="14pt"/>
    </style:style>
    <style:style style:name="T275" style:parent-style-name="預設段落字型" style:family="text">
      <style:text-properties fo:font-size="14pt" style:font-size-asian="14pt"/>
    </style:style>
    <style:style style:name="T276" style:parent-style-name="預設段落字型" style:family="text">
      <style:text-properties style:font-name="新細明體" fo:font-size="14pt" style:font-size-asian="14pt"/>
    </style:style>
    <style:style style:name="T277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margin-top="0.025in" style:line-height-at-least="0in"/>
    </style:style>
    <style:style style:name="T281" style:parent-style-name="預設段落字型" style:family="text">
      <style:text-properties fo:font-size="14pt" style:font-size-asian="14pt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style:font-name="新細明體" fo:font-size="14pt" style:font-size-asian="14pt"/>
    </style:style>
    <style:style style:name="T28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fo:font-size="14pt" style:font-size-asian="14pt"/>
    </style:style>
    <style:style style:name="P288" style:parent-style-name="內文" style:family="paragraph">
      <style:paragraph-properties fo:margin-top="0.025in" style:line-height-at-least="0in" fo:text-indent="0.1243in"/>
    </style:style>
    <style:style style:name="T289" style:parent-style-name="預設段落字型" style:family="text">
      <style:text-properties fo:font-size="14pt" style:font-size-asian="14pt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T293" style:parent-style-name="預設段落字型" style:family="text">
      <style:text-properties fo:font-size="14pt" style:font-size-asian="14pt"/>
    </style:style>
    <style:style style:name="T294" style:parent-style-name="預設段落字型" style:family="text">
      <style:text-properties fo:font-size="14pt" style:font-size-asian="14pt"/>
    </style:style>
    <style:style style:name="T295" style:parent-style-name="預設段落字型" style:family="text">
      <style:text-properties style:font-name="新細明體" fo:font-size="14pt" style:font-size-asian="14pt"/>
    </style:style>
    <style:style style:name="T296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新細明體" fo:font-size="14pt" style:font-size-asian="14pt"/>
    </style:style>
    <style:style style:name="T298" style:parent-style-name="預設段落字型" style:family="text">
      <style:text-properties fo:font-size="14pt" style:font-size-asian="14pt"/>
    </style:style>
    <style:style style:name="T299" style:parent-style-name="預設段落字型" style:family="text">
      <style:text-properties style:font-name="新細明體" fo:font-size="14pt" style:font-size-asian="14pt"/>
    </style:style>
    <style:style style:name="T300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新細明體" fo:font-size="14pt" style:font-size-asian="14pt"/>
    </style:style>
    <style:style style:name="T302" style:parent-style-name="預設段落字型" style:family="text">
      <style:text-properties fo:font-size="14pt" style:font-size-asian="14pt"/>
    </style:style>
    <style:style style:name="T303" style:parent-style-name="預設段落字型" style:family="text">
      <style:text-properties style:font-name="新細明體" fo:font-size="14pt" style:font-size-asian="14pt"/>
    </style:style>
    <style:style style:name="T30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P305" style:parent-style-name="內文" style:family="paragraph">
      <style:paragraph-properties fo:text-align="center" fo:margin-top="0.025in" style:line-height-at-least="0in"/>
    </style:style>
    <style:style style:name="T306" style:parent-style-name="預設段落字型" style:family="text">
      <style:text-properties fo:font-size="14pt" style:font-size-asian="14pt"/>
    </style:style>
    <style:style style:name="T307" style:parent-style-name="預設段落字型" style:family="text">
      <style:text-properties fo:font-size="14pt" style:font-size-asian="14pt"/>
    </style:style>
    <style:style style:name="T308" style:parent-style-name="預設段落字型" style:family="text">
      <style:text-properties fo:font-size="14pt" style:font-size-asian="14pt"/>
    </style:style>
    <style:style style:name="T309" style:parent-style-name="預設段落字型" style:family="text">
      <style:text-properties fo:font-size="14pt" style:font-size-asian="14pt"/>
    </style:style>
    <style:style style:name="T310" style:parent-style-name="預設段落字型" style:family="text">
      <style:text-properties fo:font-size="14pt" style:font-size-asian="14pt"/>
    </style:style>
    <style:style style:name="T311" style:parent-style-name="預設段落字型" style:family="text">
      <style:text-properties fo:font-size="14pt" style:font-size-asian="14pt"/>
    </style:style>
    <style:style style:name="T312" style:parent-style-name="預設段落字型" style:family="text">
      <style:text-properties fo:font-size="14pt" style:font-size-asian="14pt"/>
    </style:style>
    <style:style style:name="T313" style:parent-style-name="預設段落字型" style:family="text">
      <style:text-properties fo:font-size="14pt" style:font-size-asian="14pt"/>
    </style:style>
    <style:style style:name="T314" style:parent-style-name="預設段落字型" style:family="text">
      <style:text-properties fo:font-size="14pt" style:font-size-asian="14pt"/>
    </style:style>
    <style:style style:name="T315" style:parent-style-name="預設段落字型" style:family="text">
      <style:text-properties fo:font-size="14pt" style:font-size-asian="14pt"/>
    </style:style>
    <style:style style:name="T316" style:parent-style-name="預設段落字型" style:family="text">
      <style:text-properties fo:font-size="14pt" style:font-size-asian="14pt"/>
    </style:style>
    <style:style style:name="T317" style:parent-style-name="預設段落字型" style:family="text">
      <style:text-properties fo:font-size="14pt" style:font-size-asian="14pt"/>
    </style:style>
    <style:style style:name="T318" style:parent-style-name="預設段落字型" style:family="text">
      <style:text-properties fo:font-size="14pt" style:font-size-asian="14pt"/>
    </style:style>
    <style:style style:name="T319" style:parent-style-name="預設段落字型" style:family="text">
      <style:text-properties fo:font-size="8pt" style:font-size-asian="8pt"/>
    </style:style>
    <style:style style:name="T320" style:parent-style-name="預設段落字型" style:family="text">
      <style:text-properties style:font-name="新細明體" fo:font-size="8pt" style:font-size-asian="8pt"/>
    </style:style>
  </office:automatic-styles>
  <office:body>
    <office:text text:use-soft-page-breaks="true">
      <text:p text:style-name="P1"><text:span text:style-name="T2"><text:s text:c="23"/></text:span><text:span text:style-name="T3">(</text:span><text:span text:style-name="T4">一式四份</text:span><text:span text:style-name="T5">) <text:s text:c="28"/></text:span><text:span text:style-name="T6">此為第一聯：</text:span><text:span text:style-name="T7">系上存查</text:span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用數學系更換指導教授同意書</text:span></text:p>
            <text:p text:style-name="P14"><text:span text:style-name="T15">本人因</text:span><text:span text:style-name="T16"><text:s text:c="27"/></text:span><text:span text:style-name="T17">擬將原指導教授</text:span><text:span text:style-name="T18"><text:s text:c="18"/></text:span></text:p>
            <text:p text:style-name="P19"><text:span text:style-name="T20">更換為</text:span><text:span text:style-name="T21"><text:s text:c="16"/></text:span><text:span text:style-name="T22">教師擔任本人的指導教授</text:span><text:span text:style-name="T23">。</text:span></text:p>
            <text:p text:style-name="P24"><text:span text:style-name="T25">原</text:span><text:span text:style-name="T26"><text:s text:c="2"/></text:span><text:span text:style-name="T27">指</text:span><text:span text:style-name="T28"><text:s/></text:span><text:span text:style-name="T29">導</text:span><text:span text:style-name="T30"><text:s/></text:span><text:span text:style-name="T31">教</text:span><text:span text:style-name="T32"><text:s/></text:span><text:span text:style-name="T33">授</text:span><text:span text:style-name="T34">：</text:span><text:span text:style-name="T35"><text:s text:c="24"/>(</text:span><text:span text:style-name="T36">簽名</text:span><text:span text:style-name="T37">)</text:span></text:p>
            <text:p text:style-name="P38"><text:span text:style-name="T39"><text:s text:c="2"/></text:span><text:span text:style-name="T40">更換後的指導教授</text:span><text:span text:style-name="T41">：</text:span><text:span text:style-name="T42"><text:s text:c="24"/>(</text:span><text:span text:style-name="T43">簽名</text:span><text:span text:style-name="T44">)</text:span><text:span text:style-name="T45"><text:s text:c="5"/></text:span><text:span text:style-name="T46"><text:s text:c="8"/></text:span><text:span text:style-name="T47"><text:page-number style:num-format="1">1</text:page-number></text:span><text:span text:style-name="T48"><text:page-number style:num-format="1">1</text:page-number></text:span><text:span text:style-name="T49"><text:page-number style:num-format="1">1</text:page-number></text:span><text:span text:style-name="T50"><text:page-number style:num-format="1">1</text:page-number></text:span><text:span text:style-name="T51"><text:page-number style:num-format="1">1</text:page-number></text:span><text:span text:style-name="T52"><text:page-number style:num-format="1">1</text:page-number></text:span><text:span text:style-name="T53"><text:page-number style:num-format="1">1</text:page-number><text:s text:c="4"/></text:span></text:p>
            <text:p text:style-name="P54"><text:span text:style-name="T55">碩</text:span><text:span text:style-name="T56">(</text:span><text:span text:style-name="T57">博</text:span><text:span text:style-name="T58">)</text:span><text:span text:style-name="T59">士別</text:span><text:span text:style-name="T60">：</text:span><text:span text:style-name="T61"><text:s text:c="5"/></text:span><text:span text:style-name="T62"><text:s/></text:span><text:span text:style-name="T63">學生姓名</text:span><text:span text:style-name="T64">：</text:span><text:span text:style-name="T65"><text:s text:c="15"/></text:span><text:span text:style-name="T66"><text:s/></text:span><text:span text:style-name="T67">學號</text:span><text:span text:style-name="T68">：</text:span><text:span text:style-name="T69"><text:s text:c="13"/></text:span></text:p>
            <text:p text:style-name="P70"><text:span text:style-name="T71">中</text:span><text:span text:style-name="T72"><text:s text:c="2"/></text:span><text:span text:style-name="T73">華</text:span><text:span text:style-name="T74"><text:s text:c="2"/></text:span><text:span text:style-name="T75">民</text:span><text:span text:style-name="T76"><text:s text:c="2"/></text:span><text:span text:style-name="T77">國</text:span><text:span text:style-name="T78"><text:s text:c="11"/></text:span><text:span text:style-name="T79">年</text:span><text:span text:style-name="T80"><text:s text:c="12"/></text:span><text:span text:style-name="T81">月</text:span><text:span text:style-name="T82"><text:s text:c="14"/></text:span><text:span text:style-name="T83">日</text:span></text:p>
          </table:table-cell>
        </table:table-row>
      </table:table>
      <text:p text:style-name="內文"><text:span text:style-name="T84">第一聯</text:span><text:span text:style-name="T85">：系上存查、第二聯：原指導教授存查、第三聯：更換後的指導教授存查、第四聯：學生存查</text:span></text:p>
      <text:p text:style-name="P86">-------------------------------------------------------------------------------------------------</text:p>
      <text:p text:style-name="P87"><text:span text:style-name="T88">(</text:span><text:span text:style-name="T89">一式四份</text:span><text:span text:style-name="T90">) <text:s text:c="28"/></text:span><text:span text:style-name="T91">此為</text:span><text:span text:style-name="T92">第二聯：原指導教授存查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應用數學系更換指導教授同意書</text:span></text:p>
            <text:p text:style-name="P99"><text:span text:style-name="T100">本人因</text:span><text:span text:style-name="T101"><text:s text:c="27"/></text:span><text:span text:style-name="T102">擬將原指導教授</text:span><text:span text:style-name="T103"><text:s text:c="18"/></text:span></text:p>
            <text:p text:style-name="P104"><text:span text:style-name="T105">更換為</text:span><text:span text:style-name="T106"><text:s text:c="16"/></text:span><text:span text:style-name="T107">教師擔任本人的指導教授</text:span><text:span text:style-name="T108">。</text:span></text:p>
            <text:p text:style-name="P109"><text:span text:style-name="T110">原</text:span><text:span text:style-name="T111"><text:s text:c="2"/></text:span><text:span text:style-name="T112">指</text:span><text:span text:style-name="T113"><text:s/></text:span><text:span text:style-name="T114">導</text:span><text:span text:style-name="T115"><text:s/></text:span><text:span text:style-name="T116">教</text:span><text:span text:style-name="T117"><text:s/></text:span><text:span text:style-name="T118">授</text:span><text:span text:style-name="T119">：</text:span><text:span text:style-name="T120"><text:s text:c="24"/>(</text:span><text:span text:style-name="T121">簽名</text:span><text:span text:style-name="T122">)</text:span></text:p>
            <text:p text:style-name="P123"><text:span text:style-name="T124"><text:s text:c="2"/></text:span><text:span text:style-name="T125">更換後的指導教授</text:span><text:span text:style-name="T126">：</text:span><text:span text:style-name="T127"><text:s text:c="24"/>(</text:span><text:span text:style-name="T128">簽名</text:span><text:span text:style-name="T129">)</text:span><text:span text:style-name="T130"><text:s text:c="15"/></text:span><text:span text:style-name="T131"><text:s text:c="9"/></text:span></text:p>
            <text:p text:style-name="P132"><text:span text:style-name="T133">碩</text:span><text:span text:style-name="T134">(</text:span><text:span text:style-name="T135">博</text:span><text:span text:style-name="T136">)</text:span><text:span text:style-name="T137">士別</text:span><text:span text:style-name="T138">：</text:span><text:span text:style-name="T139"><text:s text:c="5"/></text:span><text:span text:style-name="T140"><text:s/></text:span><text:span text:style-name="T141">學生姓名</text:span><text:span text:style-name="T142">：</text:span><text:span text:style-name="T143"><text:s text:c="15"/></text:span><text:span text:style-name="T144"><text:s/></text:span><text:span text:style-name="T145">學號</text:span><text:span text:style-name="T146">：</text:span><text:span text:style-name="T147"><text:s text:c="13"/></text:span></text:p>
            <text:p text:style-name="P148"><text:span text:style-name="T149">中</text:span><text:span text:style-name="T150"><text:s text:c="2"/></text:span><text:span text:style-name="T151">華</text:span><text:span text:style-name="T152"><text:s text:c="2"/></text:span><text:span text:style-name="T153">民</text:span><text:span text:style-name="T154"><text:s text:c="2"/></text:span><text:span text:style-name="T155">國</text:span><text:span text:style-name="T156"><text:s text:c="11"/></text:span><text:span text:style-name="T157">年</text:span><text:span text:style-name="T158"><text:s text:c="12"/></text:span><text:span text:style-name="T159">月</text:span><text:span text:style-name="T160"><text:s text:c="14"/></text:span><text:span text:style-name="T161">日</text:span></text:p>
          </table:table-cell>
        </table:table-row>
      </table:table>
      <text:p text:style-name="內文"><text:span text:style-name="T162">第一聯</text:span><text:span text:style-name="T163">：系上存查、第二聯：原指導教授存查、第三聯：更換後的指導教授存查、第四聯：學生存查</text:span></text:p>
      <text:p text:style-name="P164">-------------------------------------------------------------------------------------------------</text:p>
      <text:p text:style-name="P165"><text:span text:style-name="T166">(</text:span><text:span text:style-name="T167">一式四份</text:span><text:span text:style-name="T168">) <text:s text:c="28"/></text:span><text:span text:style-name="T169">此為</text:span><text:span text:style-name="T170">第三聯：更換後的指導教授存查</text:span>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><text:span text:style-name="T176">應用數學系更換指導教授同意書</text:span></text:p>
            <text:p text:style-name="P177"><text:span text:style-name="T178">本人因</text:span><text:span text:style-name="T179"><text:s text:c="27"/></text:span><text:span text:style-name="T180">擬將原指導教授</text:span><text:span text:style-name="T181"><text:s text:c="18"/></text:span></text:p>
            <text:p text:style-name="P182"><text:span text:style-name="T183">更換為</text:span><text:span text:style-name="T184"><text:s text:c="16"/></text:span><text:span text:style-name="T185">教師擔任本人的指導教授</text:span><text:span text:style-name="T186">。</text:span></text:p>
            <text:p text:style-name="P187"><text:span text:style-name="T188">原</text:span><text:span text:style-name="T189"><text:s text:c="2"/></text:span><text:span text:style-name="T190">指</text:span><text:span text:style-name="T191"><text:s/></text:span><text:span text:style-name="T192">導</text:span><text:span text:style-name="T193"><text:s/></text:span><text:span text:style-name="T194">教</text:span><text:span text:style-name="T195"><text:s/></text:span><text:span text:style-name="T196">授</text:span><text:span text:style-name="T197">：</text:span><text:span text:style-name="T198"><text:s text:c="24"/>(</text:span><text:span text:style-name="T199">簽名</text:span><text:span text:style-name="T200">)</text:span></text:p>
            <text:p text:style-name="P201"><text:span text:style-name="T202"><text:s text:c="2"/></text:span><text:span text:style-name="T203">更換後的指導教授</text:span><text:span text:style-name="T204">：</text:span><text:span text:style-name="T205"><text:s text:c="24"/>(</text:span><text:span text:style-name="T206">簽名</text:span><text:span text:style-name="T207">)</text:span><text:span text:style-name="T208"><text:s text:c="22"/></text:span><text:span text:style-name="T209"><text:s text:c="2"/></text:span></text:p>
            <text:p text:style-name="P210"><text:span text:style-name="T211">碩</text:span><text:span text:style-name="T212">(</text:span><text:span text:style-name="T213">博</text:span><text:span text:style-name="T214">)</text:span><text:span text:style-name="T215">士別</text:span><text:span text:style-name="T216">：</text:span><text:span text:style-name="T217"><text:s text:c="5"/></text:span><text:span text:style-name="T218"><text:s/></text:span><text:span text:style-name="T219">學生姓名</text:span><text:span text:style-name="T220">：</text:span><text:span text:style-name="T221"><text:s text:c="15"/></text:span><text:span text:style-name="T222"><text:s/></text:span><text:span text:style-name="T223">學號</text:span><text:span text:style-name="T224">：</text:span><text:span text:style-name="T225"><text:s text:c="13"/></text:span></text:p>
            <text:p text:style-name="P226"><text:span text:style-name="T227">中</text:span><text:span text:style-name="T228"><text:s text:c="2"/></text:span><text:span text:style-name="T229">華</text:span><text:span text:style-name="T230"><text:s text:c="2"/></text:span><text:span text:style-name="T231">民</text:span><text:span text:style-name="T232"><text:s text:c="2"/></text:span><text:span text:style-name="T233">國</text:span><text:span text:style-name="T234"><text:s text:c="11"/></text:span><text:span text:style-name="T235">年</text:span><text:span text:style-name="T236"><text:s text:c="12"/></text:span><text:span text:style-name="T237">月</text:span><text:span text:style-name="T238"><text:s text:c="14"/></text:span><text:span text:style-name="T239">日</text:span></text:p>
          </table:table-cell>
        </table:table-row>
      </table:table>
      <text:p text:style-name="內文"><text:span text:style-name="T240">第一聯</text:span><text:span text:style-name="T241">：系上存查、第二聯：原指導教授存查、第三聯：更換後的指導教授存查、第四聯：學生存查</text:span></text:p>
      <text:p text:style-name="P242"><text:span text:style-name="T243">-------------------------------------------------------------------------------------------------------</text:span><text:span text:style-name="T244">(</text:span><text:span text:style-name="T245">一</text:span><text:span text:style-name="T246">式四份</text:span><text:span text:style-name="T247">) <text:s text:c="28"/></text:span><text:span text:style-name="T248">此為</text:span><text:span text:style-name="T249">第四聯：學生存查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應用數學系更換指導教授同意書</text:span></text:p>
            <text:p text:style-name="P256"><text:span text:style-name="T257">本人因</text:span><text:span text:style-name="T258"><text:s text:c="27"/></text:span><text:span text:style-name="T259">擬將原指導教授</text:span><text:span text:style-name="T260"><text:s text:c="18"/></text:span></text:p>
            <text:p text:style-name="P261"><text:span text:style-name="T262">更換為</text:span><text:span text:style-name="T263"><text:s text:c="16"/></text:span><text:span text:style-name="T264">教師擔任本人的指導教授</text:span><text:span text:style-name="T265">。</text:span></text:p>
            <text:p text:style-name="P266"><text:span text:style-name="T267">原</text:span><text:span text:style-name="T268"><text:s text:c="2"/></text:span><text:span text:style-name="T269">指</text:span><text:span text:style-name="T270"><text:s/></text:span><text:span text:style-name="T271">導</text:span><text:span text:style-name="T272"><text:s/></text:span><text:span text:style-name="T273">教</text:span><text:span text:style-name="T274"><text:s/></text:span><text:span text:style-name="T275">授</text:span><text:span text:style-name="T276">：</text:span><text:span text:style-name="T277"><text:s text:c="24"/>(</text:span><text:span text:style-name="T278">簽名</text:span><text:span text:style-name="T279">)</text:span></text:p>
            <text:p text:style-name="P280"><text:span text:style-name="T281"><text:s text:c="2"/></text:span><text:span text:style-name="T282">更換後的指導教授</text:span><text:span text:style-name="T283">：</text:span><text:span text:style-name="T284"><text:s text:c="24"/>(</text:span><text:span text:style-name="T285">簽名</text:span><text:span text:style-name="T286">)</text:span><text:span text:style-name="T287"><text:s text:c="24"/></text:span></text:p>
            <text:p text:style-name="P288"><text:span text:style-name="T289">碩</text:span><text:span text:style-name="T290">(</text:span><text:span text:style-name="T291">博</text:span><text:span text:style-name="T292">)</text:span><text:span text:style-name="T293">士</text:span><text:span text:style-name="T294">別</text:span><text:span text:style-name="T295">：</text:span><text:span text:style-name="T296"><text:s text:c="5"/></text:span><text:span text:style-name="T297"><text:s/></text:span><text:span text:style-name="T298">學生姓名</text:span><text:span text:style-name="T299">：</text:span><text:span text:style-name="T300"><text:s text:c="15"/></text:span><text:span text:style-name="T301"><text:s/></text:span><text:span text:style-name="T302">學號</text:span><text:span text:style-name="T303">：</text:span><text:span text:style-name="T304"><text:s text:c="13"/></text:span></text:p>
            <text:p text:style-name="P305"><text:span text:style-name="T306">中</text:span><text:span text:style-name="T307"><text:s text:c="2"/></text:span><text:span text:style-name="T308">華</text:span><text:span text:style-name="T309"><text:s text:c="2"/></text:span><text:span text:style-name="T310">民</text:span><text:span text:style-name="T311"><text:s text:c="2"/></text:span><text:span text:style-name="T312">國</text:span><text:span text:style-name="T313"><text:s text:c="11"/></text:span><text:span text:style-name="T314">年</text:span><text:span text:style-name="T315"><text:s text:c="12"/></text:span><text:span text:style-name="T316">月</text:span><text:span text:style-name="T317"><text:s text:c="14"/></text:span><text:span text:style-name="T318">日</text:span></text:p>
          </table:table-cell>
        </table:table-row>
      </table:table>
      <text:soft-page-break/>
      <text:p text:style-name="內文"><text:span text:style-name="T319">第一聯</text:span><text:span text:style-name="T320">：系上存查、第二聯：原指導教授存查、第三聯：更換後的指導教授存查、第四聯：學生存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7875in" fo:margin-bottom="0.3541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一聯：系上存查、第二聯：指導教授存查(含共同指導教授)、第三聯：學生存查       (一式三份)</dc:title>
    <dc:description/>
    <dc:subject/>
    <meta:initial-creator>sryang</meta:initial-creator>
    <dc:creator>HP</dc:creator>
    <meta:creation-date>2019-03-09T07:27:00Z</meta:creation-date>
    <dc:date>2019-03-09T07:27:00Z</dc:date>
    <meta:print-date>2004-11-01T03:42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88" meta:character-count="1932" meta:row-count="13" meta:non-whitespace-character-count="1647"/>
  </office:meta>
</office:document-meta>
</file>