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/>
      <style:text-properties style:font-name="標楷體" style:font-name-asian="標楷體" fo:letter-spacing="-0.0138in" style:text-scale="9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4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5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0618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2.1381in"/>
    </style:style>
    <style:style style:name="TableColumn11" style:family="table-column">
      <style:table-column-properties style:column-width="0.8916in"/>
    </style:style>
    <style:style style:name="TableColumn12" style:family="table-column">
      <style:table-column-properties style:column-width="2.7694in"/>
    </style:style>
    <style:style style:name="Table7" style:family="table">
      <style:table-properties style:width="6.8673in" fo:margin-left="0in" table:align="center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30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881in" fo:keep-together="always"/>
    </style:style>
    <style:style style:name="P32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18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968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361in" fo:margin-lef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6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8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8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65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607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36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361in" fo:text-indent="1.08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361in" fo:text-indent="1.08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line-height="0.236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25in" style:line-height-at-least="0.2638in"/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6.9291in"/>
    </style:style>
    <style:style style:name="Table123" style:family="table">
      <style:table-properties style:width="6.9291in" fo:margin-left="0in" table:align="left"/>
    </style:style>
    <style:style style:name="TableRow125" style:family="table-row">
      <style:table-row-properties style:min-row-height="9.225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end" fo:margin-top="0.25in" style:line-height-at-least="0.2638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原大學應用數學系「清寒獎助學金」申請書<text:s/></text:p>
      <text:p text:style-name="P2"><text:span text:style-name="T3"><text:s text:c="2"/></text:span><text:span text:style-name="T4"><text:s text:c="32"/></text:span><text:span text:style-name="T5"><text:s/></text:span><text:span text:style-name="T6">申請日期： <text:s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就讀系班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電話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手機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<text:s text:c="4"/>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檢附資料</text:span></text:p>
          </table:table-cell>
          <table:table-cell table:style-name="TableCell47" table:number-columns-spanned="4">
            <text:p text:style-name="P48">□1.申請書。(必要)</text:p>
            <text:p text:style-name="P49"><text:span text:style-name="T50">□2.</text:span><text:span text:style-name="T51">歷年成績單</text:span><text:span text:style-name="T52">及學生證影本</text:span><text:span text:style-name="T53">。</text:span><text:span text:style-name="T54"><text:s/></text:span><text:span text:style-name="T55">(必要)</text:span></text:p>
            <text:p text:style-name="P56"><text:span text:style-name="T57">□3.</text:span><text:span text:style-name="T58">導師</text:span><text:span text:style-name="T59">推薦</text:span><text:span text:style-name="T60">信</text:span><text:span text:style-name="T61">。</text:span><text:span text:style-name="T62">(必要)</text:span></text:p>
            <text:p text:style-name="P63">□4.低收入戶證明。</text:p>
            <text:p text:style-name="P64">□5.父母任一方無能力工作證明。</text:p>
            <text:p text:style-name="P65"><text:span text:style-name="T66">□</text:span><text:span text:style-name="T67">6</text:span><text:span text:style-name="T68">.</text:span><text:span text:style-name="T69">非自願性失業證明</text:span><text:span text:style-name="T70">【以行政院勞工委員會職業訓練局就業服務站（中心）開立之「失業（再）認定、失業給付申請書及給付收據或「失業認定聯」為認定標準】</text:span><text:span text:style-name="T71">。</text:span></text:p>
            <text:p text:style-name="P72">□7.其他_________________________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生活費來源</text:p>
          </table:table-cell>
          <table:covered-table-cell/>
          <table:table-cell table:style-name="TableCell76" table:number-columns-spanned="3">
            <text:p text:style-name="P77">主要來源______________，每月_________元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住宿狀況</text:p>
          </table:table-cell>
          <table:covered-table-cell/>
          <table:table-cell table:style-name="TableCell81" table:number-columns-spanned="3">
            <text:list text:style-name="LFO8" text:continue-numbering="true">
              <text:list-item>
                <text:p text:style-name="P82">校內，________宿舍 <text:s text:c="2"/></text:p>
              </text:list-item>
              <text:list-item>
                <text:p text:style-name="P83">校外，租屋地址_________________________，租金_______(學期)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本學期是否申請其他</text:p>
            <text:p text:style-name="P87">助學措施</text:p>
          </table:table-cell>
          <table:table-cell table:style-name="TableCell88" table:number-columns-spanned="4">
            <text:p text:style-name="P89">□學雜費減免 <text:s/>減免身份________ <text:s text:c="2"/>減免金額_________</text:p>
            <text:p text:style-name="P90">□就學貸款 <text:s text:c="3"/>貸款金額________</text:p>
            <text:p text:style-name="P91">□弱勢學生助學金 <text:s/>金額________</text:p>
            <text:p text:style-name="P92">□獎學金 <text:s/>金額______</text:p>
            <text:p text:style-name="P93"><text:span text:style-name="T94">□</text:span><text:span text:style-name="T95">其他________________________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家庭狀況</text:span><text:span text:style-name="T100"><text:s/></text:span><text:span text:style-name="T101">：</text:span><text:span text:style-name="T102">□</text:span><text:span text:style-name="T103">雙親 <text:s/></text:span><text:span text:style-name="T104">□</text:span><text:span text:style-name="T105">單親 <text:s/></text:span><text:span text:style-name="T106">□</text:span><text:span text:style-name="T107">其他_____________________</text:span></text:p>
            <text:p text:style-name="P108">經濟狀況<text:s/>：□父母雙方失業 <text:s/>□父/母一方失業 <text:s/></text:p>
            <text:p text:style-name="P109">□其他____________________________________</text:p>
            <text:p text:style-name="P110">打工狀況 ：□校內工讀 <text:s/>□校外工讀 <text:s/>□無工讀</text:p>
            <text:p text:style-name="P111">金額_______________________________________</text:p>
            <text:p text:style-name="P112">學業狀況 ：□85分以上<text:s/>□84-70分<text:s/>□69-60分□60分以下</text:p>
            <text:p text:style-name="P113">其他補充說明:_________________________________________</text:p>
            <text:p text:style-name="P114">______________________________________________________</text:p>
            <text:p text:style-name="P115">為了維護真正有需要清寒獎助學金的同學之權益，</text:p>
            <text:p text:style-name="P116">請確認您所填寫之上述內容皆屬事實，並簽名於下方。</text:p>
            <text:p text:style-name="P117"/>
            <text:p text:style-name="P118"/>
            <text:p text:style-name="P119"/>
            <text:p text:style-name="P120">申請人：______________（簽章）</text:p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2">__________同學申請「清寒獎助學金」導師推薦信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申請助學金需求程度：□極需要 □需要 □再研議 □不需要</text:p>
            <text:p text:style-name="P163"><text:span text:style-name="T164">推薦人：______________（簽章）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left="1.098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關懷清寒學生獎助學金」作業實施辦法(草案)</dc:title>
    <dc:description/>
    <dc:subject/>
    <meta:initial-creator>user</meta:initial-creator>
    <dc:creator>HP</dc:creator>
    <meta:creation-date>2019-03-09T08:53:00Z</meta:creation-date>
    <dc:date>2019-03-09T08:53:00Z</dc:date>
    <meta:print-date>2016-08-11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