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Column8" style:family="table-column">
      <style:table-column-properties style:column-width="0.0354in"/>
    </style:style>
    <style:style style:name="TableColumn9" style:family="table-column">
      <style:table-column-properties style:column-width="1.1243in"/>
    </style:style>
    <style:style style:name="TableColumn10" style:family="table-column">
      <style:table-column-properties style:column-width="1.418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0.193in"/>
    </style:style>
    <style:style style:name="TableColumn13" style:family="table-column">
      <style:table-column-properties style:column-width="0.6986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3618in"/>
    </style:style>
    <style:style style:name="TableColumn17" style:family="table-column">
      <style:table-column-properties style:column-width="0.0354in"/>
    </style:style>
    <style:style style:name="Table7" style:family="table">
      <style:table-properties style:width="6.9652in" fo:margin-left="0in" table:align="center"/>
    </style:style>
    <style:style style:name="TableRow18" style:family="table-row">
      <style:table-row-properties style:min-row-height="0.5798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68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6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104in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91in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187in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fo:background-color="#FFFFFF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fo:background-color="#FFFFFF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fo:background-color="#FFFFFF"/>
    </style:style>
    <style:style style:name="TableRow75" style:family="table-row">
      <style:table-row-properties style:min-row-height="0.4743in" fo:keep-together="always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66in" fo:keep-together="always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506in" fo:keep-together="always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854in" fo:keep-together="always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5in" fo:keep-together="always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26in" fo:keep-together="always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833in"/>
    </style:style>
    <style:style style:name="TableCell1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0" style:family="table-row">
      <style:table-row-properties style:min-row-height="1.9916in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margin-top="0.25in" style:line-height-at-least="0.2638in"/>
      <style:text-properties style:font-name="標楷體" style:font-name-asian="標楷體" fo:font-size="18pt" style:font-size-asian="18pt" style:font-size-complex="14pt"/>
    </style:style>
    <style:style style:name="TableColumn147" style:family="table-column">
      <style:table-column-properties style:column-width="6.9291in"/>
    </style:style>
    <style:style style:name="Table146" style:family="table">
      <style:table-properties style:width="6.9291in" fo:margin-left="0in" table:align="left"/>
    </style:style>
    <style:style style:name="TableRow148" style:family="table-row">
      <style:table-row-properties style:min-row-height="9.2256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end" fo:margin-top="0.25in" style:line-height-at-least="0.2638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end" fo:line-height="0.2361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原大學應用數學系「清月獎學金」申請書</text:span><text:span text:style-name="T3"><text:s text:c="2"/></text:span><text:span text:style-name="T4"><text:s text:c="32"/></text:span><text:span text:style-name="T5"><text:s/></text:span></text:p>
      <text:p text:style-name="P6">申請日期： <text:s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系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聯絡電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檢附資料</text:span></text:p>
          </table:table-cell>
          <table:covered-table-cell/>
          <table:table-cell table:style-name="TableCell46" table:number-columns-spanned="7">
            <text:p text:style-name="P47">□<text:s/>1.申請書（含自傳）。</text:p>
            <text:p text:style-name="P48">□<text:s/>2.歷年成績單。<text:s/></text:p>
            <text:p text:style-name="P49">□ 3.學生證正反面影本。<text:s/></text:p>
            <text:p text:style-name="P50">□<text:s/>4.父母在職證明。<text:s/></text:p>
            <text:p text:style-name="P51">□<text:s/>5.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前一學年</text:p>
            <text:p text:style-name="P55">在校成績</text:p>
          </table:table-cell>
          <table:covered-table-cell/>
          <table:table-cell table:style-name="TableCell56">
            <text:p text:style-name="P57">學業成績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操行成績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7">
            <text:p text:style-name="P66">家庭概況</text:p>
          </table:table-cell>
          <table:covered-table-cell/>
          <table:table-cell table:style-name="TableCell67">
            <text:p text:style-name="P68">家庭成員</text:p>
          </table:table-cell>
          <table:table-cell table:style-name="TableCell69" table:number-columns-spanned="4">
            <text:p text:style-name="P70"><text:s/>職　業 - (勞/農)<text:s/></text:p>
          </table:table-cell>
          <table:covered-table-cell/>
          <table:covered-table-cell/>
          <table:covered-table-cell/>
          <table:table-cell table:style-name="TableCell71">
            <text:p text:style-name="P72">年收入</text:p>
          </table:table-cell>
          <table:table-cell table:style-name="TableCell73">
            <text:p text:style-name="P74">備註</text:p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父</text:p>
          </table:table-cell>
          <table:table-cell table:style-name="TableCell79" table:number-columns-spanned="4">
            <text:p text:style-name="P80">( <text:s/>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母</text:p>
          </table:table-cell>
          <table:table-cell table:style-name="TableCell89" table:number-columns-spanned="4">
            <text:p text:style-name="P90">( <text:s/>)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>( <text:s/>)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>( <text:s/>)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>( <text:s/>)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>( <text:s/>)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4">
            <text:p text:style-name="P136">學生證影本正面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學生證影本反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4">
            <text:p text:style-name="P141">　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　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5">自傳：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/>
      <text:p text:style-name="P192"><text:span text:style-name="T193">申請人：</text:span><text:span text:style-name="T194">　　　　　　　　</text:span><text:span text:style-name="T19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197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subject/>
    <meta:initial-creator>user</meta:initial-creator>
    <dc:creator>HP</dc:creator>
    <meta:creation-date>2019-03-09T08:52:00Z</meta:creation-date>
    <dc:date>2019-03-09T08:52:00Z</dc:date>
    <meta:print-date>2013-12-05T1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