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3" style:parent-style-name="內文" style:family="paragraph">
      <style:paragraph-properties style:snap-to-layout-grid="false" fo:text-align="justify">
        <style:tab-stops>
          <style:tab-stop style:type="left" style:position="2.6333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本文縮排2" style:family="paragraph">
      <style:paragraph-properties fo:text-indent="0.3736in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025in" fo:margin-bottom="0.025in" fo:text-indent="0.641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025in" fo:margin-bottom="0.0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1666in" fo:text-indent="0.208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left="0.1666in" fo:text-indent="0.208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left="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5" style:family="table-column">
      <style:table-column-properties style:column-width="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8125in" style:use-optimal-column-width="false"/>
    </style:style>
    <style:style style:name="TableColumn88" style:family="table-column">
      <style:table-column-properties style:column-width="0.8125in" style:use-optimal-column-width="false"/>
    </style:style>
    <style:style style:name="TableColumn89" style:family="table-column">
      <style:table-column-properties style:column-width="0.8125in" style:use-optimal-column-width="false"/>
    </style:style>
    <style:style style:name="TableColumn90" style:family="table-column">
      <style:table-column-properties style:column-width="0.8125in" style:use-optimal-column-width="false"/>
    </style:style>
    <style:style style:name="TableColumn91" style:family="table-column">
      <style:table-column-properties style:column-width="0.8125in" style:use-optimal-column-width="false"/>
    </style:style>
    <style:style style:name="Table84" style:family="table">
      <style:table-properties style:width="5.875in" fo:margin-left="0.3944in" table:align="left"/>
    </style:style>
    <style:style style:name="TableRow92" style:family="table-row">
      <style:table-row-properties style:min-row-height="0.447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291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331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top="0.125in" fo:text-indent="0.374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margin-top="0.125in" fo:text-indent="0.374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125in" fo:text-indent="0.374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本文縮排" style:family="paragraph">
      <style:paragraph-properties style:line-height-at-least="0in" fo:margin-left="0.3333in" fo:text-indent="-0.3333in">
        <style:tab-stops/>
      </style:paragraph-properties>
    </style:style>
    <style:style style:name="P179" style:parent-style-name="內文" style:family="paragraph">
      <style:paragraph-properties style:snap-to-layout-grid="false" fo:margin-top="0.125in" fo:margin-left="0.374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margin-top="0.125in" fo:margin-left="0.374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top="0.125in" fo:margin-left="0.374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top="0.125in" fo:margin-left="0.374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margin-top="0.125in" fo:margin-left="0.374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125in" fo:text-indent="0.3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應用數學系碩士在職專班推薦函</text:span></text:p>
      <text:p text:style-name="P3">致推薦人：<text:tab/></text:p>
      <text:p text:style-name="P4">此封推薦函僅做為入學審查用，審查過後會立即銷毀。<text:span text:style-name="T5">填寫完後，敬請以信封彌封並於彌封處簽名，謝謝！</text:span></text:p>
      <text:p text:style-name="P6"><text:span text:style-name="T7">申請人：</text:span><text:span text:style-name="T8"><text:s text:c="10"/></text:span><text:span text:style-name="T9"><text:s/></text:span><text:span text:style-name="T10"><text:s text:c="3"/></text:span><text:span text:style-name="T11">畢業學校：</text:span><text:span text:style-name="T12"><text:s text:c="21"/></text:span><text:span text:style-name="T13"><text:s text:c="2"/></text:span><text:span text:style-name="T14">畢業科系：</text:span><text:span text:style-name="T15"><text:s text:c="15"/></text:span></text:p>
      <text:p text:style-name="P16"><text:span text:style-name="T17">目前就職服務機關名稱：</text:span><text:span text:style-name="T18"><text:s text:c="26"/></text:span><text:span text:style-name="T19">職稱：</text:span><text:span text:style-name="T20"><text:s text:c="19"/></text:span></text:p>
      <text:p text:style-name="P21"><text:span text:style-name="T22">報考組別：</text:span><text:span text:style-name="T23">□</text:span><text:span text:style-name="T24"><text:s/></text:span><text:span text:style-name="T25">數學組</text:span><text:span text:style-name="T26"><text:s text:c="2"/></text:span><text:span text:style-name="T27">□</text:span><text:span text:style-name="T28"><text:s/></text:span><text:span text:style-name="T29">精算與財務組</text:span></text:p>
      <text:p text:style-name="P30"><text:span text:style-name="T31">推薦人：</text:span><text:span text:style-name="T32"><text:s text:c="10"/></text:span><text:span text:style-name="T33"><text:s/></text:span><text:span text:style-name="T34"><text:s text:c="3"/></text:span><text:span text:style-name="T35">職</text:span><text:span text:style-name="T36"><text:s text:c="2"/></text:span><text:span text:style-name="T37">位：</text:span><text:span text:style-name="T38"><text:s text:c="11"/></text:span><text:span text:style-name="T39"><text:s text:c="2"/></text:span><text:span text:style-name="T40"><text:s text:c="4"/></text:span><text:span text:style-name="T41">服務機構：</text:span><text:span text:style-name="T42"><text:s text:c="23"/></text:span></text:p>
      <text:p text:style-name="P43">一、申請人與推薦人之關係：</text:p>
      <text:p text:style-name="P44">□導師//□大一,<text:s/>□大二,<text:s/>□大三,<text:s/>□大四,<text:s/>□延肄生。</text:p>
      <text:p text:style-name="P45"><text:span text:style-name="T46">□任課教師</text:span><text:span text:style-name="T47">//</text:span><text:span text:style-name="T48">科目：</text:span><text:span text:style-name="T49"><text:s text:c="6"/></text:span><text:span text:style-name="T50"><text:s text:c="28"/></text:span><text:span text:style-name="T51"><text:s text:c="24"/></text:span></text:p>
      <text:p text:style-name="P52">□專題研究指導老師//□大二,<text:s/>□大三,<text:s/>□大四。</text:p>
      <text:p text:style-name="P53"><text:span text:style-name="T54">□其他</text:span><text:span text:style-name="T55">//</text:span><text:span text:style-name="T56"><text:s text:c="36"/></text:span></text:p>
      <text:p text:style-name="P57">二、綜合下列評估，推薦人對申請者申請貴所所持態度：</text:p>
      <text:p text:style-name="P58"><text:span text:style-name="T59">□</text:span><text:span text:style-name="T60">極力推薦</text:span><text:span text:style-name="T61">,<text:s/></text:span><text:span text:style-name="T62">□推薦</text:span><text:span text:style-name="T63">,<text:s/></text:span><text:span text:style-name="T64">□</text:span><text:span text:style-name="T65">勉強推薦</text:span><text:span text:style-name="T66">,<text:s/></text:span><text:span text:style-name="T67">□不推薦</text:span><text:span text:style-name="T68">,<text:s/></text:span><text:span text:style-name="T69">□無從判斷。</text:span></text:p>
      <text:p text:style-name="P70"><text:span text:style-name="T71">三、</text:span><text:span text:style-name="T72">與其他您所推薦的人比較，您會將他排在第幾個順位？</text:span></text:p>
      <text:p text:style-name="P73"><text:span text:style-name="T74"><text:s text:c="4"/></text:span><text:span text:style-name="T75">□前</text:span><text:span text:style-name="T76">10% <text:s text:c="3"/></text:span><text:span text:style-name="T77">□前</text:span><text:span text:style-name="T78">15% <text:s text:c="3"/></text:span><text:span text:style-name="T79">□前</text:span><text:span text:style-name="T80">25% <text:s text:c="3"/></text:span><text:span text:style-name="T81">□其他</text:span><text:span text:style-name="T82">________</text:span></text:p>
      <text:p text:style-name="P83">四、申請人在下列項目表現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>
            <text:p text:style-name="P96">前5﹪</text:p>
          </table:table-cell>
          <table:table-cell table:style-name="TableCell97">
            <text:p text:style-name="P98">前15﹪但非前5﹪</text:p>
          </table:table-cell>
          <table:table-cell table:style-name="TableCell99">
            <text:p text:style-name="P100">前25﹪但非前15﹪</text:p>
          </table:table-cell>
          <table:table-cell table:style-name="TableCell101">
            <text:p text:style-name="P102">前50﹪但非前25﹪</text:p>
          </table:table-cell>
          <table:table-cell table:style-name="TableCell103">
            <text:p text:style-name="P104">後50﹪</text:p>
          </table:table-cell>
          <table:table-cell table:style-name="TableCell105">
            <text:p text:style-name="P106">無從判斷</text:p>
          </table:table-cell>
        </table:table-row>
        <table:table-row table:style-name="TableRow107">
          <table:table-cell table:style-name="TableCell108">
            <text:p text:style-name="P109">學業成績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智慧潛力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研究能力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為人處事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申請人的求學與工作態度：</text:p>
      <text:p text:style-name="P168"><text:s text:c="2"/>□積極主動,<text:s/>□嚴謹小心,<text:s/>□尚可,<text:s/>□消極被動,<text:s/>□無從判斷。</text:p>
      <text:p text:style-name="P169"><text:span text:style-name="T170">若方便請舉</text:span><text:span text:style-name="T171">例說明：</text:span><text:span text:style-name="T172"><text:s text:c="30"/></text:span><text:span text:style-name="T173"><text:s text:c="2"/></text:span><text:span text:style-name="T174"><text:s text:c="15"/></text:span><text:span text:style-name="T175"><text:s text:c="10"/></text:span></text:p>
      <text:p text:style-name="P176"><text:s text:c="51"/><text:s text:c="9"/><text:s text:c="8"/><text:s text:c="7"/></text:p>
      <text:p text:style-name="P177"><text:s text:c="51"/><text:s text:c="9"/><text:s text:c="8"/><text:s text:c="7"/></text:p>
      <text:p text:style-name="P178">六、申請人參與專題研究的表現，具有之特殊研究能力，相關之優缺點，及未來發展潛力，請說明。如篇幅不足，請另紙繕寫。</text:p>
      <text:p text:style-name="P179"><text:s text:c="50"/><text:s text:c="17"/><text:s text:c="8"/></text:p>
      <text:p text:style-name="P180"><text:s text:c="51"/><text:s text:c="17"/><text:s text:c="7"/></text:p>
      <text:p text:style-name="P181"><text:s text:c="48"/><text:s text:c="17"/><text:s text:c="10"/></text:p>
      <text:p text:style-name="P182"><text:s text:c="13"/><text:s text:c="34"/><text:s text:c="17"/><text:s text:c="11"/></text:p>
      <text:p text:style-name="P183"><text:s text:c="47"/><text:s text:c="17"/><text:s text:c="11"/></text:p>
      <text:p text:style-name="P184"><text:span text:style-name="T185">推薦人簽名：</text:span><text:span text:style-name="T186"><text:s text:c="25"/></text:span><text:span text:style-name="T187"><text:s text:c="11"/></text:span><text:span text:style-name="T188">中華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333in"/>
          <style:tab-stop style:type="right" style:leader-style="dotted" style:leader-text="." style:position="6.2916in"/>
        </style:tab-stops>
      </style:paragraph-properties>
      <style:text-properties style:font-name="華康標楷體" style:font-name-asian="華康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應用數學系碩士在職專班推薦函</dc:title>
    <dc:description/>
    <dc:subject/>
    <meta:initial-creator>sryang</meta:initial-creator>
    <dc:creator>HP</dc:creator>
    <meta:creation-date>2019-03-09T06:34:00Z</meta:creation-date>
    <dc:date>2019-03-09T06:3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75" meta:row-count="10" meta:non-whitespace-character-count="1257"/>
  </office:meta>
</office:document-meta>
</file>