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1" style:parent-style-name="內文" style:family="paragraph">
      <style:paragraph-properties fo:line-height="0.1388in"/>
    </style:style>
    <style:style style:name="S2" style:family="section">
      <style:section-properties fo:margin-left="0in" fo:margin-right="0in" style:writing-mode="lr-tb"/>
    </style:style>
    <style:style style:name="P22" style:parent-style-name="內文" style:family="paragraph">
      <style:paragraph-properties fo:line-height="0.1388in"/>
    </style:style>
    <style:style style:name="S3" style:family="section">
      <style:section-properties fo:margin-left="0in" fo:margin-right="0in" style:writing-mode="lr-tb"/>
    </style:style>
    <style:style style:name="P23" style:parent-style-name="內文" style:family="paragraph">
      <style:paragraph-properties fo:line-height="0.1388in"/>
    </style:style>
    <style:style style:name="S4" style:family="section">
      <style:section-properties fo:margin-left="0in" fo:margin-right="0in" style:writing-mode="lr-tb"/>
    </style:style>
    <style:style style:name="P24" style:parent-style-name="內文" style:family="paragraph">
      <style:paragraph-properties fo:line-height="0.2701in"/>
    </style:style>
    <style:style style:name="S5" style:family="section">
      <style:section-properties fo:margin-left="0in" fo:margin-right="0in" style:writing-mode="lr-tb"/>
    </style:style>
    <style:style style:name="P25" style:parent-style-name="內文" style:family="paragraph">
      <style:paragraph-properties style:text-autospace="none" fo:margin-left="5.2458in">
        <style:tab-stops/>
      </style:paragraph-properties>
    </style:style>
    <style:style style:name="T26"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27"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28"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P29" style:parent-style-name="內文" style:family="paragraph">
      <style:paragraph-properties fo:line-height="0.1472in"/>
      <style:text-properties style:language-asian="zh" style:country-asian="TW"/>
    </style:style>
    <style:style style:name="P30" style:parent-style-name="內文" style:family="paragraph">
      <style:paragraph-properties style:text-autospace="none" fo:margin-left="1.5347in">
        <style:tab-stops>
          <style:tab-stop style:type="left" style:position="3.4812in"/>
        </style:tab-stops>
      </style:paragraph-properties>
    </style:style>
    <style:style style:name="T31"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32"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3" style:parent-style-name="預設段落字型" style:family="text">
      <style:text-properties style:font-name="Calibri" style:font-name-asian="Calibri" style:font-name-complex="Calibri" fo:font-weight="bold" style:font-weight-asian="bold" fo:color="#000000" fo:letter-spacing="-0.0006in" fo:font-size="16pt" style:font-size-asian="16pt" style:font-size-complex="16pt" style:language-asian="zh" style:country-asian="TW"/>
    </style:style>
    <style:style style:name="T34"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language-asian="zh" style:country-asian="TW"/>
    </style:style>
    <style:style style:name="T35"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36" style:parent-style-name="預設段落字型" style:family="text">
      <style:text-properties style:font-name="Calibri" style:font-name-asian="Calibri" style:font-name-complex="Calibri" fo:font-weight="bold" style:font-weight-asian="bold" fo:color="#000000" fo:letter-spacing="-0.0013in" fo:font-size="16pt" style:font-size-asian="16pt" style:font-size-complex="16pt"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font-name="SimSun" style:font-name-asian="SimSun" style:font-name-complex="SimSun" fo:font-weight="bold" style:font-weight-asian="bold" fo:color="#000000" fo:letter-spacing="-0.0013in" fo:font-size="16pt" style:font-size-asian="16pt" style:font-size-complex="16pt" style:language-asian="zh" style:country-asian="TW"/>
    </style:style>
    <style:style style:name="T39" style:parent-style-name="預設段落字型" style:family="text">
      <style:text-properties style:font-name="SimSun" style:font-name-asian="SimSun" style:font-name-complex="SimSun" fo:font-weight="bold" style:font-weight-asian="bold" fo:color="#000000" fo:letter-spacing="-0.002in" fo:font-size="16pt" style:font-size-asian="16pt" style:font-size-complex="16pt" style:language-asian="zh" style:country-asian="TW"/>
    </style:style>
    <style:style style:name="S6" style:family="section">
      <style:section-properties fo:margin-left="0in" fo:margin-right="0in" style:writing-mode="lr-tb"/>
    </style:style>
    <style:style style:name="P40" style:parent-style-name="內文" style:family="paragraph">
      <style:paragraph-properties fo:line-height="0.1215in"/>
      <style:text-properties style:language-asian="zh" style:country-asian="TW"/>
    </style:style>
    <style:style style:name="S7" style:family="section">
      <style:section-properties fo:margin-left="0in" fo:margin-right="0in" style:writing-mode="lr-tb"/>
    </style:style>
    <style:style style:name="P41" style:parent-style-name="內文" style:family="paragraph">
      <style:paragraph-properties style:text-autospace="none" fo:margin-left="4.8659in">
        <style:tab-stops/>
      </style:paragraph-properties>
    </style:style>
    <style:style style:name="T42"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43"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4"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45"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6"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47"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8"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8" style:family="section">
      <style:section-properties fo:margin-left="0in" fo:margin-right="0in" style:writing-mode="lr-tb"/>
    </style:style>
    <style:style style:name="P49" style:parent-style-name="內文" style:family="paragraph">
      <style:paragraph-properties fo:line-height="0.1784in"/>
      <style:text-properties style:language-asian="zh" style:country-asian="TW"/>
    </style:style>
    <style:style style:name="S9" style:family="section">
      <style:section-properties fo:margin-left="0in" fo:margin-right="0in" style:writing-mode="lr-tb"/>
    </style:style>
    <style:style style:name="P50" style:parent-style-name="內文" style:family="paragraph">
      <style:paragraph-properties style:text-autospace="none" fo:margin-left="1.4451in">
        <style:tab-stops>
          <style:tab-stop style:type="left" style:position="1.652in"/>
          <style:tab-stop style:type="left" style:position="3.1451in"/>
          <style:tab-stop style:type="left" style:position="3.7875in"/>
        </style:tab-stops>
      </style:paragraph-properties>
    </style:style>
    <style:style style:name="T5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font-name="Calibri" style:font-name-asian="Calibri" style:font-name-complex="Calibri" fo:color="#000000" fo:letter-spacing="-0.0006in" fo:font-size="14pt" style:font-size-asian="14pt" style:font-size-complex="14pt" style:language-asian="zh" style:country-asian="TW"/>
    </style:style>
    <style:style style:name="T54" style:parent-style-name="預設段落字型" style:family="text">
      <style:text-properties style:font-name="SimSun" style:font-name-asian="SimSun" style:font-name-complex="SimSun" fo:color="#000000" fo:letter-spacing="-0.0034in" fo:font-size="14pt" style:font-size-asian="14pt" style:font-size-complex="14pt"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5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T60" style:parent-style-name="預設段落字型" style:family="text">
      <style:text-properties style:font-name="SimSun" style:font-name-asian="SimSun" style:font-name-complex="SimSun" fo:letter-spacing="0.0055in" fo:font-size="14pt" style:font-size-asian="14pt" style:font-size-complex="14pt" style:language-asian="zh" style:country-asian="TW"/>
    </style:style>
    <style:style style:name="T61"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S10" style:family="section">
      <style:section-properties fo:margin-left="0in" fo:margin-right="0in" style:writing-mode="lr-tb"/>
    </style:style>
    <style:style style:name="P62" style:parent-style-name="內文" style:family="paragraph">
      <style:paragraph-properties fo:line-height="0.1611in"/>
      <style:text-properties style:language-asian="zh" style:country-asian="TW"/>
    </style:style>
    <style:style style:name="S11" style:family="section">
      <style:section-properties fo:margin-left="0in" fo:margin-right="0in" style:writing-mode="lr-tb"/>
    </style:style>
    <style:style style:name="P63" style:parent-style-name="內文" style:family="paragraph">
      <style:paragraph-properties style:text-autospace="none" fo:margin-left="1.0284in">
        <style:tab-stops>
          <style:tab-stop style:type="left" style:position="4.2756in"/>
        </style:tab-stops>
      </style:paragraph-properties>
    </style:style>
    <style:style style:name="T6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65"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68"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S12" style:family="section">
      <style:section-properties fo:margin-left="0in" fo:margin-right="0in" style:writing-mode="lr-tb"/>
    </style:style>
    <style:style style:name="P69" style:parent-style-name="內文" style:family="paragraph">
      <style:paragraph-properties fo:line-height="0.1638in"/>
      <style:text-properties style:language-asian="zh" style:country-asian="TW"/>
    </style:style>
    <style:style style:name="S13" style:family="section">
      <style:section-properties fo:margin-left="0in" fo:margin-right="0in" style:writing-mode="lr-tb"/>
    </style:style>
    <style:style style:name="P70" style:parent-style-name="內文" style:family="paragraph">
      <style:paragraph-properties style:text-autospace="none" fo:margin-left="1.0284in">
        <style:tab-stops/>
      </style:paragraph-properties>
    </style:style>
    <style:style style:name="T7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72"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P73" style:parent-style-name="內文" style:family="paragraph">
      <style:paragraph-properties fo:line-height="0.1388in"/>
      <style:text-properties style:language-asian="zh" style:country-asian="TW"/>
    </style:style>
    <style:style style:name="P74" style:parent-style-name="內文" style:family="paragraph">
      <style:paragraph-properties fo:line-height="0.1916in"/>
      <style:text-properties style:language-asian="zh" style:country-asian="TW"/>
    </style:style>
    <style:style style:name="P75" style:parent-style-name="內文" style:family="paragraph">
      <style:paragraph-properties style:text-autospace="none" fo:margin-left="1.4152in">
        <style:tab-stops/>
      </style:paragraph-properties>
    </style:style>
    <style:style style:name="T7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77" style:parent-style-name="內文" style:family="paragraph">
      <style:paragraph-properties fo:line-height="0.1388in"/>
      <style:text-properties style:language-asian="zh" style:country-asian="TW"/>
    </style:style>
    <style:style style:name="P78" style:parent-style-name="內文" style:family="paragraph">
      <style:paragraph-properties fo:line-height="0.2569in"/>
      <style:text-properties style:language-asian="zh" style:country-asian="TW"/>
    </style:style>
    <style:style style:name="P79" style:parent-style-name="內文" style:family="paragraph">
      <style:paragraph-properties style:text-autospace="none" fo:margin-left="4.5722in">
        <style:tab-stops/>
      </style:paragraph-properties>
    </style:style>
    <style:style style:name="T80"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8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82" style:parent-style-name="內文" style:family="paragraph">
      <style:paragraph-properties fo:line-height="0.1083in"/>
      <style:text-properties style:language-asian="zh" style:country-asian="TW"/>
    </style:style>
    <style:style style:name="P83" style:parent-style-name="內文" style:family="paragraph">
      <style:paragraph-properties style:text-autospace="none" fo:margin-left="4.5722in">
        <style:tab-stops/>
      </style:paragraph-properties>
    </style:style>
    <style:style style:name="T8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85" style:parent-style-name="內文" style:family="paragraph">
      <style:paragraph-properties fo:line-height="0.1083in"/>
      <style:text-properties style:language-asian="zh" style:country-asian="TW"/>
    </style:style>
    <style:style style:name="P86" style:parent-style-name="內文" style:family="paragraph">
      <style:paragraph-properties style:text-autospace="none" fo:margin-left="4.5722in">
        <style:tab-stops/>
      </style:paragraph-properties>
    </style:style>
    <style:style style:name="T8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88" style:parent-style-name="內文" style:family="paragraph">
      <style:paragraph-properties fo:line-height="0.2701in"/>
      <style:text-properties style:language-asian="zh" style:country-asian="TW"/>
    </style:style>
    <style:style style:name="P89" style:parent-style-name="內文" style:family="paragraph">
      <style:paragraph-properties style:text-autospace="none" fo:margin-left="1.0284in">
        <style:tab-stops/>
      </style:paragraph-properties>
    </style:style>
    <style:style style:name="T90" style:parent-style-name="預設段落字型" style:family="text">
      <style:text-properties style:font-name="Calibri" style:font-name-asian="Calibri" style:font-name-complex="Calibri" fo:color="#000000" style:language-asian="zh" style:country-asian="TW"/>
    </style:style>
    <style:style style:name="T91" style:parent-style-name="預設段落字型" style:family="text">
      <style:text-properties style:font-name="SimSun" style:font-name-asian="SimSun" style:font-name-complex="SimSun" fo:color="#000000" style:language-asian="zh" style:country-asian="TW"/>
    </style:style>
    <style:style style:name="T92" style:parent-style-name="預設段落字型" style:family="text">
      <style:text-properties style:font-name="Calibri" style:font-name-asian="Calibri" style:font-name-complex="Calibri" fo:color="#000000" fo:letter-spacing="-0.0006in" style:language-asian="zh" style:country-asian="TW"/>
    </style:style>
    <style:style style:name="T93" style:parent-style-name="預設段落字型" style:family="text">
      <style:text-properties style:font-name="SimSun" style:font-name-asian="SimSun" style:font-name-complex="SimSun" fo:color="#000000" style:language-asian="zh" style:country-asian="TW"/>
    </style:style>
    <style:style style:name="T94" style:parent-style-name="預設段落字型" style:family="text">
      <style:text-properties style:font-name="SimSun" style:font-name-asian="SimSun" style:font-name-complex="SimSun" fo:color="#000000" fo:letter-spacing="-0.0006in" style:language-asian="zh" style:country-asian="TW"/>
    </style:style>
    <style:style style:name="T95" style:parent-style-name="預設段落字型" style:family="text">
      <style:text-properties style:font-name="SimSun" style:font-name-asian="SimSun" style:font-name-complex="SimSun" fo:color="#000000" style:language-asian="zh" style:country-asian="TW"/>
    </style:style>
    <style:style style:name="P96" style:parent-style-name="內文" style:family="paragraph">
      <style:paragraph-properties fo:line-height="0.1388in"/>
      <style:text-properties style:language-asian="zh" style:country-asian="TW"/>
    </style:style>
    <style:style style:name="P97" style:parent-style-name="內文" style:family="paragraph">
      <style:paragraph-properties fo:line-height="0.1388in"/>
      <style:text-properties style:language-asian="zh" style:country-asian="TW"/>
    </style:style>
    <style:style style:name="P98" style:parent-style-name="內文" style:family="paragraph">
      <style:paragraph-properties fo:line-height="0.1388in"/>
      <style:text-properties style:language-asian="zh" style:country-asian="TW"/>
    </style:style>
    <style:style style:name="P99" style:parent-style-name="內文" style:family="paragraph">
      <style:paragraph-properties fo:line-height="0.1562in"/>
      <style:text-properties style:language-asian="zh" style:country-asian="TW"/>
    </style:style>
    <style:style style:name="P100" style:parent-style-name="內文" style:family="paragraph">
      <style:paragraph-properties style:text-autospace="none" fo:margin-left="5.0923in">
        <style:tab-stops/>
      </style:paragraph-properties>
    </style:style>
    <style:style style:name="T101"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102"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103" style:parent-style-name="預設段落字型" style:family="text">
      <style:text-properties style:font-name="Calibri" style:font-name-asian="Calibri" style:font-name-complex="Calibri" fo:color="#000000" fo:letter-spacing="0.0006in" fo:font-size="11pt" style:font-size-asian="11pt" style:font-size-complex="11pt" style:language-asian="zh" style:country-asian="TW"/>
    </style:style>
    <style:style style:name="P104" style:parent-style-name="內文" style:family="paragraph">
      <style:paragraph-properties fo:line-height="0.1451in"/>
      <style:text-properties style:language-asian="zh" style:country-asian="TW"/>
    </style:style>
    <style:style style:name="P105" style:parent-style-name="內文" style:family="paragraph">
      <style:paragraph-properties style:text-autospace="none" fo:margin-left="1.5347in">
        <style:tab-stops>
          <style:tab-stop style:type="left" style:position="3.4812in"/>
        </style:tab-stops>
      </style:paragraph-properties>
    </style:style>
    <style:style style:name="T106"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07"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Calibri" style:font-name-asian="Calibri" style:font-name-complex="Calibri" fo:font-weight="bold" style:font-weight-asian="bold" fo:color="#000000" fo:letter-spacing="-0.0006in" fo:font-size="16pt" style:font-size-asian="16pt" style:font-size-complex="16pt" style:language-asian="zh" style:country-asian="TW"/>
    </style:style>
    <style:style style:name="T109"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10" style:parent-style-name="預設段落字型" style:family="text">
      <style:text-properties style:font-name="Calibri" style:font-name-asian="Calibri" style:font-name-complex="Calibri" fo:font-weight="bold" style:font-weight-asian="bold" fo:color="#000000" fo:letter-spacing="-0.0027in" fo:font-size="16pt" style:font-size-asian="16pt" style:font-size-complex="16pt"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font-name="SimSun" style:font-name-asian="SimSun" style:font-name-complex="SimSun" fo:font-weight="bold" style:font-weight-asian="bold" fo:color="#000000" fo:letter-spacing="-0.0013in" fo:font-size="16pt" style:font-size-asian="16pt" style:font-size-complex="16pt" style:language-asian="zh" style:country-asian="TW"/>
    </style:style>
    <style:style style:name="T113" style:parent-style-name="預設段落字型" style:family="text">
      <style:text-properties style:font-name="SimSun" style:font-name-asian="SimSun" style:font-name-complex="SimSun" fo:font-weight="bold" style:font-weight-asian="bold" fo:color="#000000" fo:letter-spacing="-0.002in" fo:font-size="16pt" style:font-size-asian="16pt" style:font-size-complex="16pt" style:language-asian="zh" style:country-asian="TW"/>
    </style:style>
    <style:style style:name="S14" style:family="section">
      <style:section-properties fo:margin-left="0in" fo:margin-right="0in" style:writing-mode="lr-tb"/>
    </style:style>
    <style:style style:name="P114" style:parent-style-name="內文" style:family="paragraph">
      <style:paragraph-properties fo:line-height="0.1215in"/>
      <style:text-properties style:language-asian="zh" style:country-asian="TW"/>
    </style:style>
    <style:style style:name="S15" style:family="section">
      <style:section-properties fo:margin-left="0in" fo:margin-right="0in" style:writing-mode="lr-tb"/>
    </style:style>
    <style:style style:name="P115" style:parent-style-name="內文" style:family="paragraph">
      <style:paragraph-properties style:text-autospace="none" fo:margin-left="4.8659in">
        <style:tab-stops/>
      </style:paragraph-properties>
    </style:style>
    <style:style style:name="T116"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17"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18"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119"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20"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21"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22"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16" style:family="section">
      <style:section-properties fo:margin-left="0in" fo:margin-right="0in" style:writing-mode="lr-tb"/>
    </style:style>
    <style:style style:name="P123" style:parent-style-name="內文" style:family="paragraph">
      <style:paragraph-properties fo:line-height="0.1784in"/>
      <style:text-properties style:language-asian="zh" style:country-asian="TW"/>
    </style:style>
    <style:style style:name="S17" style:family="section">
      <style:section-properties fo:margin-left="0in" fo:margin-right="0in" style:writing-mode="lr-tb"/>
    </style:style>
    <style:style style:name="P124" style:parent-style-name="內文" style:family="paragraph">
      <style:paragraph-properties style:text-autospace="none" fo:margin-left="1.4451in">
        <style:tab-stops>
          <style:tab-stop style:type="left" style:position="1.652in"/>
          <style:tab-stop style:type="left" style:position="3.1451in"/>
          <style:tab-stop style:type="left" style:position="3.7875in"/>
        </style:tab-stops>
      </style:paragraph-properties>
    </style:style>
    <style:style style:name="T12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font-name="Calibri" style:font-name-asian="Calibri" style:font-name-complex="Calibri" fo:color="#000000" fo:letter-spacing="-0.0006in" fo:font-size="14pt" style:font-size-asian="14pt" style:font-size-complex="14pt" style:language-asian="zh" style:country-asian="TW"/>
    </style:style>
    <style:style style:name="T128" style:parent-style-name="預設段落字型" style:family="text">
      <style:text-properties style:font-name="SimSun" style:font-name-asian="SimSun" style:font-name-complex="SimSun" fo:color="#000000" fo:letter-spacing="-0.0034in" fo:font-size="14pt" style:font-size-asian="14pt" style:font-size-complex="14pt"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13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T134" style:parent-style-name="預設段落字型" style:family="text">
      <style:text-properties style:font-name="SimSun" style:font-name-asian="SimSun" style:font-name-complex="SimSun" fo:letter-spacing="0.0055in" fo:font-size="14pt" style:font-size-asian="14pt" style:font-size-complex="14pt" style:language-asian="zh" style:country-asian="TW"/>
    </style:style>
    <style:style style:name="T135"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S18" style:family="section">
      <style:section-properties fo:margin-left="0in" fo:margin-right="0in" style:writing-mode="lr-tb"/>
    </style:style>
    <style:style style:name="P136" style:parent-style-name="內文" style:family="paragraph">
      <style:paragraph-properties fo:line-height="0.1611in"/>
      <style:text-properties style:language-asian="zh" style:country-asian="TW"/>
    </style:style>
    <style:style style:name="S19" style:family="section">
      <style:section-properties fo:margin-left="0in" fo:margin-right="0in" style:writing-mode="lr-tb"/>
    </style:style>
    <style:style style:name="P137" style:parent-style-name="內文" style:family="paragraph">
      <style:paragraph-properties style:text-autospace="none" fo:margin-left="1.0284in">
        <style:tab-stops>
          <style:tab-stop style:type="left" style:position="4.2756in"/>
        </style:tab-stops>
      </style:paragraph-properties>
    </style:style>
    <style:style style:name="T138"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41"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S20" style:family="section">
      <style:section-properties fo:margin-left="0in" fo:margin-right="0in" style:writing-mode="lr-tb"/>
    </style:style>
    <style:style style:name="P142" style:parent-style-name="內文" style:family="paragraph">
      <style:paragraph-properties fo:line-height="0.1631in"/>
      <style:text-properties style:language-asian="zh" style:country-asian="TW"/>
    </style:style>
    <style:style style:name="S21" style:family="section">
      <style:section-properties fo:margin-left="0in" fo:margin-right="0in" style:writing-mode="lr-tb"/>
    </style:style>
    <style:style style:name="P143" style:parent-style-name="內文" style:family="paragraph">
      <style:paragraph-properties style:text-autospace="none" fo:margin-left="1.0284in">
        <style:tab-stops/>
      </style:paragraph-properties>
    </style:style>
    <style:style style:name="T14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45"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P146" style:parent-style-name="內文" style:family="paragraph">
      <style:paragraph-properties fo:line-height="0.1388in"/>
      <style:text-properties style:language-asian="zh" style:country-asian="TW"/>
    </style:style>
    <style:style style:name="P147" style:parent-style-name="內文" style:family="paragraph">
      <style:paragraph-properties fo:line-height="0.1909in"/>
      <style:text-properties style:language-asian="zh" style:country-asian="TW"/>
    </style:style>
    <style:style style:name="P148" style:parent-style-name="內文" style:family="paragraph">
      <style:paragraph-properties style:text-autospace="none" fo:margin-left="1.4152in">
        <style:tab-stops/>
      </style:paragraph-properties>
    </style:style>
    <style:style style:name="T14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50" style:parent-style-name="內文" style:family="paragraph">
      <style:paragraph-properties fo:line-height="0.1388in"/>
      <style:text-properties style:language-asian="zh" style:country-asian="TW"/>
    </style:style>
    <style:style style:name="P151" style:parent-style-name="內文" style:family="paragraph">
      <style:paragraph-properties fo:line-height="0.2583in"/>
      <style:text-properties style:language-asian="zh" style:country-asian="TW"/>
    </style:style>
    <style:style style:name="P152" style:parent-style-name="內文" style:family="paragraph">
      <style:paragraph-properties style:text-autospace="none" fo:margin-left="4.5722in">
        <style:tab-stops/>
      </style:paragraph-properties>
    </style:style>
    <style:style style:name="T153"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5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55" style:parent-style-name="內文" style:family="paragraph">
      <style:paragraph-properties fo:line-height="0.1083in"/>
      <style:text-properties style:language-asian="zh" style:country-asian="TW"/>
    </style:style>
    <style:style style:name="P156" style:parent-style-name="內文" style:family="paragraph">
      <style:paragraph-properties style:text-autospace="none" fo:margin-left="4.5722in">
        <style:tab-stops/>
      </style:paragraph-properties>
    </style:style>
    <style:style style:name="T15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58" style:parent-style-name="內文" style:family="paragraph">
      <style:paragraph-properties fo:line-height="0.1069in"/>
      <style:text-properties style:language-asian="zh" style:country-asian="TW"/>
    </style:style>
    <style:style style:name="P159" style:parent-style-name="內文" style:family="paragraph">
      <style:paragraph-properties style:text-autospace="none" fo:margin-left="4.5722in">
        <style:tab-stops/>
      </style:paragraph-properties>
    </style:style>
    <style:style style:name="T160"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6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62" style:parent-style-name="內文" style:family="paragraph">
      <style:paragraph-properties fo:line-height="0.2722in"/>
      <style:text-properties style:language-asian="zh" style:country-asian="TW"/>
    </style:style>
    <style:style style:name="P163" style:parent-style-name="內文" style:family="paragraph">
      <style:paragraph-properties style:text-autospace="none" fo:margin-left="1.0284in">
        <style:tab-stops/>
      </style:paragraph-properties>
    </style:style>
    <style:style style:name="T164" style:parent-style-name="預設段落字型" style:family="text">
      <style:text-properties style:font-name="Calibri" style:font-name-asian="Calibri" style:font-name-complex="Calibri" fo:color="#000000" style:language-asian="zh" style:country-asian="TW"/>
    </style:style>
    <style:style style:name="T165" style:parent-style-name="預設段落字型" style:family="text">
      <style:text-properties style:font-name="SimSun" style:font-name-asian="SimSun" style:font-name-complex="SimSun" fo:color="#000000" style:language-asian="zh" style:country-asian="TW"/>
    </style:style>
    <style:style style:name="T166" style:parent-style-name="預設段落字型" style:family="text">
      <style:text-properties style:font-name="Calibri" style:font-name-asian="Calibri" style:font-name-complex="Calibri" fo:color="#000000" fo:letter-spacing="-0.0006in" style:language-asian="zh" style:country-asian="TW"/>
    </style:style>
    <style:style style:name="T167" style:parent-style-name="預設段落字型" style:family="text">
      <style:text-properties style:font-name="SimSun" style:font-name-asian="SimSun" style:font-name-complex="SimSun" fo:color="#000000" style:language-asian="zh" style:country-asian="TW"/>
    </style:style>
    <style:style style:name="T168" style:parent-style-name="預設段落字型" style:family="text">
      <style:text-properties style:font-name="SimSun" style:font-name-asian="SimSun" style:font-name-complex="SimSun" fo:color="#000000" fo:letter-spacing="-0.0006in" style:language-asian="zh" style:country-asian="TW"/>
    </style:style>
    <style:style style:name="T169" style:parent-style-name="預設段落字型" style:family="text">
      <style:text-properties style:font-name="SimSun" style:font-name-asian="SimSun" style:font-name-complex="SimSun" fo:color="#000000" style:language-asian="zh" style:country-asian="TW"/>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5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0">
      <style:graphic-properties draw:fill="none" draw:stroke="solid" svg:stroke-width="0.01332in" svg:stroke-color="#000000" svg:stroke-opacity="100%" draw:stroke-linejoin="round"/>
    </style:style>
    <style:style style:family="graphic" style:name="a1">
      <style:graphic-properties draw:fill="none" draw:stroke="solid" svg:stroke-width="0.01332in" svg:stroke-color="#000000" svg:stroke-opacity="100%" draw:stroke-linejoin="round"/>
    </style:style>
    <style:style style:family="graphic" style:name="a2">
      <style:graphic-properties draw:fill="none" draw:stroke="solid" svg:stroke-width="0.01332in" svg:stroke-color="#000000" svg:stroke-opacity="100%" draw:stroke-linejoin="round"/>
    </style:style>
    <style:style style:family="graphic" style:name="a3">
      <style:graphic-properties draw:fill="none" draw:stroke="solid" svg:stroke-width="0.01332in" svg:stroke-color="#000000" svg:stroke-opacity="100%" draw:stroke-linejoin="round"/>
    </style:style>
    <style:style style:family="graphic" style:name="a4">
      <style:graphic-properties draw:fill="none" draw:stroke="solid" svg:stroke-width="0.01332in" svg:stroke-color="#000000" svg:stroke-opacity="100%" draw:stroke-linejoin="round"/>
    </style:style>
    <style:style style:family="graphic" style:name="a5">
      <style:graphic-properties draw:fill="none" draw:stroke="solid" svg:stroke-width="0.00665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5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1in" svg:stroke-color="#000000" svg:stroke-opacity="100%" draw:stroke-linejoin="round"/>
    </style:style>
  </office:automatic-styles>
  <office:body>
    <office:text text:use-soft-page-breaks="true">
      <text:p text:style-name="P1"><text:span text:style-name="T2"><draw:custom-shape svg:x="1.82639in" svg:y="2.14583in" svg:width="1.27083in" svg:height="0.02083in" draw:id="id0" draw:style-name="a0" draw:name="Group 38"><svg:title/><svg:desc/><draw:enhanced-geometry draw:type="non-primitive" svg:viewBox="0 0 1829 29" draw:enhanced-path="M 15 16 L 15 16 16 16 17 16 18 16 19 16 20 16 21 16 22 16 23 16 25 16 26 16 28 16 30 16 32 16 34 16 36 16 38 16 41 16 44 16 47 16 50 16 53 16 57 16 61 16 65 16 69 16 74 16 79 16 84 16 89 16 94 16 100 16 106 16 113 16 120 16 127 16 134 16 141 16 149 16 158 16 166 16 175 16 184 16 194 16 204 16 214 16 225 16 236 16 247 16 259 16 271 16 284 16 297 16 310 16 324 16 339 16 353 16 368 16 384 16 400 16 417 16 434 16 451 16 469 16 487 16 506 16 526 16 546 16 566 16 587 16 609 16 631 16 653 16 676 16 700 16 724 16 749 16 774 16 800 16 826 16 853 16 881 16 909 16 938 16 968 16 998 16 1028 16 1060 16 1092 16 1124 16 1158 16 1192 16 1226 16 1261 16 1297 16 1334 16 1371 16 1409 16 1448 16 1488 16 1528 16 1569 16 1610 16 1653 16 1696 16 1740 16 1784 16 1830 16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29"/><draw:equation draw:name="f8" draw:formula="0 + 2645 - 2630"/><draw:equation draw:name="f9" draw:formula="?f8 * ?f5 / 1829"/><draw:equation draw:name="f10" draw:formula="3106 * ?f4 / 29"/><draw:equation draw:name="f11" draw:formula="0 + 2646 - 2630"/><draw:equation draw:name="f12" draw:formula="?f11 * ?f5 / 1829"/><draw:equation draw:name="f13" draw:formula="0 + 2647 - 2630"/><draw:equation draw:name="f14" draw:formula="?f13 * ?f5 / 1829"/><draw:equation draw:name="f15" draw:formula="0 + 2648 - 2630"/><draw:equation draw:name="f16" draw:formula="?f15 * ?f5 / 1829"/><draw:equation draw:name="f17" draw:formula="0 + 2649 - 2630"/><draw:equation draw:name="f18" draw:formula="?f17 * ?f5 / 1829"/><draw:equation draw:name="f19" draw:formula="0 + 2651 - 2630"/><draw:equation draw:name="f20" draw:formula="?f19 * ?f5 / 1829"/><draw:equation draw:name="f21" draw:formula="0 + 2653 - 2630"/><draw:equation draw:name="f22" draw:formula="?f21 * ?f5 / 1829"/><draw:equation draw:name="f23" draw:formula="0 + 2656 - 2630"/><draw:equation draw:name="f24" draw:formula="?f23 * ?f5 / 1829"/><draw:equation draw:name="f25" draw:formula="0 + 2660 - 2630"/><draw:equation draw:name="f26" draw:formula="?f25 * ?f5 / 1829"/><draw:equation draw:name="f27" draw:formula="0 + 2664 - 2630"/><draw:equation draw:name="f28" draw:formula="?f27 * ?f5 / 1829"/><draw:equation draw:name="f29" draw:formula="0 + 2668 - 2630"/><draw:equation draw:name="f30" draw:formula="?f29 * ?f5 / 1829"/><draw:equation draw:name="f31" draw:formula="0 + 2674 - 2630"/><draw:equation draw:name="f32" draw:formula="?f31 * ?f5 / 1829"/><draw:equation draw:name="f33" draw:formula="0 + 2680 - 2630"/><draw:equation draw:name="f34" draw:formula="?f33 * ?f5 / 1829"/><draw:equation draw:name="f35" draw:formula="0 + 2687 - 2630"/><draw:equation draw:name="f36" draw:formula="?f35 * ?f5 / 1829"/><draw:equation draw:name="f37" draw:formula="0 + 2695 - 2630"/><draw:equation draw:name="f38" draw:formula="?f37 * ?f5 / 1829"/><draw:equation draw:name="f39" draw:formula="0 + 2704 - 2630"/><draw:equation draw:name="f40" draw:formula="?f39 * ?f5 / 1829"/><draw:equation draw:name="f41" draw:formula="0 + 2714 - 2630"/><draw:equation draw:name="f42" draw:formula="?f41 * ?f5 / 1829"/><draw:equation draw:name="f43" draw:formula="0 + 2724 - 2630"/><draw:equation draw:name="f44" draw:formula="?f43 * ?f5 / 1829"/><draw:equation draw:name="f45" draw:formula="0 + 2736 - 2630"/><draw:equation draw:name="f46" draw:formula="?f45 * ?f5 / 1829"/><draw:equation draw:name="f47" draw:formula="0 + 2750 - 2630"/><draw:equation draw:name="f48" draw:formula="?f47 * ?f5 / 1829"/><draw:equation draw:name="f49" draw:formula="0 + 2764 - 2630"/><draw:equation draw:name="f50" draw:formula="?f49 * ?f5 / 1829"/><draw:equation draw:name="f51" draw:formula="0 + 2779 - 2630"/><draw:equation draw:name="f52" draw:formula="?f51 * ?f5 / 1829"/><draw:equation draw:name="f53" draw:formula="0 + 2796 - 2630"/><draw:equation draw:name="f54" draw:formula="?f53 * ?f5 / 1829"/><draw:equation draw:name="f55" draw:formula="0 + 2814 - 2630"/><draw:equation draw:name="f56" draw:formula="?f55 * ?f5 / 1829"/><draw:equation draw:name="f57" draw:formula="0 + 2834 - 2630"/><draw:equation draw:name="f58" draw:formula="?f57 * ?f5 / 1829"/><draw:equation draw:name="f59" draw:formula="0 + 2855 - 2630"/><draw:equation draw:name="f60" draw:formula="?f59 * ?f5 / 1829"/><draw:equation draw:name="f61" draw:formula="0 + 2877 - 2630"/><draw:equation draw:name="f62" draw:formula="?f61 * ?f5 / 1829"/><draw:equation draw:name="f63" draw:formula="0 + 2901 - 2630"/><draw:equation draw:name="f64" draw:formula="?f63 * ?f5 / 1829"/><draw:equation draw:name="f65" draw:formula="0 + 2927 - 2630"/><draw:equation draw:name="f66" draw:formula="?f65 * ?f5 / 1829"/><draw:equation draw:name="f67" draw:formula="0 + 2954 - 2630"/><draw:equation draw:name="f68" draw:formula="?f67 * ?f5 / 1829"/><draw:equation draw:name="f69" draw:formula="0 + 2983 - 2630"/><draw:equation draw:name="f70" draw:formula="?f69 * ?f5 / 1829"/><draw:equation draw:name="f71" draw:formula="0 + 3014 - 2630"/><draw:equation draw:name="f72" draw:formula="?f71 * ?f5 / 1829"/><draw:equation draw:name="f73" draw:formula="0 + 3047 - 2630"/><draw:equation draw:name="f74" draw:formula="?f73 * ?f5 / 1829"/><draw:equation draw:name="f75" draw:formula="0 + 3081 - 2630"/><draw:equation draw:name="f76" draw:formula="?f75 * ?f5 / 1829"/><draw:equation draw:name="f77" draw:formula="0 + 3117 - 2630"/><draw:equation draw:name="f78" draw:formula="?f77 * ?f5 / 1829"/><draw:equation draw:name="f79" draw:formula="0 + 3156 - 2630"/><draw:equation draw:name="f80" draw:formula="?f79 * ?f5 / 1829"/><draw:equation draw:name="f81" draw:formula="0 + 3196 - 2630"/><draw:equation draw:name="f82" draw:formula="?f81 * ?f5 / 1829"/><draw:equation draw:name="f83" draw:formula="0 + 3239 - 2630"/><draw:equation draw:name="f84" draw:formula="?f83 * ?f5 / 1829"/><draw:equation draw:name="f85" draw:formula="0 + 3283 - 2630"/><draw:equation draw:name="f86" draw:formula="?f85 * ?f5 / 1829"/><draw:equation draw:name="f87" draw:formula="0 + 3330 - 2630"/><draw:equation draw:name="f88" draw:formula="?f87 * ?f5 / 1829"/><draw:equation draw:name="f89" draw:formula="0 + 3379 - 2630"/><draw:equation draw:name="f90" draw:formula="?f89 * ?f5 / 1829"/><draw:equation draw:name="f91" draw:formula="0 + 3430 - 2630"/><draw:equation draw:name="f92" draw:formula="?f91 * ?f5 / 1829"/><draw:equation draw:name="f93" draw:formula="0 + 3483 - 2630"/><draw:equation draw:name="f94" draw:formula="?f93 * ?f5 / 1829"/><draw:equation draw:name="f95" draw:formula="0 + 3539 - 2630"/><draw:equation draw:name="f96" draw:formula="?f95 * ?f5 / 1829"/><draw:equation draw:name="f97" draw:formula="0 + 3598 - 2630"/><draw:equation draw:name="f98" draw:formula="?f97 * ?f5 / 1829"/><draw:equation draw:name="f99" draw:formula="0 + 3658 - 2630"/><draw:equation draw:name="f100" draw:formula="?f99 * ?f5 / 1829"/><draw:equation draw:name="f101" draw:formula="0 + 3722 - 2630"/><draw:equation draw:name="f102" draw:formula="?f101 * ?f5 / 1829"/><draw:equation draw:name="f103" draw:formula="0 + 3788 - 2630"/><draw:equation draw:name="f104" draw:formula="?f103 * ?f5 / 1829"/><draw:equation draw:name="f105" draw:formula="0 + 3856 - 2630"/><draw:equation draw:name="f106" draw:formula="?f105 * ?f5 / 1829"/><draw:equation draw:name="f107" draw:formula="0 + 3927 - 2630"/><draw:equation draw:name="f108" draw:formula="?f107 * ?f5 / 1829"/><draw:equation draw:name="f109" draw:formula="0 + 4001 - 2630"/><draw:equation draw:name="f110" draw:formula="?f109 * ?f5 / 1829"/><draw:equation draw:name="f111" draw:formula="0 + 4078 - 2630"/><draw:equation draw:name="f112" draw:formula="?f111 * ?f5 / 1829"/><draw:equation draw:name="f113" draw:formula="0 + 4158 - 2630"/><draw:equation draw:name="f114" draw:formula="?f113 * ?f5 / 1829"/><draw:equation draw:name="f115" draw:formula="0 + 4240 - 2630"/><draw:equation draw:name="f116" draw:formula="?f115 * ?f5 / 1829"/><draw:equation draw:name="f117" draw:formula="0 + 4326 - 2630"/><draw:equation draw:name="f118" draw:formula="?f117 * ?f5 / 1829"/><draw:equation draw:name="f119" draw:formula="0 + 4414 - 2630"/><draw:equation draw:name="f120" draw:formula="?f119 * ?f5 / 182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3"><draw:custom-shape svg:x="3.71528in" svg:y="2.14583in" svg:width="0.88194in" svg:height="0.02083in" draw:id="id1" draw:style-name="a1" draw:name="Group 36"><svg:title/><svg:desc/><draw:enhanced-geometry draw:type="non-primitive" svg:viewBox="0 0 1269 29" draw:enhanced-path="M 5 16 L 5 16 6 16 7 16 8 16 9 16 10 16 11 16 12 16 13 16 14 16 15 16 17 16 18 16 20 16 21 16 23 16 25 16 27 16 29 16 32 16 34 16 37 16 40 16 43 16 46 16 49 16 53 16 56 16 60 16 64 16 68 16 73 16 77 16 82 16 87 16 93 16 98 16 104 16 110 16 116 16 122 16 129 16 136 16 143 16 150 16 158 16 166 16 174 16 182 16 191 16 200 16 209 16 219 16 229 16 239 16 250 16 260 16 271 16 283 16 295 16 307 16 319 16 332 16 345 16 358 16 372 16 386 16 401 16 416 16 431 16 446 16 462 16 479 16 495 16 512 16 530 16 548 16 566 16 585 16 604 16 624 16 644 16 664 16 685 16 706 16 728 16 750 16 772 16 795 16 819 16 843 16 867 16 892 16 917 16 943 16 970 16 996 16 1024 16 1051 16 1080 16 1108 16 1138 16 1168 16 1198 16 1229 16 1260 16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29"/><draw:equation draw:name="f8" draw:formula="0 + 5355 - 5350"/><draw:equation draw:name="f9" draw:formula="?f8 * ?f5 / 1269"/><draw:equation draw:name="f10" draw:formula="3106 * ?f4 / 29"/><draw:equation draw:name="f11" draw:formula="0 + 5356 - 5350"/><draw:equation draw:name="f12" draw:formula="?f11 * ?f5 / 1269"/><draw:equation draw:name="f13" draw:formula="0 + 5357 - 5350"/><draw:equation draw:name="f14" draw:formula="?f13 * ?f5 / 1269"/><draw:equation draw:name="f15" draw:formula="0 + 5358 - 5350"/><draw:equation draw:name="f16" draw:formula="?f15 * ?f5 / 1269"/><draw:equation draw:name="f17" draw:formula="0 + 5359 - 5350"/><draw:equation draw:name="f18" draw:formula="?f17 * ?f5 / 1269"/><draw:equation draw:name="f19" draw:formula="0 + 5361 - 5350"/><draw:equation draw:name="f20" draw:formula="?f19 * ?f5 / 1269"/><draw:equation draw:name="f21" draw:formula="0 + 5363 - 5350"/><draw:equation draw:name="f22" draw:formula="?f21 * ?f5 / 1269"/><draw:equation draw:name="f23" draw:formula="0 + 5365 - 5350"/><draw:equation draw:name="f24" draw:formula="?f23 * ?f5 / 1269"/><draw:equation draw:name="f25" draw:formula="0 + 5368 - 5350"/><draw:equation draw:name="f26" draw:formula="?f25 * ?f5 / 1269"/><draw:equation draw:name="f27" draw:formula="0 + 5371 - 5350"/><draw:equation draw:name="f28" draw:formula="?f27 * ?f5 / 1269"/><draw:equation draw:name="f29" draw:formula="0 + 5375 - 5350"/><draw:equation draw:name="f30" draw:formula="?f29 * ?f5 / 1269"/><draw:equation draw:name="f31" draw:formula="0 + 5379 - 5350"/><draw:equation draw:name="f32" draw:formula="?f31 * ?f5 / 1269"/><draw:equation draw:name="f33" draw:formula="0 + 5384 - 5350"/><draw:equation draw:name="f34" draw:formula="?f33 * ?f5 / 1269"/><draw:equation draw:name="f35" draw:formula="0 + 5390 - 5350"/><draw:equation draw:name="f36" draw:formula="?f35 * ?f5 / 1269"/><draw:equation draw:name="f37" draw:formula="0 + 5396 - 5350"/><draw:equation draw:name="f38" draw:formula="?f37 * ?f5 / 1269"/><draw:equation draw:name="f39" draw:formula="0 + 5403 - 5350"/><draw:equation draw:name="f40" draw:formula="?f39 * ?f5 / 1269"/><draw:equation draw:name="f41" draw:formula="0 + 5410 - 5350"/><draw:equation draw:name="f42" draw:formula="?f41 * ?f5 / 1269"/><draw:equation draw:name="f43" draw:formula="0 + 5418 - 5350"/><draw:equation draw:name="f44" draw:formula="?f43 * ?f5 / 1269"/><draw:equation draw:name="f45" draw:formula="0 + 5427 - 5350"/><draw:equation draw:name="f46" draw:formula="?f45 * ?f5 / 1269"/><draw:equation draw:name="f47" draw:formula="0 + 5437 - 5350"/><draw:equation draw:name="f48" draw:formula="?f47 * ?f5 / 1269"/><draw:equation draw:name="f49" draw:formula="0 + 5448 - 5350"/><draw:equation draw:name="f50" draw:formula="?f49 * ?f5 / 1269"/><draw:equation draw:name="f51" draw:formula="0 + 5460 - 5350"/><draw:equation draw:name="f52" draw:formula="?f51 * ?f5 / 1269"/><draw:equation draw:name="f53" draw:formula="0 + 5472 - 5350"/><draw:equation draw:name="f54" draw:formula="?f53 * ?f5 / 1269"/><draw:equation draw:name="f55" draw:formula="0 + 5486 - 5350"/><draw:equation draw:name="f56" draw:formula="?f55 * ?f5 / 1269"/><draw:equation draw:name="f57" draw:formula="0 + 5500 - 5350"/><draw:equation draw:name="f58" draw:formula="?f57 * ?f5 / 1269"/><draw:equation draw:name="f59" draw:formula="0 + 5516 - 5350"/><draw:equation draw:name="f60" draw:formula="?f59 * ?f5 / 1269"/><draw:equation draw:name="f61" draw:formula="0 + 5532 - 5350"/><draw:equation draw:name="f62" draw:formula="?f61 * ?f5 / 1269"/><draw:equation draw:name="f63" draw:formula="0 + 5550 - 5350"/><draw:equation draw:name="f64" draw:formula="?f63 * ?f5 / 1269"/><draw:equation draw:name="f65" draw:formula="0 + 5569 - 5350"/><draw:equation draw:name="f66" draw:formula="?f65 * ?f5 / 1269"/><draw:equation draw:name="f67" draw:formula="0 + 5589 - 5350"/><draw:equation draw:name="f68" draw:formula="?f67 * ?f5 / 1269"/><draw:equation draw:name="f69" draw:formula="0 + 5610 - 5350"/><draw:equation draw:name="f70" draw:formula="?f69 * ?f5 / 1269"/><draw:equation draw:name="f71" draw:formula="0 + 5633 - 5350"/><draw:equation draw:name="f72" draw:formula="?f71 * ?f5 / 1269"/><draw:equation draw:name="f73" draw:formula="0 + 5657 - 5350"/><draw:equation draw:name="f74" draw:formula="?f73 * ?f5 / 1269"/><draw:equation draw:name="f75" draw:formula="0 + 5682 - 5350"/><draw:equation draw:name="f76" draw:formula="?f75 * ?f5 / 1269"/><draw:equation draw:name="f77" draw:formula="0 + 5708 - 5350"/><draw:equation draw:name="f78" draw:formula="?f77 * ?f5 / 1269"/><draw:equation draw:name="f79" draw:formula="0 + 5736 - 5350"/><draw:equation draw:name="f80" draw:formula="?f79 * ?f5 / 1269"/><draw:equation draw:name="f81" draw:formula="0 + 5766 - 5350"/><draw:equation draw:name="f82" draw:formula="?f81 * ?f5 / 1269"/><draw:equation draw:name="f83" draw:formula="0 + 5796 - 5350"/><draw:equation draw:name="f84" draw:formula="?f83 * ?f5 / 1269"/><draw:equation draw:name="f85" draw:formula="0 + 5829 - 5350"/><draw:equation draw:name="f86" draw:formula="?f85 * ?f5 / 1269"/><draw:equation draw:name="f87" draw:formula="0 + 5862 - 5350"/><draw:equation draw:name="f88" draw:formula="?f87 * ?f5 / 1269"/><draw:equation draw:name="f89" draw:formula="0 + 5898 - 5350"/><draw:equation draw:name="f90" draw:formula="?f89 * ?f5 / 1269"/><draw:equation draw:name="f91" draw:formula="0 + 5935 - 5350"/><draw:equation draw:name="f92" draw:formula="?f91 * ?f5 / 1269"/><draw:equation draw:name="f93" draw:formula="0 + 5974 - 5350"/><draw:equation draw:name="f94" draw:formula="?f93 * ?f5 / 1269"/><draw:equation draw:name="f95" draw:formula="0 + 6014 - 5350"/><draw:equation draw:name="f96" draw:formula="?f95 * ?f5 / 1269"/><draw:equation draw:name="f97" draw:formula="0 + 6056 - 5350"/><draw:equation draw:name="f98" draw:formula="?f97 * ?f5 / 1269"/><draw:equation draw:name="f99" draw:formula="0 + 6100 - 5350"/><draw:equation draw:name="f100" draw:formula="?f99 * ?f5 / 1269"/><draw:equation draw:name="f101" draw:formula="0 + 6145 - 5350"/><draw:equation draw:name="f102" draw:formula="?f101 * ?f5 / 1269"/><draw:equation draw:name="f103" draw:formula="0 + 6193 - 5350"/><draw:equation draw:name="f104" draw:formula="?f103 * ?f5 / 1269"/><draw:equation draw:name="f105" draw:formula="0 + 6242 - 5350"/><draw:equation draw:name="f106" draw:formula="?f105 * ?f5 / 1269"/><draw:equation draw:name="f107" draw:formula="0 + 6293 - 5350"/><draw:equation draw:name="f108" draw:formula="?f107 * ?f5 / 1269"/><draw:equation draw:name="f109" draw:formula="0 + 6346 - 5350"/><draw:equation draw:name="f110" draw:formula="?f109 * ?f5 / 1269"/><draw:equation draw:name="f111" draw:formula="0 + 6401 - 5350"/><draw:equation draw:name="f112" draw:formula="?f111 * ?f5 / 1269"/><draw:equation draw:name="f113" draw:formula="0 + 6458 - 5350"/><draw:equation draw:name="f114" draw:formula="?f113 * ?f5 / 1269"/><draw:equation draw:name="f115" draw:formula="0 + 6518 - 5350"/><draw:equation draw:name="f116" draw:formula="?f115 * ?f5 / 1269"/><draw:equation draw:name="f117" draw:formula="0 + 6579 - 5350"/><draw:equation draw:name="f118" draw:formula="?f117 * ?f5 / 1269"/><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4"><draw:custom-shape svg:x="4.84028in" svg:y="2.14583in" svg:width="0.39583in" svg:height="0.02083in" draw:id="id2" draw:style-name="a2" draw:name="Group 34"><svg:title/><svg:desc/><draw:enhanced-geometry draw:type="non-primitive" svg:viewBox="0 0 569 29" draw:enhanced-path="M 8 16 L 8 16 9 16 10 16 11 16 12 16 13 16 14 16 15 16 16 16 17 16 18 16 19 16 20 16 21 16 22 16 23 16 24 16 26 16 27 16 29 16 30 16 32 16 34 16 36 16 38 16 40 16 42 16 44 16 47 16 49 16 52 16 54 16 57 16 60 16 63 16 66 16 69 16 72 16 76 16 79 16 83 16 86 16 90 16 94 16 98 16 103 16 107 16 112 16 116 16 121 16 126 16 131 16 136 16 142 16 147 16 153 16 159 16 165 16 171 16 177 16 183 16 190 16 197 16 204 16 211 16 218 16 225 16 233 16 241 16 249 16 257 16 265 16 273 16 282 16 291 16 300 16 309 16 319 16 328 16 338 16 348 16 358 16 369 16 379 16 390 16 401 16 412 16 424 16 436 16 447 16 460 16 472 16 484 16 497 16 510 16 523 16 537 16 551 16 565 16 N" draw:text-areas="?f166 ?f168 ?f167 ?f169" draw:glue-points="?f113 ?f114 ?f113 ?f114 ?f113 ?f114 ?f113 ?f114 ?f113 ?f114 ?f113 ?f114 ?f113 ?f114 ?f115 ?f114 ?f115 ?f114 ?f116 ?f114 ?f116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29"/><draw:equation draw:name="f8" draw:formula="0 + 6978 - 6970"/><draw:equation draw:name="f9" draw:formula="?f8 * ?f5 / 569"/><draw:equation draw:name="f10" draw:formula="3106 * ?f4 / 29"/><draw:equation draw:name="f11" draw:formula="0 + 6979 - 6970"/><draw:equation draw:name="f12" draw:formula="?f11 * ?f5 / 569"/><draw:equation draw:name="f13" draw:formula="0 + 6980 - 6970"/><draw:equation draw:name="f14" draw:formula="?f13 * ?f5 / 569"/><draw:equation draw:name="f15" draw:formula="0 + 6981 - 6970"/><draw:equation draw:name="f16" draw:formula="?f15 * ?f5 / 569"/><draw:equation draw:name="f17" draw:formula="0 + 6982 - 6970"/><draw:equation draw:name="f18" draw:formula="?f17 * ?f5 / 569"/><draw:equation draw:name="f19" draw:formula="0 + 6984 - 6970"/><draw:equation draw:name="f20" draw:formula="?f19 * ?f5 / 569"/><draw:equation draw:name="f21" draw:formula="0 + 6985 - 6970"/><draw:equation draw:name="f22" draw:formula="?f21 * ?f5 / 569"/><draw:equation draw:name="f23" draw:formula="0 + 6987 - 6970"/><draw:equation draw:name="f24" draw:formula="?f23 * ?f5 / 569"/><draw:equation draw:name="f25" draw:formula="0 + 6989 - 6970"/><draw:equation draw:name="f26" draw:formula="?f25 * ?f5 / 569"/><draw:equation draw:name="f27" draw:formula="0 + 6991 - 6970"/><draw:equation draw:name="f28" draw:formula="?f27 * ?f5 / 569"/><draw:equation draw:name="f29" draw:formula="0 + 6993 - 6970"/><draw:equation draw:name="f30" draw:formula="?f29 * ?f5 / 569"/><draw:equation draw:name="f31" draw:formula="0 + 6996 - 6970"/><draw:equation draw:name="f32" draw:formula="?f31 * ?f5 / 569"/><draw:equation draw:name="f33" draw:formula="0 + 6999 - 6970"/><draw:equation draw:name="f34" draw:formula="?f33 * ?f5 / 569"/><draw:equation draw:name="f35" draw:formula="0 + 7002 - 6970"/><draw:equation draw:name="f36" draw:formula="?f35 * ?f5 / 569"/><draw:equation draw:name="f37" draw:formula="0 + 7006 - 6970"/><draw:equation draw:name="f38" draw:formula="?f37 * ?f5 / 569"/><draw:equation draw:name="f39" draw:formula="0 + 7010 - 6970"/><draw:equation draw:name="f40" draw:formula="?f39 * ?f5 / 569"/><draw:equation draw:name="f41" draw:formula="0 + 7014 - 6970"/><draw:equation draw:name="f42" draw:formula="?f41 * ?f5 / 569"/><draw:equation draw:name="f43" draw:formula="0 + 7019 - 6970"/><draw:equation draw:name="f44" draw:formula="?f43 * ?f5 / 569"/><draw:equation draw:name="f45" draw:formula="0 + 7024 - 6970"/><draw:equation draw:name="f46" draw:formula="?f45 * ?f5 / 569"/><draw:equation draw:name="f47" draw:formula="0 + 7030 - 6970"/><draw:equation draw:name="f48" draw:formula="?f47 * ?f5 / 569"/><draw:equation draw:name="f49" draw:formula="0 + 7036 - 6970"/><draw:equation draw:name="f50" draw:formula="?f49 * ?f5 / 569"/><draw:equation draw:name="f51" draw:formula="0 + 7042 - 6970"/><draw:equation draw:name="f52" draw:formula="?f51 * ?f5 / 569"/><draw:equation draw:name="f53" draw:formula="0 + 7049 - 6970"/><draw:equation draw:name="f54" draw:formula="?f53 * ?f5 / 569"/><draw:equation draw:name="f55" draw:formula="0 + 7056 - 6970"/><draw:equation draw:name="f56" draw:formula="?f55 * ?f5 / 569"/><draw:equation draw:name="f57" draw:formula="0 + 7064 - 6970"/><draw:equation draw:name="f58" draw:formula="?f57 * ?f5 / 569"/><draw:equation draw:name="f59" draw:formula="0 + 7073 - 6970"/><draw:equation draw:name="f60" draw:formula="?f59 * ?f5 / 569"/><draw:equation draw:name="f61" draw:formula="0 + 7082 - 6970"/><draw:equation draw:name="f62" draw:formula="?f61 * ?f5 / 569"/><draw:equation draw:name="f63" draw:formula="0 + 7091 - 6970"/><draw:equation draw:name="f64" draw:formula="?f63 * ?f5 / 569"/><draw:equation draw:name="f65" draw:formula="0 + 7101 - 6970"/><draw:equation draw:name="f66" draw:formula="?f65 * ?f5 / 569"/><draw:equation draw:name="f67" draw:formula="0 + 7112 - 6970"/><draw:equation draw:name="f68" draw:formula="?f67 * ?f5 / 569"/><draw:equation draw:name="f69" draw:formula="0 + 7123 - 6970"/><draw:equation draw:name="f70" draw:formula="?f69 * ?f5 / 569"/><draw:equation draw:name="f71" draw:formula="0 + 7135 - 6970"/><draw:equation draw:name="f72" draw:formula="?f71 * ?f5 / 569"/><draw:equation draw:name="f73" draw:formula="0 + 7147 - 6970"/><draw:equation draw:name="f74" draw:formula="?f73 * ?f5 / 569"/><draw:equation draw:name="f75" draw:formula="0 + 7160 - 6970"/><draw:equation draw:name="f76" draw:formula="?f75 * ?f5 / 569"/><draw:equation draw:name="f77" draw:formula="0 + 7174 - 6970"/><draw:equation draw:name="f78" draw:formula="?f77 * ?f5 / 569"/><draw:equation draw:name="f79" draw:formula="0 + 7188 - 6970"/><draw:equation draw:name="f80" draw:formula="?f79 * ?f5 / 569"/><draw:equation draw:name="f81" draw:formula="0 + 7203 - 6970"/><draw:equation draw:name="f82" draw:formula="?f81 * ?f5 / 569"/><draw:equation draw:name="f83" draw:formula="0 + 7219 - 6970"/><draw:equation draw:name="f84" draw:formula="?f83 * ?f5 / 569"/><draw:equation draw:name="f85" draw:formula="0 + 7235 - 6970"/><draw:equation draw:name="f86" draw:formula="?f85 * ?f5 / 569"/><draw:equation draw:name="f87" draw:formula="0 + 7252 - 6970"/><draw:equation draw:name="f88" draw:formula="?f87 * ?f5 / 569"/><draw:equation draw:name="f89" draw:formula="0 + 7270 - 6970"/><draw:equation draw:name="f90" draw:formula="?f89 * ?f5 / 569"/><draw:equation draw:name="f91" draw:formula="0 + 7289 - 6970"/><draw:equation draw:name="f92" draw:formula="?f91 * ?f5 / 569"/><draw:equation draw:name="f93" draw:formula="0 + 7308 - 6970"/><draw:equation draw:name="f94" draw:formula="?f93 * ?f5 / 569"/><draw:equation draw:name="f95" draw:formula="0 + 7328 - 6970"/><draw:equation draw:name="f96" draw:formula="?f95 * ?f5 / 569"/><draw:equation draw:name="f97" draw:formula="0 + 7349 - 6970"/><draw:equation draw:name="f98" draw:formula="?f97 * ?f5 / 569"/><draw:equation draw:name="f99" draw:formula="0 + 7371 - 6970"/><draw:equation draw:name="f100" draw:formula="?f99 * ?f5 / 569"/><draw:equation draw:name="f101" draw:formula="0 + 7394 - 6970"/><draw:equation draw:name="f102" draw:formula="?f101 * ?f5 / 569"/><draw:equation draw:name="f103" draw:formula="0 + 7417 - 6970"/><draw:equation draw:name="f104" draw:formula="?f103 * ?f5 / 569"/><draw:equation draw:name="f105" draw:formula="0 + 7442 - 6970"/><draw:equation draw:name="f106" draw:formula="?f105 * ?f5 / 569"/><draw:equation draw:name="f107" draw:formula="0 + 7467 - 6970"/><draw:equation draw:name="f108" draw:formula="?f107 * ?f5 / 569"/><draw:equation draw:name="f109" draw:formula="0 + 7493 - 6970"/><draw:equation draw:name="f110" draw:formula="?f109 * ?f5 / 569"/><draw:equation draw:name="f111" draw:formula="0 + 7521 - 6970"/><draw:equation draw:name="f112" draw:formula="?f111 * ?f5 / 569"/><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5"><draw:custom-shape svg:x="6.00694in" svg:y="2.14583in" svg:width="0.29861in" svg:height="0.02083in" draw:id="id3" draw:style-name="a3" draw:name="Group 32"><svg:title/><svg:desc/><draw:enhanced-geometry draw:type="non-primitive" svg:viewBox="0 0 429 29" draw:enhanced-path="M 8 16 L 8 16 9 16 10 16 11 16 12 16 13 16 14 16 15 16 16 16 17 16 18 16 19 16 20 16 21 16 22 16 24 16 25 16 26 16 27 16 29 16 30 16 32 16 33 16 35 16 37 16 39 16 41 16 43 16 45 16 47 16 49 16 51 16 54 16 56 16 59 16 61 16 64 16 67 16 70 16 73 16 76 16 79 16 82 16 86 16 89 16 93 16 96 16 100 16 104 16 108 16 112 16 116 16 121 16 125 16 130 16 135 16 139 16 144 16 149 16 155 16 160 16 165 16 171 16 177 16 182 16 188 16 194 16 201 16 207 16 214 16 220 16 227 16 234 16 241 16 248 16 256 16 263 16 271 16 278 16 286 16 295 16 303 16 311 16 320 16 329 16 338 16 347 16 356 16 365 16 375 16 385 16 395 16 405 16 415 16 425 16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draw:equation draw:name="f7" draw:formula="?f4 / 29"/><draw:equation draw:name="f8" draw:formula="0 + 8658 - 8650"/><draw:equation draw:name="f9" draw:formula="?f8 * ?f5 / 429"/><draw:equation draw:name="f10" draw:formula="3106 * ?f4 / 29"/><draw:equation draw:name="f11" draw:formula="0 + 8659 - 8650"/><draw:equation draw:name="f12" draw:formula="?f11 * ?f5 / 429"/><draw:equation draw:name="f13" draw:formula="0 + 8660 - 8650"/><draw:equation draw:name="f14" draw:formula="?f13 * ?f5 / 429"/><draw:equation draw:name="f15" draw:formula="0 + 8661 - 8650"/><draw:equation draw:name="f16" draw:formula="?f15 * ?f5 / 429"/><draw:equation draw:name="f17" draw:formula="0 + 8662 - 8650"/><draw:equation draw:name="f18" draw:formula="?f17 * ?f5 / 429"/><draw:equation draw:name="f19" draw:formula="0 + 8663 - 8650"/><draw:equation draw:name="f20" draw:formula="?f19 * ?f5 / 429"/><draw:equation draw:name="f21" draw:formula="0 + 8664 - 8650"/><draw:equation draw:name="f22" draw:formula="?f21 * ?f5 / 429"/><draw:equation draw:name="f23" draw:formula="0 + 8666 - 8650"/><draw:equation draw:name="f24" draw:formula="?f23 * ?f5 / 429"/><draw:equation draw:name="f25" draw:formula="0 + 8667 - 8650"/><draw:equation draw:name="f26" draw:formula="?f25 * ?f5 / 429"/><draw:equation draw:name="f27" draw:formula="0 + 8669 - 8650"/><draw:equation draw:name="f28" draw:formula="?f27 * ?f5 / 429"/><draw:equation draw:name="f29" draw:formula="0 + 8671 - 8650"/><draw:equation draw:name="f30" draw:formula="?f29 * ?f5 / 429"/><draw:equation draw:name="f31" draw:formula="0 + 8674 - 8650"/><draw:equation draw:name="f32" draw:formula="?f31 * ?f5 / 429"/><draw:equation draw:name="f33" draw:formula="0 + 8676 - 8650"/><draw:equation draw:name="f34" draw:formula="?f33 * ?f5 / 429"/><draw:equation draw:name="f35" draw:formula="0 + 8679 - 8650"/><draw:equation draw:name="f36" draw:formula="?f35 * ?f5 / 429"/><draw:equation draw:name="f37" draw:formula="0 + 8682 - 8650"/><draw:equation draw:name="f38" draw:formula="?f37 * ?f5 / 429"/><draw:equation draw:name="f39" draw:formula="0 + 8685 - 8650"/><draw:equation draw:name="f40" draw:formula="?f39 * ?f5 / 429"/><draw:equation draw:name="f41" draw:formula="0 + 8689 - 8650"/><draw:equation draw:name="f42" draw:formula="?f41 * ?f5 / 429"/><draw:equation draw:name="f43" draw:formula="0 + 8693 - 8650"/><draw:equation draw:name="f44" draw:formula="?f43 * ?f5 / 429"/><draw:equation draw:name="f45" draw:formula="0 + 8697 - 8650"/><draw:equation draw:name="f46" draw:formula="?f45 * ?f5 / 429"/><draw:equation draw:name="f47" draw:formula="0 + 8701 - 8650"/><draw:equation draw:name="f48" draw:formula="?f47 * ?f5 / 429"/><draw:equation draw:name="f49" draw:formula="0 + 8706 - 8650"/><draw:equation draw:name="f50" draw:formula="?f49 * ?f5 / 429"/><draw:equation draw:name="f51" draw:formula="0 + 8711 - 8650"/><draw:equation draw:name="f52" draw:formula="?f51 * ?f5 / 429"/><draw:equation draw:name="f53" draw:formula="0 + 8717 - 8650"/><draw:equation draw:name="f54" draw:formula="?f53 * ?f5 / 429"/><draw:equation draw:name="f55" draw:formula="0 + 8723 - 8650"/><draw:equation draw:name="f56" draw:formula="?f55 * ?f5 / 429"/><draw:equation draw:name="f57" draw:formula="0 + 8729 - 8650"/><draw:equation draw:name="f58" draw:formula="?f57 * ?f5 / 429"/><draw:equation draw:name="f59" draw:formula="0 + 8736 - 8650"/><draw:equation draw:name="f60" draw:formula="?f59 * ?f5 / 429"/><draw:equation draw:name="f61" draw:formula="0 + 8743 - 8650"/><draw:equation draw:name="f62" draw:formula="?f61 * ?f5 / 429"/><draw:equation draw:name="f63" draw:formula="0 + 8750 - 8650"/><draw:equation draw:name="f64" draw:formula="?f63 * ?f5 / 429"/><draw:equation draw:name="f65" draw:formula="0 + 8758 - 8650"/><draw:equation draw:name="f66" draw:formula="?f65 * ?f5 / 429"/><draw:equation draw:name="f67" draw:formula="0 + 8766 - 8650"/><draw:equation draw:name="f68" draw:formula="?f67 * ?f5 / 429"/><draw:equation draw:name="f69" draw:formula="0 + 8775 - 8650"/><draw:equation draw:name="f70" draw:formula="?f69 * ?f5 / 429"/><draw:equation draw:name="f71" draw:formula="0 + 8785 - 8650"/><draw:equation draw:name="f72" draw:formula="?f71 * ?f5 / 429"/><draw:equation draw:name="f73" draw:formula="0 + 8794 - 8650"/><draw:equation draw:name="f74" draw:formula="?f73 * ?f5 / 429"/><draw:equation draw:name="f75" draw:formula="0 + 8805 - 8650"/><draw:equation draw:name="f76" draw:formula="?f75 * ?f5 / 429"/><draw:equation draw:name="f77" draw:formula="0 + 8815 - 8650"/><draw:equation draw:name="f78" draw:formula="?f77 * ?f5 / 429"/><draw:equation draw:name="f79" draw:formula="0 + 8827 - 8650"/><draw:equation draw:name="f80" draw:formula="?f79 * ?f5 / 429"/><draw:equation draw:name="f81" draw:formula="0 + 8838 - 8650"/><draw:equation draw:name="f82" draw:formula="?f81 * ?f5 / 429"/><draw:equation draw:name="f83" draw:formula="0 + 8851 - 8650"/><draw:equation draw:name="f84" draw:formula="?f83 * ?f5 / 429"/><draw:equation draw:name="f85" draw:formula="0 + 8864 - 8650"/><draw:equation draw:name="f86" draw:formula="?f85 * ?f5 / 429"/><draw:equation draw:name="f87" draw:formula="0 + 8877 - 8650"/><draw:equation draw:name="f88" draw:formula="?f87 * ?f5 / 429"/><draw:equation draw:name="f89" draw:formula="0 + 8891 - 8650"/><draw:equation draw:name="f90" draw:formula="?f89 * ?f5 / 429"/><draw:equation draw:name="f91" draw:formula="0 + 8906 - 8650"/><draw:equation draw:name="f92" draw:formula="?f91 * ?f5 / 429"/><draw:equation draw:name="f93" draw:formula="0 + 8921 - 8650"/><draw:equation draw:name="f94" draw:formula="?f93 * ?f5 / 429"/><draw:equation draw:name="f95" draw:formula="0 + 8936 - 8650"/><draw:equation draw:name="f96" draw:formula="?f95 * ?f5 / 429"/><draw:equation draw:name="f97" draw:formula="0 + 8953 - 8650"/><draw:equation draw:name="f98" draw:formula="?f97 * ?f5 / 429"/><draw:equation draw:name="f99" draw:formula="0 + 8970 - 8650"/><draw:equation draw:name="f100" draw:formula="?f99 * ?f5 / 429"/><draw:equation draw:name="f101" draw:formula="0 + 8988 - 8650"/><draw:equation draw:name="f102" draw:formula="?f101 * ?f5 / 429"/><draw:equation draw:name="f103" draw:formula="0 + 9006 - 8650"/><draw:equation draw:name="f104" draw:formula="?f103 * ?f5 / 429"/><draw:equation draw:name="f105" draw:formula="0 + 9025 - 8650"/><draw:equation draw:name="f106" draw:formula="?f105 * ?f5 / 429"/><draw:equation draw:name="f107" draw:formula="0 + 9045 - 8650"/><draw:equation draw:name="f108" draw:formula="?f107 * ?f5 / 429"/><draw:equation draw:name="f109" draw:formula="0 + 9065 - 8650"/><draw:equation draw:name="f110" draw:formula="?f109 * ?f5 / 429"/><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6"><draw:custom-shape svg:x="4.32639in" svg:y="2.5625in" svg:width="0.97917in" svg:height="0.02083in" draw:id="id4" draw:style-name="a4" draw:name="Group 30"><svg:title/><svg:desc/><draw:enhanced-geometry draw:type="non-primitive" svg:viewBox="0 0 1409 29" draw:enhanced-path="M 13 16 L 13 16 14 16 15 16 16 16 17 16 18 16 19 16 20 16 21 16 22 16 23 16 24 16 26 16 27 16 29 16 31 16 33 16 35 16 38 16 40 16 43 16 45 16 48 16 52 16 55 16 58 16 62 16 66 16 70 16 74 16 79 16 83 16 88 16 93 16 99 16 104 16 110 16 116 16 123 16 129 16 136 16 143 16 151 16 158 16 166 16 174 16 183 16 192 16 201 16 210 16 220 16 230 16 240 16 251 16 262 16 273 16 285 16 297 16 309 16 322 16 335 16 348 16 362 16 376 16 391 16 406 16 421 16 437 16 453 16 469 16 486 16 504 16 521 16 539 16 558 16 577 16 596 16 616 16 637 16 657 16 679 16 700 16 723 16 745 16 768 16 792 16 816 16 841 16 866 16 891 16 917 16 944 16 971 16 999 16 1027 16 1056 16 1085 16 1115 16 1145 16 1176 16 1207 16 1239 16 1272 16 1305 16 1339 16 1373 16 1408 16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29"/><draw:equation draw:name="f8" draw:formula="0 + 6243 - 6230"/><draw:equation draw:name="f9" draw:formula="?f8 * ?f5 / 1409"/><draw:equation draw:name="f10" draw:formula="3706 * ?f4 / 29"/><draw:equation draw:name="f11" draw:formula="0 + 6244 - 6230"/><draw:equation draw:name="f12" draw:formula="?f11 * ?f5 / 1409"/><draw:equation draw:name="f13" draw:formula="0 + 6245 - 6230"/><draw:equation draw:name="f14" draw:formula="?f13 * ?f5 / 1409"/><draw:equation draw:name="f15" draw:formula="0 + 6246 - 6230"/><draw:equation draw:name="f16" draw:formula="?f15 * ?f5 / 1409"/><draw:equation draw:name="f17" draw:formula="0 + 6248 - 6230"/><draw:equation draw:name="f18" draw:formula="?f17 * ?f5 / 1409"/><draw:equation draw:name="f19" draw:formula="0 + 6250 - 6230"/><draw:equation draw:name="f20" draw:formula="?f19 * ?f5 / 1409"/><draw:equation draw:name="f21" draw:formula="0 + 6252 - 6230"/><draw:equation draw:name="f22" draw:formula="?f21 * ?f5 / 1409"/><draw:equation draw:name="f23" draw:formula="0 + 6254 - 6230"/><draw:equation draw:name="f24" draw:formula="?f23 * ?f5 / 1409"/><draw:equation draw:name="f25" draw:formula="0 + 6257 - 6230"/><draw:equation draw:name="f26" draw:formula="?f25 * ?f5 / 1409"/><draw:equation draw:name="f27" draw:formula="0 + 6261 - 6230"/><draw:equation draw:name="f28" draw:formula="?f27 * ?f5 / 1409"/><draw:equation draw:name="f29" draw:formula="0 + 6265 - 6230"/><draw:equation draw:name="f30" draw:formula="?f29 * ?f5 / 1409"/><draw:equation draw:name="f31" draw:formula="0 + 6270 - 6230"/><draw:equation draw:name="f32" draw:formula="?f31 * ?f5 / 1409"/><draw:equation draw:name="f33" draw:formula="0 + 6275 - 6230"/><draw:equation draw:name="f34" draw:formula="?f33 * ?f5 / 1409"/><draw:equation draw:name="f35" draw:formula="0 + 6282 - 6230"/><draw:equation draw:name="f36" draw:formula="?f35 * ?f5 / 1409"/><draw:equation draw:name="f37" draw:formula="0 + 6288 - 6230"/><draw:equation draw:name="f38" draw:formula="?f37 * ?f5 / 1409"/><draw:equation draw:name="f39" draw:formula="0 + 6296 - 6230"/><draw:equation draw:name="f40" draw:formula="?f39 * ?f5 / 1409"/><draw:equation draw:name="f41" draw:formula="0 + 6304 - 6230"/><draw:equation draw:name="f42" draw:formula="?f41 * ?f5 / 1409"/><draw:equation draw:name="f43" draw:formula="0 + 6313 - 6230"/><draw:equation draw:name="f44" draw:formula="?f43 * ?f5 / 1409"/><draw:equation draw:name="f45" draw:formula="0 + 6323 - 6230"/><draw:equation draw:name="f46" draw:formula="?f45 * ?f5 / 1409"/><draw:equation draw:name="f47" draw:formula="0 + 6334 - 6230"/><draw:equation draw:name="f48" draw:formula="?f47 * ?f5 / 1409"/><draw:equation draw:name="f49" draw:formula="0 + 6346 - 6230"/><draw:equation draw:name="f50" draw:formula="?f49 * ?f5 / 1409"/><draw:equation draw:name="f51" draw:formula="0 + 6359 - 6230"/><draw:equation draw:name="f52" draw:formula="?f51 * ?f5 / 1409"/><draw:equation draw:name="f53" draw:formula="0 + 6373 - 6230"/><draw:equation draw:name="f54" draw:formula="?f53 * ?f5 / 1409"/><draw:equation draw:name="f55" draw:formula="0 + 6388 - 6230"/><draw:equation draw:name="f56" draw:formula="?f55 * ?f5 / 1409"/><draw:equation draw:name="f57" draw:formula="0 + 6404 - 6230"/><draw:equation draw:name="f58" draw:formula="?f57 * ?f5 / 1409"/><draw:equation draw:name="f59" draw:formula="0 + 6422 - 6230"/><draw:equation draw:name="f60" draw:formula="?f59 * ?f5 / 1409"/><draw:equation draw:name="f61" draw:formula="0 + 6440 - 6230"/><draw:equation draw:name="f62" draw:formula="?f61 * ?f5 / 1409"/><draw:equation draw:name="f63" draw:formula="0 + 6460 - 6230"/><draw:equation draw:name="f64" draw:formula="?f63 * ?f5 / 1409"/><draw:equation draw:name="f65" draw:formula="0 + 6481 - 6230"/><draw:equation draw:name="f66" draw:formula="?f65 * ?f5 / 1409"/><draw:equation draw:name="f67" draw:formula="0 + 6503 - 6230"/><draw:equation draw:name="f68" draw:formula="?f67 * ?f5 / 1409"/><draw:equation draw:name="f69" draw:formula="0 + 6527 - 6230"/><draw:equation draw:name="f70" draw:formula="?f69 * ?f5 / 1409"/><draw:equation draw:name="f71" draw:formula="0 + 6552 - 6230"/><draw:equation draw:name="f72" draw:formula="?f71 * ?f5 / 1409"/><draw:equation draw:name="f73" draw:formula="0 + 6578 - 6230"/><draw:equation draw:name="f74" draw:formula="?f73 * ?f5 / 1409"/><draw:equation draw:name="f75" draw:formula="0 + 6606 - 6230"/><draw:equation draw:name="f76" draw:formula="?f75 * ?f5 / 1409"/><draw:equation draw:name="f77" draw:formula="0 + 6636 - 6230"/><draw:equation draw:name="f78" draw:formula="?f77 * ?f5 / 1409"/><draw:equation draw:name="f79" draw:formula="0 + 6667 - 6230"/><draw:equation draw:name="f80" draw:formula="?f79 * ?f5 / 1409"/><draw:equation draw:name="f81" draw:formula="0 + 6699 - 6230"/><draw:equation draw:name="f82" draw:formula="?f81 * ?f5 / 1409"/><draw:equation draw:name="f83" draw:formula="0 + 6734 - 6230"/><draw:equation draw:name="f84" draw:formula="?f83 * ?f5 / 1409"/><draw:equation draw:name="f85" draw:formula="0 + 6769 - 6230"/><draw:equation draw:name="f86" draw:formula="?f85 * ?f5 / 1409"/><draw:equation draw:name="f87" draw:formula="0 + 6807 - 6230"/><draw:equation draw:name="f88" draw:formula="?f87 * ?f5 / 1409"/><draw:equation draw:name="f89" draw:formula="0 + 6846 - 6230"/><draw:equation draw:name="f90" draw:formula="?f89 * ?f5 / 1409"/><draw:equation draw:name="f91" draw:formula="0 + 6887 - 6230"/><draw:equation draw:name="f92" draw:formula="?f91 * ?f5 / 1409"/><draw:equation draw:name="f93" draw:formula="0 + 6930 - 6230"/><draw:equation draw:name="f94" draw:formula="?f93 * ?f5 / 1409"/><draw:equation draw:name="f95" draw:formula="0 + 6975 - 6230"/><draw:equation draw:name="f96" draw:formula="?f95 * ?f5 / 1409"/><draw:equation draw:name="f97" draw:formula="0 + 7022 - 6230"/><draw:equation draw:name="f98" draw:formula="?f97 * ?f5 / 1409"/><draw:equation draw:name="f99" draw:formula="0 + 7071 - 6230"/><draw:equation draw:name="f100" draw:formula="?f99 * ?f5 / 1409"/><draw:equation draw:name="f101" draw:formula="0 + 7121 - 6230"/><draw:equation draw:name="f102" draw:formula="?f101 * ?f5 / 1409"/><draw:equation draw:name="f103" draw:formula="0 + 7174 - 6230"/><draw:equation draw:name="f104" draw:formula="?f103 * ?f5 / 1409"/><draw:equation draw:name="f105" draw:formula="0 + 7229 - 6230"/><draw:equation draw:name="f106" draw:formula="?f105 * ?f5 / 1409"/><draw:equation draw:name="f107" draw:formula="0 + 7286 - 6230"/><draw:equation draw:name="f108" draw:formula="?f107 * ?f5 / 1409"/><draw:equation draw:name="f109" draw:formula="0 + 7345 - 6230"/><draw:equation draw:name="f110" draw:formula="?f109 * ?f5 / 1409"/><draw:equation draw:name="f111" draw:formula="0 + 7406 - 6230"/><draw:equation draw:name="f112" draw:formula="?f111 * ?f5 / 1409"/><draw:equation draw:name="f113" draw:formula="0 + 7469 - 6230"/><draw:equation draw:name="f114" draw:formula="?f113 * ?f5 / 1409"/><draw:equation draw:name="f115" draw:formula="0 + 7535 - 6230"/><draw:equation draw:name="f116" draw:formula="?f115 * ?f5 / 1409"/><draw:equation draw:name="f117" draw:formula="0 + 7603 - 6230"/><draw:equation draw:name="f118" draw:formula="?f117 * ?f5 / 1409"/><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7"><draw:custom-shape svg:x="0.95139in" svg:y="1.02083in" svg:width="6.20139in" svg:height="0.02083in" draw:id="id5" draw:style-name="a5" draw:name="Group 28"><svg:title/><svg:desc/><draw:enhanced-geometry draw:type="non-primitive" svg:viewBox="0 0 8929 29" draw:enhanced-path="M 8 27 L 8 27 9 27 10 27 11 27 13 27 15 27 17 27 19 27 22 27 25 27 29 27 34 27 38 27 44 27 50 27 57 27 64 27 72 27 81 27 90 27 101 27 112 27 124 27 137 27 151 27 165 27 181 27 198 27 216 27 235 27 255 27 276 27 298 27 322 27 347 27 373 27 400 27 429 27 459 27 490 27 523 27 557 27 593 27 631 27 670 27 710 27 752 27 796 27 842 27 889 27 938 27 988 27 1041 27 1095 27 1152 27 1210 27 1270 27 1332 27 1396 27 1462 27 1530 27 1600 27 1673 27 1747 27 1824 27 1903 27 1984 27 2068 27 2154 27 2242 27 2332 27 2425 27 2521 27 2619 27 2719 27 2822 27 2928 27 3036 27 3147 27 3260 27 3376 27 3495 27 3617 27 3741 27 3868 27 3998 27 4132 27 4267 27 4406 27 4548 27 4693 27 4841 27 4992 27 5146 27 5304 27 5464 27 5628 27 5795 27 5965 27 6138 27 6315 27 6495 27 6679 27 6866 27 7057 27 7251 27 7448 27 7649 27 7854 27 8062 27 8274 27 8490 27 8709 27 8932 2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draw:equation draw:name="f7" draw:formula="?f4 / 29"/><draw:equation draw:name="f8" draw:formula="0 + 1378 - 1370"/><draw:equation draw:name="f9" draw:formula="?f8 * ?f5 / 8929"/><draw:equation draw:name="f10" draw:formula="1497 * ?f4 / 29"/><draw:equation draw:name="f11" draw:formula="0 + 1379 - 1370"/><draw:equation draw:name="f12" draw:formula="?f11 * ?f5 / 8929"/><draw:equation draw:name="f13" draw:formula="0 + 1380 - 1370"/><draw:equation draw:name="f14" draw:formula="?f13 * ?f5 / 8929"/><draw:equation draw:name="f15" draw:formula="0 + 1383 - 1370"/><draw:equation draw:name="f16" draw:formula="?f15 * ?f5 / 8929"/><draw:equation draw:name="f17" draw:formula="0 + 1387 - 1370"/><draw:equation draw:name="f18" draw:formula="?f17 * ?f5 / 8929"/><draw:equation draw:name="f19" draw:formula="0 + 1392 - 1370"/><draw:equation draw:name="f20" draw:formula="?f19 * ?f5 / 8929"/><draw:equation draw:name="f21" draw:formula="0 + 1399 - 1370"/><draw:equation draw:name="f22" draw:formula="?f21 * ?f5 / 8929"/><draw:equation draw:name="f23" draw:formula="0 + 1408 - 1370"/><draw:equation draw:name="f24" draw:formula="?f23 * ?f5 / 8929"/><draw:equation draw:name="f25" draw:formula="0 + 1420 - 1370"/><draw:equation draw:name="f26" draw:formula="?f25 * ?f5 / 8929"/><draw:equation draw:name="f27" draw:formula="0 + 1434 - 1370"/><draw:equation draw:name="f28" draw:formula="?f27 * ?f5 / 8929"/><draw:equation draw:name="f29" draw:formula="0 + 1451 - 1370"/><draw:equation draw:name="f30" draw:formula="?f29 * ?f5 / 8929"/><draw:equation draw:name="f31" draw:formula="0 + 1471 - 1370"/><draw:equation draw:name="f32" draw:formula="?f31 * ?f5 / 8929"/><draw:equation draw:name="f33" draw:formula="0 + 1494 - 1370"/><draw:equation draw:name="f34" draw:formula="?f33 * ?f5 / 8929"/><draw:equation draw:name="f35" draw:formula="0 + 1521 - 1370"/><draw:equation draw:name="f36" draw:formula="?f35 * ?f5 / 8929"/><draw:equation draw:name="f37" draw:formula="0 + 1551 - 1370"/><draw:equation draw:name="f38" draw:formula="?f37 * ?f5 / 8929"/><draw:equation draw:name="f39" draw:formula="0 + 1586 - 1370"/><draw:equation draw:name="f40" draw:formula="?f39 * ?f5 / 8929"/><draw:equation draw:name="f41" draw:formula="0 + 1625 - 1370"/><draw:equation draw:name="f42" draw:formula="?f41 * ?f5 / 8929"/><draw:equation draw:name="f43" draw:formula="0 + 1668 - 1370"/><draw:equation draw:name="f44" draw:formula="?f43 * ?f5 / 8929"/><draw:equation draw:name="f45" draw:formula="0 + 1717 - 1370"/><draw:equation draw:name="f46" draw:formula="?f45 * ?f5 / 8929"/><draw:equation draw:name="f47" draw:formula="0 + 1770 - 1370"/><draw:equation draw:name="f48" draw:formula="?f47 * ?f5 / 8929"/><draw:equation draw:name="f49" draw:formula="0 + 1829 - 1370"/><draw:equation draw:name="f50" draw:formula="?f49 * ?f5 / 8929"/><draw:equation draw:name="f51" draw:formula="0 + 1893 - 1370"/><draw:equation draw:name="f52" draw:formula="?f51 * ?f5 / 8929"/><draw:equation draw:name="f53" draw:formula="0 + 1963 - 1370"/><draw:equation draw:name="f54" draw:formula="?f53 * ?f5 / 8929"/><draw:equation draw:name="f55" draw:formula="0 + 2040 - 1370"/><draw:equation draw:name="f56" draw:formula="?f55 * ?f5 / 8929"/><draw:equation draw:name="f57" draw:formula="0 + 2122 - 1370"/><draw:equation draw:name="f58" draw:formula="?f57 * ?f5 / 8929"/><draw:equation draw:name="f59" draw:formula="0 + 2212 - 1370"/><draw:equation draw:name="f60" draw:formula="?f59 * ?f5 / 8929"/><draw:equation draw:name="f61" draw:formula="0 + 2308 - 1370"/><draw:equation draw:name="f62" draw:formula="?f61 * ?f5 / 8929"/><draw:equation draw:name="f63" draw:formula="0 + 2411 - 1370"/><draw:equation draw:name="f64" draw:formula="?f63 * ?f5 / 8929"/><draw:equation draw:name="f65" draw:formula="0 + 2522 - 1370"/><draw:equation draw:name="f66" draw:formula="?f65 * ?f5 / 8929"/><draw:equation draw:name="f67" draw:formula="0 + 2640 - 1370"/><draw:equation draw:name="f68" draw:formula="?f67 * ?f5 / 8929"/><draw:equation draw:name="f69" draw:formula="0 + 2766 - 1370"/><draw:equation draw:name="f70" draw:formula="?f69 * ?f5 / 8929"/><draw:equation draw:name="f71" draw:formula="0 + 2900 - 1370"/><draw:equation draw:name="f72" draw:formula="?f71 * ?f5 / 8929"/><draw:equation draw:name="f73" draw:formula="0 + 3043 - 1370"/><draw:equation draw:name="f74" draw:formula="?f73 * ?f5 / 8929"/><draw:equation draw:name="f75" draw:formula="0 + 3194 - 1370"/><draw:equation draw:name="f76" draw:formula="?f75 * ?f5 / 8929"/><draw:equation draw:name="f77" draw:formula="0 + 3354 - 1370"/><draw:equation draw:name="f78" draw:formula="?f77 * ?f5 / 8929"/><draw:equation draw:name="f79" draw:formula="0 + 3524 - 1370"/><draw:equation draw:name="f80" draw:formula="?f79 * ?f5 / 8929"/><draw:equation draw:name="f81" draw:formula="0 + 3702 - 1370"/><draw:equation draw:name="f82" draw:formula="?f81 * ?f5 / 8929"/><draw:equation draw:name="f83" draw:formula="0 + 3891 - 1370"/><draw:equation draw:name="f84" draw:formula="?f83 * ?f5 / 8929"/><draw:equation draw:name="f85" draw:formula="0 + 4089 - 1370"/><draw:equation draw:name="f86" draw:formula="?f85 * ?f5 / 8929"/><draw:equation draw:name="f87" draw:formula="0 + 4298 - 1370"/><draw:equation draw:name="f88" draw:formula="?f87 * ?f5 / 8929"/><draw:equation draw:name="f89" draw:formula="0 + 4517 - 1370"/><draw:equation draw:name="f90" draw:formula="?f89 * ?f5 / 8929"/><draw:equation draw:name="f91" draw:formula="0 + 4746 - 1370"/><draw:equation draw:name="f92" draw:formula="?f91 * ?f5 / 8929"/><draw:equation draw:name="f93" draw:formula="0 + 4987 - 1370"/><draw:equation draw:name="f94" draw:formula="?f93 * ?f5 / 8929"/><draw:equation draw:name="f95" draw:formula="0 + 5238 - 1370"/><draw:equation draw:name="f96" draw:formula="?f95 * ?f5 / 8929"/><draw:equation draw:name="f97" draw:formula="0 + 5502 - 1370"/><draw:equation draw:name="f98" draw:formula="?f97 * ?f5 / 8929"/><draw:equation draw:name="f99" draw:formula="0 + 5776 - 1370"/><draw:equation draw:name="f100" draw:formula="?f99 * ?f5 / 8929"/><draw:equation draw:name="f101" draw:formula="0 + 6063 - 1370"/><draw:equation draw:name="f102" draw:formula="?f101 * ?f5 / 8929"/><draw:equation draw:name="f103" draw:formula="0 + 6362 - 1370"/><draw:equation draw:name="f104" draw:formula="?f103 * ?f5 / 8929"/><draw:equation draw:name="f105" draw:formula="0 + 6674 - 1370"/><draw:equation draw:name="f106" draw:formula="?f105 * ?f5 / 8929"/><draw:equation draw:name="f107" draw:formula="0 + 6998 - 1370"/><draw:equation draw:name="f108" draw:formula="?f107 * ?f5 / 8929"/><draw:equation draw:name="f109" draw:formula="0 + 7335 - 1370"/><draw:equation draw:name="f110" draw:formula="?f109 * ?f5 / 8929"/><draw:equation draw:name="f111" draw:formula="0 + 7685 - 1370"/><draw:equation draw:name="f112" draw:formula="?f111 * ?f5 / 8929"/><draw:equation draw:name="f113" draw:formula="0 + 8049 - 1370"/><draw:equation draw:name="f114" draw:formula="?f113 * ?f5 / 8929"/><draw:equation draw:name="f115" draw:formula="0 + 8427 - 1370"/><draw:equation draw:name="f116" draw:formula="?f115 * ?f5 / 8929"/><draw:equation draw:name="f117" draw:formula="0 + 8818 - 1370"/><draw:equation draw:name="f118" draw:formula="?f117 * ?f5 / 8929"/><draw:equation draw:name="f119" draw:formula="0 + 9224 - 1370"/><draw:equation draw:name="f120" draw:formula="?f119 * ?f5 / 8929"/><draw:equation draw:name="f121" draw:formula="0 + 9644 - 1370"/><draw:equation draw:name="f122" draw:formula="?f121 * ?f5 / 8929"/><draw:equation draw:name="f123" draw:formula="0 + 10079 - 1370"/><draw:equation draw:name="f124" draw:formula="?f123 * ?f5 / 892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8"><draw:custom-shape svg:x="0.9375in" svg:y="1.03472in" svg:width="0.02083in" svg:height="4.45139in" draw:id="id6" draw:style-name="a6" draw:name="Group 26"><svg:title/><svg:desc/><draw:enhanced-geometry draw:type="non-primitive" svg:viewBox="0 0 29 6409" draw:enhanced-path="M 23 12 L 23 12 23 13 23 14 23 15 23 16 23 17 23 18 23 20 23 22 23 25 23 27 23 31 23 34 23 38 23 42 23 47 23 52 23 58 23 64 23 71 23 79 23 87 23 95 23 105 23 114 23 125 23 136 23 148 23 161 23 175 23 189 23 204 23 220 23 237 23 255 23 274 23 293 23 314 23 336 23 358 23 382 23 406 23 432 23 459 23 487 23 516 23 546 23 577 23 610 23 644 23 679 23 715 23 753 23 792 23 832 23 874 23 917 23 962 23 1008 23 1055 23 1104 23 1154 23 1206 23 1260 23 1315 23 1372 23 1430 23 1490 23 1551 23 1615 23 1680 23 1746 23 1815 23 1885 23 1957 23 2031 23 2107 23 2184 23 2264 23 2345 23 2428 23 2514 23 2601 23 2690 23 2781 23 2875 23 2970 23 3068 23 3167 23 3269 23 3373 23 3479 23 3587 23 3698 23 3811 23 3926 23 4043 23 4163 23 4285 23 4410 23 4536 23 4666 23 4797 23 4932 23 5068 23 5207 23 5349 23 5493 23 5640 23 5790 23 5942 23 6096 23 6254 23 6414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09"/><draw:equation draw:name="f8" draw:formula="0 + 1373 - 1350"/><draw:equation draw:name="f9" draw:formula="?f8 * ?f5 / 29"/><draw:equation draw:name="f10" draw:formula="1502 * ?f4 / 6409"/><draw:equation draw:name="f11" draw:formula="1503 * ?f4 / 6409"/><draw:equation draw:name="f12" draw:formula="1504 * ?f4 / 6409"/><draw:equation draw:name="f13" draw:formula="1506 * ?f4 / 6409"/><draw:equation draw:name="f14" draw:formula="1508 * ?f4 / 6409"/><draw:equation draw:name="f15" draw:formula="1512 * ?f4 / 6409"/><draw:equation draw:name="f16" draw:formula="1517 * ?f4 / 6409"/><draw:equation draw:name="f17" draw:formula="1524 * ?f4 / 6409"/><draw:equation draw:name="f18" draw:formula="1532 * ?f4 / 6409"/><draw:equation draw:name="f19" draw:formula="1542 * ?f4 / 6409"/><draw:equation draw:name="f20" draw:formula="1554 * ?f4 / 6409"/><draw:equation draw:name="f21" draw:formula="1569 * ?f4 / 6409"/><draw:equation draw:name="f22" draw:formula="1585 * ?f4 / 6409"/><draw:equation draw:name="f23" draw:formula="1604 * ?f4 / 6409"/><draw:equation draw:name="f24" draw:formula="1626 * ?f4 / 6409"/><draw:equation draw:name="f25" draw:formula="1651 * ?f4 / 6409"/><draw:equation draw:name="f26" draw:formula="1679 * ?f4 / 6409"/><draw:equation draw:name="f27" draw:formula="1710 * ?f4 / 6409"/><draw:equation draw:name="f28" draw:formula="1745 * ?f4 / 6409"/><draw:equation draw:name="f29" draw:formula="1783 * ?f4 / 6409"/><draw:equation draw:name="f30" draw:formula="1826 * ?f4 / 6409"/><draw:equation draw:name="f31" draw:formula="1872 * ?f4 / 6409"/><draw:equation draw:name="f32" draw:formula="1922 * ?f4 / 6409"/><draw:equation draw:name="f33" draw:formula="1977 * ?f4 / 6409"/><draw:equation draw:name="f34" draw:formula="2036 * ?f4 / 6409"/><draw:equation draw:name="f35" draw:formula="2100 * ?f4 / 6409"/><draw:equation draw:name="f36" draw:formula="2169 * ?f4 / 6409"/><draw:equation draw:name="f37" draw:formula="2243 * ?f4 / 6409"/><draw:equation draw:name="f38" draw:formula="2322 * ?f4 / 6409"/><draw:equation draw:name="f39" draw:formula="2407 * ?f4 / 6409"/><draw:equation draw:name="f40" draw:formula="2498 * ?f4 / 6409"/><draw:equation draw:name="f41" draw:formula="2594 * ?f4 / 6409"/><draw:equation draw:name="f42" draw:formula="2696 * ?f4 / 6409"/><draw:equation draw:name="f43" draw:formula="2805 * ?f4 / 6409"/><draw:equation draw:name="f44" draw:formula="2920 * ?f4 / 6409"/><draw:equation draw:name="f45" draw:formula="3041 * ?f4 / 6409"/><draw:equation draw:name="f46" draw:formula="3170 * ?f4 / 6409"/><draw:equation draw:name="f47" draw:formula="3305 * ?f4 / 6409"/><draw:equation draw:name="f48" draw:formula="3447 * ?f4 / 6409"/><draw:equation draw:name="f49" draw:formula="3597 * ?f4 / 6409"/><draw:equation draw:name="f50" draw:formula="3754 * ?f4 / 6409"/><draw:equation draw:name="f51" draw:formula="3918 * ?f4 / 6409"/><draw:equation draw:name="f52" draw:formula="4091 * ?f4 / 6409"/><draw:equation draw:name="f53" draw:formula="4271 * ?f4 / 6409"/><draw:equation draw:name="f54" draw:formula="4460 * ?f4 / 6409"/><draw:equation draw:name="f55" draw:formula="4657 * ?f4 / 6409"/><draw:equation draw:name="f56" draw:formula="4863 * ?f4 / 6409"/><draw:equation draw:name="f57" draw:formula="5077 * ?f4 / 6409"/><draw:equation draw:name="f58" draw:formula="5301 * ?f4 / 6409"/><draw:equation draw:name="f59" draw:formula="5533 * ?f4 / 6409"/><draw:equation draw:name="f60" draw:formula="5775 * ?f4 / 6409"/><draw:equation draw:name="f61" draw:formula="6026 * ?f4 / 6409"/><draw:equation draw:name="f62" draw:formula="6287 * ?f4 / 6409"/><draw:equation draw:name="f63" draw:formula="6558 * ?f4 / 6409"/><draw:equation draw:name="f64" draw:formula="6839 * ?f4 / 6409"/><draw:equation draw:name="f65" draw:formula="7130 * ?f4 / 6409"/><draw:equation draw:name="f66" draw:formula="7432 * ?f4 / 6409"/><draw:equation draw:name="f67" draw:formula="7744 * ?f4 / 6409"/><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9"><draw:custom-shape svg:x="0.95139in" svg:y="5.47917in" svg:width="6.20139in" svg:height="0.00694in" draw:id="id7" draw:style-name="a7" draw:name="Group 24"><svg:title/><svg:desc/><draw:enhanced-geometry draw:type="non-primitive" svg:viewBox="0 0 8929 9" draw:enhanced-path="M 8 19 L 8 19 9 19 10 19 11 19 13 19 15 19 17 19 19 19 22 19 25 19 29 19 34 19 38 19 44 19 50 19 57 19 64 19 72 19 81 19 90 19 101 19 112 19 124 19 137 19 151 19 165 19 181 19 198 19 216 19 235 19 255 19 276 19 298 19 322 19 347 19 373 19 400 19 429 19 459 19 490 19 523 19 557 19 593 19 631 19 670 19 710 19 752 19 796 19 842 19 889 19 938 19 988 19 1041 19 1095 19 1152 19 1210 19 1270 19 1332 19 1396 19 1462 19 1530 19 1600 19 1673 19 1747 19 1824 19 1903 19 1984 19 2068 19 2154 19 2242 19 2332 19 2425 19 2521 19 2619 19 2719 19 2822 19 2928 19 3036 19 3147 19 3260 19 3376 19 3495 19 3617 19 3741 19 3868 19 3998 19 4132 19 4267 19 4406 19 4548 19 4693 19 4841 19 4992 19 5146 19 5304 19 5464 19 5628 19 5795 19 5965 19 6138 19 6315 19 6495 19 6679 19 6866 19 7057 19 7251 19 7448 19 7649 19 7854 19 8062 19 8274 19 8490 19 8709 19 8932 1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draw:equation draw:name="f7" draw:formula="?f4 / 9"/><draw:equation draw:name="f8" draw:formula="0 + 1378 - 1370"/><draw:equation draw:name="f9" draw:formula="?f8 * ?f5 / 8929"/><draw:equation draw:name="f10" draw:formula="7909 * ?f4 / 9"/><draw:equation draw:name="f11" draw:formula="0 + 1379 - 1370"/><draw:equation draw:name="f12" draw:formula="?f11 * ?f5 / 8929"/><draw:equation draw:name="f13" draw:formula="0 + 1380 - 1370"/><draw:equation draw:name="f14" draw:formula="?f13 * ?f5 / 8929"/><draw:equation draw:name="f15" draw:formula="0 + 1383 - 1370"/><draw:equation draw:name="f16" draw:formula="?f15 * ?f5 / 8929"/><draw:equation draw:name="f17" draw:formula="0 + 1387 - 1370"/><draw:equation draw:name="f18" draw:formula="?f17 * ?f5 / 8929"/><draw:equation draw:name="f19" draw:formula="0 + 1392 - 1370"/><draw:equation draw:name="f20" draw:formula="?f19 * ?f5 / 8929"/><draw:equation draw:name="f21" draw:formula="0 + 1399 - 1370"/><draw:equation draw:name="f22" draw:formula="?f21 * ?f5 / 8929"/><draw:equation draw:name="f23" draw:formula="0 + 1408 - 1370"/><draw:equation draw:name="f24" draw:formula="?f23 * ?f5 / 8929"/><draw:equation draw:name="f25" draw:formula="0 + 1420 - 1370"/><draw:equation draw:name="f26" draw:formula="?f25 * ?f5 / 8929"/><draw:equation draw:name="f27" draw:formula="0 + 1434 - 1370"/><draw:equation draw:name="f28" draw:formula="?f27 * ?f5 / 8929"/><draw:equation draw:name="f29" draw:formula="0 + 1451 - 1370"/><draw:equation draw:name="f30" draw:formula="?f29 * ?f5 / 8929"/><draw:equation draw:name="f31" draw:formula="0 + 1471 - 1370"/><draw:equation draw:name="f32" draw:formula="?f31 * ?f5 / 8929"/><draw:equation draw:name="f33" draw:formula="0 + 1494 - 1370"/><draw:equation draw:name="f34" draw:formula="?f33 * ?f5 / 8929"/><draw:equation draw:name="f35" draw:formula="0 + 1521 - 1370"/><draw:equation draw:name="f36" draw:formula="?f35 * ?f5 / 8929"/><draw:equation draw:name="f37" draw:formula="0 + 1551 - 1370"/><draw:equation draw:name="f38" draw:formula="?f37 * ?f5 / 8929"/><draw:equation draw:name="f39" draw:formula="0 + 1586 - 1370"/><draw:equation draw:name="f40" draw:formula="?f39 * ?f5 / 8929"/><draw:equation draw:name="f41" draw:formula="0 + 1625 - 1370"/><draw:equation draw:name="f42" draw:formula="?f41 * ?f5 / 8929"/><draw:equation draw:name="f43" draw:formula="0 + 1668 - 1370"/><draw:equation draw:name="f44" draw:formula="?f43 * ?f5 / 8929"/><draw:equation draw:name="f45" draw:formula="0 + 1717 - 1370"/><draw:equation draw:name="f46" draw:formula="?f45 * ?f5 / 8929"/><draw:equation draw:name="f47" draw:formula="0 + 1770 - 1370"/><draw:equation draw:name="f48" draw:formula="?f47 * ?f5 / 8929"/><draw:equation draw:name="f49" draw:formula="0 + 1829 - 1370"/><draw:equation draw:name="f50" draw:formula="?f49 * ?f5 / 8929"/><draw:equation draw:name="f51" draw:formula="0 + 1893 - 1370"/><draw:equation draw:name="f52" draw:formula="?f51 * ?f5 / 8929"/><draw:equation draw:name="f53" draw:formula="0 + 1963 - 1370"/><draw:equation draw:name="f54" draw:formula="?f53 * ?f5 / 8929"/><draw:equation draw:name="f55" draw:formula="0 + 2040 - 1370"/><draw:equation draw:name="f56" draw:formula="?f55 * ?f5 / 8929"/><draw:equation draw:name="f57" draw:formula="0 + 2122 - 1370"/><draw:equation draw:name="f58" draw:formula="?f57 * ?f5 / 8929"/><draw:equation draw:name="f59" draw:formula="0 + 2212 - 1370"/><draw:equation draw:name="f60" draw:formula="?f59 * ?f5 / 8929"/><draw:equation draw:name="f61" draw:formula="0 + 2308 - 1370"/><draw:equation draw:name="f62" draw:formula="?f61 * ?f5 / 8929"/><draw:equation draw:name="f63" draw:formula="0 + 2411 - 1370"/><draw:equation draw:name="f64" draw:formula="?f63 * ?f5 / 8929"/><draw:equation draw:name="f65" draw:formula="0 + 2522 - 1370"/><draw:equation draw:name="f66" draw:formula="?f65 * ?f5 / 8929"/><draw:equation draw:name="f67" draw:formula="0 + 2640 - 1370"/><draw:equation draw:name="f68" draw:formula="?f67 * ?f5 / 8929"/><draw:equation draw:name="f69" draw:formula="0 + 2766 - 1370"/><draw:equation draw:name="f70" draw:formula="?f69 * ?f5 / 8929"/><draw:equation draw:name="f71" draw:formula="0 + 2900 - 1370"/><draw:equation draw:name="f72" draw:formula="?f71 * ?f5 / 8929"/><draw:equation draw:name="f73" draw:formula="0 + 3043 - 1370"/><draw:equation draw:name="f74" draw:formula="?f73 * ?f5 / 8929"/><draw:equation draw:name="f75" draw:formula="0 + 3194 - 1370"/><draw:equation draw:name="f76" draw:formula="?f75 * ?f5 / 8929"/><draw:equation draw:name="f77" draw:formula="0 + 3354 - 1370"/><draw:equation draw:name="f78" draw:formula="?f77 * ?f5 / 8929"/><draw:equation draw:name="f79" draw:formula="0 + 3524 - 1370"/><draw:equation draw:name="f80" draw:formula="?f79 * ?f5 / 8929"/><draw:equation draw:name="f81" draw:formula="0 + 3702 - 1370"/><draw:equation draw:name="f82" draw:formula="?f81 * ?f5 / 8929"/><draw:equation draw:name="f83" draw:formula="0 + 3891 - 1370"/><draw:equation draw:name="f84" draw:formula="?f83 * ?f5 / 8929"/><draw:equation draw:name="f85" draw:formula="0 + 4089 - 1370"/><draw:equation draw:name="f86" draw:formula="?f85 * ?f5 / 8929"/><draw:equation draw:name="f87" draw:formula="0 + 4298 - 1370"/><draw:equation draw:name="f88" draw:formula="?f87 * ?f5 / 8929"/><draw:equation draw:name="f89" draw:formula="0 + 4517 - 1370"/><draw:equation draw:name="f90" draw:formula="?f89 * ?f5 / 8929"/><draw:equation draw:name="f91" draw:formula="0 + 4746 - 1370"/><draw:equation draw:name="f92" draw:formula="?f91 * ?f5 / 8929"/><draw:equation draw:name="f93" draw:formula="0 + 4987 - 1370"/><draw:equation draw:name="f94" draw:formula="?f93 * ?f5 / 8929"/><draw:equation draw:name="f95" draw:formula="0 + 5238 - 1370"/><draw:equation draw:name="f96" draw:formula="?f95 * ?f5 / 8929"/><draw:equation draw:name="f97" draw:formula="0 + 5502 - 1370"/><draw:equation draw:name="f98" draw:formula="?f97 * ?f5 / 8929"/><draw:equation draw:name="f99" draw:formula="0 + 5776 - 1370"/><draw:equation draw:name="f100" draw:formula="?f99 * ?f5 / 8929"/><draw:equation draw:name="f101" draw:formula="0 + 6063 - 1370"/><draw:equation draw:name="f102" draw:formula="?f101 * ?f5 / 8929"/><draw:equation draw:name="f103" draw:formula="0 + 6362 - 1370"/><draw:equation draw:name="f104" draw:formula="?f103 * ?f5 / 8929"/><draw:equation draw:name="f105" draw:formula="0 + 6674 - 1370"/><draw:equation draw:name="f106" draw:formula="?f105 * ?f5 / 8929"/><draw:equation draw:name="f107" draw:formula="0 + 6998 - 1370"/><draw:equation draw:name="f108" draw:formula="?f107 * ?f5 / 8929"/><draw:equation draw:name="f109" draw:formula="0 + 7335 - 1370"/><draw:equation draw:name="f110" draw:formula="?f109 * ?f5 / 8929"/><draw:equation draw:name="f111" draw:formula="0 + 7685 - 1370"/><draw:equation draw:name="f112" draw:formula="?f111 * ?f5 / 8929"/><draw:equation draw:name="f113" draw:formula="0 + 8049 - 1370"/><draw:equation draw:name="f114" draw:formula="?f113 * ?f5 / 8929"/><draw:equation draw:name="f115" draw:formula="0 + 8427 - 1370"/><draw:equation draw:name="f116" draw:formula="?f115 * ?f5 / 8929"/><draw:equation draw:name="f117" draw:formula="0 + 8818 - 1370"/><draw:equation draw:name="f118" draw:formula="?f117 * ?f5 / 8929"/><draw:equation draw:name="f119" draw:formula="0 + 9224 - 1370"/><draw:equation draw:name="f120" draw:formula="?f119 * ?f5 / 8929"/><draw:equation draw:name="f121" draw:formula="0 + 9644 - 1370"/><draw:equation draw:name="f122" draw:formula="?f121 * ?f5 / 8929"/><draw:equation draw:name="f123" draw:formula="0 + 10079 - 1370"/><draw:equation draw:name="f124" draw:formula="?f123 * ?f5 / 892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0"><draw:custom-shape svg:x="7.14583in" svg:y="1.03472in" svg:width="0.00694in" svg:height="4.45139in" draw:id="id8" draw:style-name="a8" draw:name="Group 22"><svg:title/><svg:desc/><draw:enhanced-geometry draw:type="non-primitive" svg:viewBox="0 0 9 6409" draw:enhanced-path="M 17 12 L 17 12 17 13 17 14 17 15 17 16 17 17 17 18 17 20 17 22 17 25 17 27 17 31 17 34 17 38 17 42 17 47 17 52 17 58 17 64 17 71 17 79 17 87 17 95 17 105 17 114 17 125 17 136 17 148 17 161 17 175 17 189 17 204 17 220 17 237 17 255 17 274 17 293 17 314 17 336 17 358 17 382 17 406 17 432 17 459 17 487 17 516 17 546 17 577 17 610 17 644 17 679 17 715 17 753 17 792 17 832 17 874 17 917 17 962 17 1008 17 1055 17 1104 17 1154 17 1206 17 1260 17 1315 17 1372 17 1430 17 1490 17 1551 17 1615 17 1680 17 1746 17 1815 17 1885 17 1957 17 2031 17 2107 17 2184 17 2264 17 2345 17 2428 17 2514 17 2601 17 2690 17 2781 17 2875 17 2970 17 3068 17 3167 17 3269 17 3373 17 3479 17 3587 17 3698 17 3811 17 3926 17 4043 17 4163 17 4285 17 4410 17 4536 17 4666 17 4797 17 4932 17 5068 17 5207 17 5349 17 5493 17 5640 17 5790 17 5942 17 6096 17 6254 17 6414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6409"/><draw:equation draw:name="f8" draw:formula="0 + 10307 - 10290"/><draw:equation draw:name="f9" draw:formula="?f8 * ?f5 / 9"/><draw:equation draw:name="f10" draw:formula="1502 * ?f4 / 6409"/><draw:equation draw:name="f11" draw:formula="1503 * ?f4 / 6409"/><draw:equation draw:name="f12" draw:formula="1504 * ?f4 / 6409"/><draw:equation draw:name="f13" draw:formula="1506 * ?f4 / 6409"/><draw:equation draw:name="f14" draw:formula="1508 * ?f4 / 6409"/><draw:equation draw:name="f15" draw:formula="1512 * ?f4 / 6409"/><draw:equation draw:name="f16" draw:formula="1517 * ?f4 / 6409"/><draw:equation draw:name="f17" draw:formula="1524 * ?f4 / 6409"/><draw:equation draw:name="f18" draw:formula="1532 * ?f4 / 6409"/><draw:equation draw:name="f19" draw:formula="1542 * ?f4 / 6409"/><draw:equation draw:name="f20" draw:formula="1554 * ?f4 / 6409"/><draw:equation draw:name="f21" draw:formula="1569 * ?f4 / 6409"/><draw:equation draw:name="f22" draw:formula="1585 * ?f4 / 6409"/><draw:equation draw:name="f23" draw:formula="1604 * ?f4 / 6409"/><draw:equation draw:name="f24" draw:formula="1626 * ?f4 / 6409"/><draw:equation draw:name="f25" draw:formula="1651 * ?f4 / 6409"/><draw:equation draw:name="f26" draw:formula="1679 * ?f4 / 6409"/><draw:equation draw:name="f27" draw:formula="1710 * ?f4 / 6409"/><draw:equation draw:name="f28" draw:formula="1745 * ?f4 / 6409"/><draw:equation draw:name="f29" draw:formula="1783 * ?f4 / 6409"/><draw:equation draw:name="f30" draw:formula="1826 * ?f4 / 6409"/><draw:equation draw:name="f31" draw:formula="1872 * ?f4 / 6409"/><draw:equation draw:name="f32" draw:formula="1922 * ?f4 / 6409"/><draw:equation draw:name="f33" draw:formula="1977 * ?f4 / 6409"/><draw:equation draw:name="f34" draw:formula="2036 * ?f4 / 6409"/><draw:equation draw:name="f35" draw:formula="2100 * ?f4 / 6409"/><draw:equation draw:name="f36" draw:formula="2169 * ?f4 / 6409"/><draw:equation draw:name="f37" draw:formula="2243 * ?f4 / 6409"/><draw:equation draw:name="f38" draw:formula="2322 * ?f4 / 6409"/><draw:equation draw:name="f39" draw:formula="2407 * ?f4 / 6409"/><draw:equation draw:name="f40" draw:formula="2498 * ?f4 / 6409"/><draw:equation draw:name="f41" draw:formula="2594 * ?f4 / 6409"/><draw:equation draw:name="f42" draw:formula="2696 * ?f4 / 6409"/><draw:equation draw:name="f43" draw:formula="2805 * ?f4 / 6409"/><draw:equation draw:name="f44" draw:formula="2920 * ?f4 / 6409"/><draw:equation draw:name="f45" draw:formula="3041 * ?f4 / 6409"/><draw:equation draw:name="f46" draw:formula="3170 * ?f4 / 6409"/><draw:equation draw:name="f47" draw:formula="3305 * ?f4 / 6409"/><draw:equation draw:name="f48" draw:formula="3447 * ?f4 / 6409"/><draw:equation draw:name="f49" draw:formula="3597 * ?f4 / 6409"/><draw:equation draw:name="f50" draw:formula="3754 * ?f4 / 6409"/><draw:equation draw:name="f51" draw:formula="3918 * ?f4 / 6409"/><draw:equation draw:name="f52" draw:formula="4091 * ?f4 / 6409"/><draw:equation draw:name="f53" draw:formula="4271 * ?f4 / 6409"/><draw:equation draw:name="f54" draw:formula="4460 * ?f4 / 6409"/><draw:equation draw:name="f55" draw:formula="4657 * ?f4 / 6409"/><draw:equation draw:name="f56" draw:formula="4863 * ?f4 / 6409"/><draw:equation draw:name="f57" draw:formula="5077 * ?f4 / 6409"/><draw:equation draw:name="f58" draw:formula="5301 * ?f4 / 6409"/><draw:equation draw:name="f59" draw:formula="5533 * ?f4 / 6409"/><draw:equation draw:name="f60" draw:formula="5775 * ?f4 / 6409"/><draw:equation draw:name="f61" draw:formula="6026 * ?f4 / 6409"/><draw:equation draw:name="f62" draw:formula="6287 * ?f4 / 6409"/><draw:equation draw:name="f63" draw:formula="6558 * ?f4 / 6409"/><draw:equation draw:name="f64" draw:formula="6839 * ?f4 / 6409"/><draw:equation draw:name="f65" draw:formula="7130 * ?f4 / 6409"/><draw:equation draw:name="f66" draw:formula="7432 * ?f4 / 6409"/><draw:equation draw:name="f67" draw:formula="7744 * ?f4 / 6409"/><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1"><draw:custom-shape svg:x="0.92361in" svg:y="5.75694in" svg:width="6.11806in" svg:height="0.00694in" draw:id="id9" draw:style-name="a9" draw:name="Group 20"><svg:title/><svg:desc/><draw:enhanced-geometry draw:type="non-primitive" svg:viewBox="0 0 8809 9" draw:enhanced-path="M 16 12 L 16 12 17 12 18 12 19 12 20 12 22 12 23 12 25 12 28 12 31 12 34 12 38 12 42 12 47 12 52 12 58 12 65 12 72 12 80 12 88 12 98 12 108 12 119 12 131 12 144 12 157 12 172 12 187 12 204 12 221 12 240 12 260 12 281 12 303 12 326 12 350 12 376 12 403 12 431 12 461 12 492 12 524 12 558 12 593 12 630 12 668 12 708 12 750 12 793 12 838 12 884 12 932 12 982 12 1034 12 1088 12 1143 12 1200 12 1260 12 1321 12 1384 12 1449 12 1516 12 1585 12 1657 12 1730 12 1806 12 1883 12 1963 12 2046 12 2130 12 2217 12 2306 12 2398 12 2492 12 2588 12 2687 12 2789 12 2892 12 2999 12 3108 12 3220 12 3334 12 3451 12 3571 12 3694 12 3819 12 3947 12 4078 12 4212 12 4349 12 4489 12 4631 12 4777 12 4926 12 5078 12 5233 12 5391 12 5552 12 5716 12 5884 12 6055 12 6229 12 6407 12 6587 12 6772 12 6959 12 7150 12 7345 12 7543 12 7744 12 7950 12 8158 12 8371 12 8587 12 8807 12 N"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9"/><draw:equation draw:name="f7" draw:formula="?f4 / 9"/><draw:equation draw:name="f8" draw:formula="0 + 1346 - 1330"/><draw:equation draw:name="f9" draw:formula="?f8 * ?f5 / 8809"/><draw:equation draw:name="f10" draw:formula="8302 * ?f4 / 9"/><draw:equation draw:name="f11" draw:formula="0 + 1347 - 1330"/><draw:equation draw:name="f12" draw:formula="?f11 * ?f5 / 8809"/><draw:equation draw:name="f13" draw:formula="0 + 1348 - 1330"/><draw:equation draw:name="f14" draw:formula="?f13 * ?f5 / 8809"/><draw:equation draw:name="f15" draw:formula="0 + 1349 - 1330"/><draw:equation draw:name="f16" draw:formula="?f15 * ?f5 / 8809"/><draw:equation draw:name="f17" draw:formula="0 + 1352 - 1330"/><draw:equation draw:name="f18" draw:formula="?f17 * ?f5 / 8809"/><draw:equation draw:name="f19" draw:formula="0 + 1355 - 1330"/><draw:equation draw:name="f20" draw:formula="?f19 * ?f5 / 8809"/><draw:equation draw:name="f21" draw:formula="0 + 1361 - 1330"/><draw:equation draw:name="f22" draw:formula="?f21 * ?f5 / 8809"/><draw:equation draw:name="f23" draw:formula="0 + 1368 - 1330"/><draw:equation draw:name="f24" draw:formula="?f23 * ?f5 / 8809"/><draw:equation draw:name="f25" draw:formula="0 + 1377 - 1330"/><draw:equation draw:name="f26" draw:formula="?f25 * ?f5 / 8809"/><draw:equation draw:name="f27" draw:formula="0 + 1388 - 1330"/><draw:equation draw:name="f28" draw:formula="?f27 * ?f5 / 8809"/><draw:equation draw:name="f29" draw:formula="0 + 1402 - 1330"/><draw:equation draw:name="f30" draw:formula="?f29 * ?f5 / 8809"/><draw:equation draw:name="f31" draw:formula="0 + 1418 - 1330"/><draw:equation draw:name="f32" draw:formula="?f31 * ?f5 / 8809"/><draw:equation draw:name="f33" draw:formula="0 + 1438 - 1330"/><draw:equation draw:name="f34" draw:formula="?f33 * ?f5 / 8809"/><draw:equation draw:name="f35" draw:formula="0 + 1461 - 1330"/><draw:equation draw:name="f36" draw:formula="?f35 * ?f5 / 8809"/><draw:equation draw:name="f37" draw:formula="0 + 1487 - 1330"/><draw:equation draw:name="f38" draw:formula="?f37 * ?f5 / 8809"/><draw:equation draw:name="f39" draw:formula="0 + 1517 - 1330"/><draw:equation draw:name="f40" draw:formula="?f39 * ?f5 / 8809"/><draw:equation draw:name="f41" draw:formula="0 + 1551 - 1330"/><draw:equation draw:name="f42" draw:formula="?f41 * ?f5 / 8809"/><draw:equation draw:name="f43" draw:formula="0 + 1590 - 1330"/><draw:equation draw:name="f44" draw:formula="?f43 * ?f5 / 8809"/><draw:equation draw:name="f45" draw:formula="0 + 1633 - 1330"/><draw:equation draw:name="f46" draw:formula="?f45 * ?f5 / 8809"/><draw:equation draw:name="f47" draw:formula="0 + 1680 - 1330"/><draw:equation draw:name="f48" draw:formula="?f47 * ?f5 / 8809"/><draw:equation draw:name="f49" draw:formula="0 + 1733 - 1330"/><draw:equation draw:name="f50" draw:formula="?f49 * ?f5 / 8809"/><draw:equation draw:name="f51" draw:formula="0 + 1791 - 1330"/><draw:equation draw:name="f52" draw:formula="?f51 * ?f5 / 8809"/><draw:equation draw:name="f53" draw:formula="0 + 1854 - 1330"/><draw:equation draw:name="f54" draw:formula="?f53 * ?f5 / 8809"/><draw:equation draw:name="f55" draw:formula="0 + 1923 - 1330"/><draw:equation draw:name="f56" draw:formula="?f55 * ?f5 / 8809"/><draw:equation draw:name="f57" draw:formula="0 + 1998 - 1330"/><draw:equation draw:name="f58" draw:formula="?f57 * ?f5 / 8809"/><draw:equation draw:name="f59" draw:formula="0 + 2080 - 1330"/><draw:equation draw:name="f60" draw:formula="?f59 * ?f5 / 8809"/><draw:equation draw:name="f61" draw:formula="0 + 2168 - 1330"/><draw:equation draw:name="f62" draw:formula="?f61 * ?f5 / 8809"/><draw:equation draw:name="f63" draw:formula="0 + 2262 - 1330"/><draw:equation draw:name="f64" draw:formula="?f63 * ?f5 / 8809"/><draw:equation draw:name="f65" draw:formula="0 + 2364 - 1330"/><draw:equation draw:name="f66" draw:formula="?f65 * ?f5 / 8809"/><draw:equation draw:name="f67" draw:formula="0 + 2473 - 1330"/><draw:equation draw:name="f68" draw:formula="?f67 * ?f5 / 8809"/><draw:equation draw:name="f69" draw:formula="0 + 2590 - 1330"/><draw:equation draw:name="f70" draw:formula="?f69 * ?f5 / 8809"/><draw:equation draw:name="f71" draw:formula="0 + 2714 - 1330"/><draw:equation draw:name="f72" draw:formula="?f71 * ?f5 / 8809"/><draw:equation draw:name="f73" draw:formula="0 + 2846 - 1330"/><draw:equation draw:name="f74" draw:formula="?f73 * ?f5 / 8809"/><draw:equation draw:name="f75" draw:formula="0 + 2987 - 1330"/><draw:equation draw:name="f76" draw:formula="?f75 * ?f5 / 8809"/><draw:equation draw:name="f77" draw:formula="0 + 3136 - 1330"/><draw:equation draw:name="f78" draw:formula="?f77 * ?f5 / 8809"/><draw:equation draw:name="f79" draw:formula="0 + 3293 - 1330"/><draw:equation draw:name="f80" draw:formula="?f79 * ?f5 / 8809"/><draw:equation draw:name="f81" draw:formula="0 + 3460 - 1330"/><draw:equation draw:name="f82" draw:formula="?f81 * ?f5 / 8809"/><draw:equation draw:name="f83" draw:formula="0 + 3636 - 1330"/><draw:equation draw:name="f84" draw:formula="?f83 * ?f5 / 8809"/><draw:equation draw:name="f85" draw:formula="0 + 3822 - 1330"/><draw:equation draw:name="f86" draw:formula="?f85 * ?f5 / 8809"/><draw:equation draw:name="f87" draw:formula="0 + 4017 - 1330"/><draw:equation draw:name="f88" draw:formula="?f87 * ?f5 / 8809"/><draw:equation draw:name="f89" draw:formula="0 + 4222 - 1330"/><draw:equation draw:name="f90" draw:formula="?f89 * ?f5 / 8809"/><draw:equation draw:name="f91" draw:formula="0 + 4438 - 1330"/><draw:equation draw:name="f92" draw:formula="?f91 * ?f5 / 8809"/><draw:equation draw:name="f93" draw:formula="0 + 4664 - 1330"/><draw:equation draw:name="f94" draw:formula="?f93 * ?f5 / 8809"/><draw:equation draw:name="f95" draw:formula="0 + 4901 - 1330"/><draw:equation draw:name="f96" draw:formula="?f95 * ?f5 / 8809"/><draw:equation draw:name="f97" draw:formula="0 + 5149 - 1330"/><draw:equation draw:name="f98" draw:formula="?f97 * ?f5 / 8809"/><draw:equation draw:name="f99" draw:formula="0 + 5408 - 1330"/><draw:equation draw:name="f100" draw:formula="?f99 * ?f5 / 8809"/><draw:equation draw:name="f101" draw:formula="0 + 5679 - 1330"/><draw:equation draw:name="f102" draw:formula="?f101 * ?f5 / 8809"/><draw:equation draw:name="f103" draw:formula="0 + 5961 - 1330"/><draw:equation draw:name="f104" draw:formula="?f103 * ?f5 / 8809"/><draw:equation draw:name="f105" draw:formula="0 + 6256 - 1330"/><draw:equation draw:name="f106" draw:formula="?f105 * ?f5 / 8809"/><draw:equation draw:name="f107" draw:formula="0 + 6563 - 1330"/><draw:equation draw:name="f108" draw:formula="?f107 * ?f5 / 8809"/><draw:equation draw:name="f109" draw:formula="0 + 6882 - 1330"/><draw:equation draw:name="f110" draw:formula="?f109 * ?f5 / 8809"/><draw:equation draw:name="f111" draw:formula="0 + 7214 - 1330"/><draw:equation draw:name="f112" draw:formula="?f111 * ?f5 / 8809"/><draw:equation draw:name="f113" draw:formula="0 + 7559 - 1330"/><draw:equation draw:name="f114" draw:formula="?f113 * ?f5 / 8809"/><draw:equation draw:name="f115" draw:formula="0 + 7917 - 1330"/><draw:equation draw:name="f116" draw:formula="?f115 * ?f5 / 8809"/><draw:equation draw:name="f117" draw:formula="0 + 8289 - 1330"/><draw:equation draw:name="f118" draw:formula="?f117 * ?f5 / 8809"/><draw:equation draw:name="f119" draw:formula="0 + 8675 - 1330"/><draw:equation draw:name="f120" draw:formula="?f119 * ?f5 / 8809"/><draw:equation draw:name="f121" draw:formula="0 + 9074 - 1330"/><draw:equation draw:name="f122" draw:formula="?f121 * ?f5 / 8809"/><draw:equation draw:name="f123" draw:formula="0 + 9488 - 1330"/><draw:equation draw:name="f124" draw:formula="?f123 * ?f5 / 8809"/><draw:equation draw:name="f125" draw:formula="0 + 9917 - 1330"/><draw:equation draw:name="f126" draw:formula="?f125 * ?f5 / 8809"/><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text:span><text:span text:style-name="T12"><draw:custom-shape svg:x="1.82639in" svg:y="7.38194in" svg:width="1.27083in" svg:height="0.00694in" draw:id="id10" draw:style-name="a10" draw:name="Group 18"><svg:title/><svg:desc/><draw:enhanced-geometry draw:type="non-primitive" svg:viewBox="0 0 1829 9" draw:enhanced-path="M 15 10 L 15 10 16 10 17 10 18 10 19 10 20 10 21 10 22 10 23 10 25 10 26 10 28 10 30 10 32 10 34 10 36 10 38 10 41 10 44 10 47 10 50 10 53 10 57 10 61 10 65 10 69 10 74 10 79 10 84 10 89 10 94 10 100 10 106 10 113 10 120 10 127 10 134 10 141 10 149 10 158 10 166 10 175 10 184 10 194 10 204 10 214 10 225 10 236 10 247 10 259 10 271 10 284 10 297 10 310 10 324 10 339 10 353 10 368 10 384 10 400 10 417 10 434 10 451 10 469 10 487 10 506 10 526 10 546 10 566 10 587 10 609 10 631 10 653 10 676 10 700 10 724 10 749 10 774 10 800 10 826 10 853 10 881 10 909 10 938 10 968 10 998 10 1028 10 1060 10 1092 10 1124 10 1158 10 1192 10 1226 10 1261 10 1297 10 1334 10 1371 10 1409 10 1448 10 1488 10 1528 10 1569 10 1610 10 1653 10 1696 10 1740 10 1784 10 1830 10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9"/><draw:equation draw:name="f8" draw:formula="0 + 2645 - 2630"/><draw:equation draw:name="f9" draw:formula="?f8 * ?f5 / 1829"/><draw:equation draw:name="f10" draw:formula="10640 * ?f4 / 9"/><draw:equation draw:name="f11" draw:formula="0 + 2646 - 2630"/><draw:equation draw:name="f12" draw:formula="?f11 * ?f5 / 1829"/><draw:equation draw:name="f13" draw:formula="0 + 2647 - 2630"/><draw:equation draw:name="f14" draw:formula="?f13 * ?f5 / 1829"/><draw:equation draw:name="f15" draw:formula="0 + 2648 - 2630"/><draw:equation draw:name="f16" draw:formula="?f15 * ?f5 / 1829"/><draw:equation draw:name="f17" draw:formula="0 + 2649 - 2630"/><draw:equation draw:name="f18" draw:formula="?f17 * ?f5 / 1829"/><draw:equation draw:name="f19" draw:formula="0 + 2651 - 2630"/><draw:equation draw:name="f20" draw:formula="?f19 * ?f5 / 1829"/><draw:equation draw:name="f21" draw:formula="0 + 2653 - 2630"/><draw:equation draw:name="f22" draw:formula="?f21 * ?f5 / 1829"/><draw:equation draw:name="f23" draw:formula="0 + 2656 - 2630"/><draw:equation draw:name="f24" draw:formula="?f23 * ?f5 / 1829"/><draw:equation draw:name="f25" draw:formula="0 + 2660 - 2630"/><draw:equation draw:name="f26" draw:formula="?f25 * ?f5 / 1829"/><draw:equation draw:name="f27" draw:formula="0 + 2664 - 2630"/><draw:equation draw:name="f28" draw:formula="?f27 * ?f5 / 1829"/><draw:equation draw:name="f29" draw:formula="0 + 2668 - 2630"/><draw:equation draw:name="f30" draw:formula="?f29 * ?f5 / 1829"/><draw:equation draw:name="f31" draw:formula="0 + 2674 - 2630"/><draw:equation draw:name="f32" draw:formula="?f31 * ?f5 / 1829"/><draw:equation draw:name="f33" draw:formula="0 + 2680 - 2630"/><draw:equation draw:name="f34" draw:formula="?f33 * ?f5 / 1829"/><draw:equation draw:name="f35" draw:formula="0 + 2687 - 2630"/><draw:equation draw:name="f36" draw:formula="?f35 * ?f5 / 1829"/><draw:equation draw:name="f37" draw:formula="0 + 2695 - 2630"/><draw:equation draw:name="f38" draw:formula="?f37 * ?f5 / 1829"/><draw:equation draw:name="f39" draw:formula="0 + 2704 - 2630"/><draw:equation draw:name="f40" draw:formula="?f39 * ?f5 / 1829"/><draw:equation draw:name="f41" draw:formula="0 + 2714 - 2630"/><draw:equation draw:name="f42" draw:formula="?f41 * ?f5 / 1829"/><draw:equation draw:name="f43" draw:formula="0 + 2724 - 2630"/><draw:equation draw:name="f44" draw:formula="?f43 * ?f5 / 1829"/><draw:equation draw:name="f45" draw:formula="0 + 2736 - 2630"/><draw:equation draw:name="f46" draw:formula="?f45 * ?f5 / 1829"/><draw:equation draw:name="f47" draw:formula="0 + 2750 - 2630"/><draw:equation draw:name="f48" draw:formula="?f47 * ?f5 / 1829"/><draw:equation draw:name="f49" draw:formula="0 + 2764 - 2630"/><draw:equation draw:name="f50" draw:formula="?f49 * ?f5 / 1829"/><draw:equation draw:name="f51" draw:formula="0 + 2779 - 2630"/><draw:equation draw:name="f52" draw:formula="?f51 * ?f5 / 1829"/><draw:equation draw:name="f53" draw:formula="0 + 2796 - 2630"/><draw:equation draw:name="f54" draw:formula="?f53 * ?f5 / 1829"/><draw:equation draw:name="f55" draw:formula="0 + 2814 - 2630"/><draw:equation draw:name="f56" draw:formula="?f55 * ?f5 / 1829"/><draw:equation draw:name="f57" draw:formula="0 + 2834 - 2630"/><draw:equation draw:name="f58" draw:formula="?f57 * ?f5 / 1829"/><draw:equation draw:name="f59" draw:formula="0 + 2855 - 2630"/><draw:equation draw:name="f60" draw:formula="?f59 * ?f5 / 1829"/><draw:equation draw:name="f61" draw:formula="0 + 2877 - 2630"/><draw:equation draw:name="f62" draw:formula="?f61 * ?f5 / 1829"/><draw:equation draw:name="f63" draw:formula="0 + 2901 - 2630"/><draw:equation draw:name="f64" draw:formula="?f63 * ?f5 / 1829"/><draw:equation draw:name="f65" draw:formula="0 + 2927 - 2630"/><draw:equation draw:name="f66" draw:formula="?f65 * ?f5 / 1829"/><draw:equation draw:name="f67" draw:formula="0 + 2954 - 2630"/><draw:equation draw:name="f68" draw:formula="?f67 * ?f5 / 1829"/><draw:equation draw:name="f69" draw:formula="0 + 2983 - 2630"/><draw:equation draw:name="f70" draw:formula="?f69 * ?f5 / 1829"/><draw:equation draw:name="f71" draw:formula="0 + 3014 - 2630"/><draw:equation draw:name="f72" draw:formula="?f71 * ?f5 / 1829"/><draw:equation draw:name="f73" draw:formula="0 + 3047 - 2630"/><draw:equation draw:name="f74" draw:formula="?f73 * ?f5 / 1829"/><draw:equation draw:name="f75" draw:formula="0 + 3081 - 2630"/><draw:equation draw:name="f76" draw:formula="?f75 * ?f5 / 1829"/><draw:equation draw:name="f77" draw:formula="0 + 3117 - 2630"/><draw:equation draw:name="f78" draw:formula="?f77 * ?f5 / 1829"/><draw:equation draw:name="f79" draw:formula="0 + 3156 - 2630"/><draw:equation draw:name="f80" draw:formula="?f79 * ?f5 / 1829"/><draw:equation draw:name="f81" draw:formula="0 + 3196 - 2630"/><draw:equation draw:name="f82" draw:formula="?f81 * ?f5 / 1829"/><draw:equation draw:name="f83" draw:formula="0 + 3239 - 2630"/><draw:equation draw:name="f84" draw:formula="?f83 * ?f5 / 1829"/><draw:equation draw:name="f85" draw:formula="0 + 3283 - 2630"/><draw:equation draw:name="f86" draw:formula="?f85 * ?f5 / 1829"/><draw:equation draw:name="f87" draw:formula="0 + 3330 - 2630"/><draw:equation draw:name="f88" draw:formula="?f87 * ?f5 / 1829"/><draw:equation draw:name="f89" draw:formula="0 + 3379 - 2630"/><draw:equation draw:name="f90" draw:formula="?f89 * ?f5 / 1829"/><draw:equation draw:name="f91" draw:formula="0 + 3430 - 2630"/><draw:equation draw:name="f92" draw:formula="?f91 * ?f5 / 1829"/><draw:equation draw:name="f93" draw:formula="0 + 3483 - 2630"/><draw:equation draw:name="f94" draw:formula="?f93 * ?f5 / 1829"/><draw:equation draw:name="f95" draw:formula="0 + 3539 - 2630"/><draw:equation draw:name="f96" draw:formula="?f95 * ?f5 / 1829"/><draw:equation draw:name="f97" draw:formula="0 + 3598 - 2630"/><draw:equation draw:name="f98" draw:formula="?f97 * ?f5 / 1829"/><draw:equation draw:name="f99" draw:formula="0 + 3658 - 2630"/><draw:equation draw:name="f100" draw:formula="?f99 * ?f5 / 1829"/><draw:equation draw:name="f101" draw:formula="0 + 3722 - 2630"/><draw:equation draw:name="f102" draw:formula="?f101 * ?f5 / 1829"/><draw:equation draw:name="f103" draw:formula="0 + 3788 - 2630"/><draw:equation draw:name="f104" draw:formula="?f103 * ?f5 / 1829"/><draw:equation draw:name="f105" draw:formula="0 + 3856 - 2630"/><draw:equation draw:name="f106" draw:formula="?f105 * ?f5 / 1829"/><draw:equation draw:name="f107" draw:formula="0 + 3927 - 2630"/><draw:equation draw:name="f108" draw:formula="?f107 * ?f5 / 1829"/><draw:equation draw:name="f109" draw:formula="0 + 4001 - 2630"/><draw:equation draw:name="f110" draw:formula="?f109 * ?f5 / 1829"/><draw:equation draw:name="f111" draw:formula="0 + 4078 - 2630"/><draw:equation draw:name="f112" draw:formula="?f111 * ?f5 / 1829"/><draw:equation draw:name="f113" draw:formula="0 + 4158 - 2630"/><draw:equation draw:name="f114" draw:formula="?f113 * ?f5 / 1829"/><draw:equation draw:name="f115" draw:formula="0 + 4240 - 2630"/><draw:equation draw:name="f116" draw:formula="?f115 * ?f5 / 1829"/><draw:equation draw:name="f117" draw:formula="0 + 4326 - 2630"/><draw:equation draw:name="f118" draw:formula="?f117 * ?f5 / 1829"/><draw:equation draw:name="f119" draw:formula="0 + 4414 - 2630"/><draw:equation draw:name="f120" draw:formula="?f119 * ?f5 / 182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13"><draw:custom-shape svg:x="3.71528in" svg:y="7.38194in" svg:width="0.88194in" svg:height="0.00694in" draw:id="id11" draw:style-name="a11" draw:name="Group 16"><svg:title/><svg:desc/><draw:enhanced-geometry draw:type="non-primitive" svg:viewBox="0 0 1269 9" draw:enhanced-path="M 5 10 L 5 10 6 10 7 10 8 10 9 10 10 10 11 10 12 10 13 10 14 10 15 10 17 10 18 10 20 10 21 10 23 10 25 10 27 10 29 10 32 10 34 10 37 10 40 10 43 10 46 10 49 10 53 10 56 10 60 10 64 10 68 10 73 10 77 10 82 10 87 10 93 10 98 10 104 10 110 10 116 10 122 10 129 10 136 10 143 10 150 10 158 10 166 10 174 10 182 10 191 10 200 10 209 10 219 10 229 10 239 10 250 10 260 10 271 10 283 10 295 10 307 10 319 10 332 10 345 10 358 10 372 10 386 10 401 10 416 10 431 10 446 10 462 10 479 10 495 10 512 10 530 10 548 10 566 10 585 10 604 10 624 10 644 10 664 10 685 10 706 10 728 10 750 10 772 10 795 10 819 10 843 10 867 10 892 10 917 10 943 10 970 10 996 10 1024 10 1051 10 1080 10 1108 10 1138 10 1168 10 1198 10 1229 10 1260 10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draw:equation draw:name="f7" draw:formula="?f4 / 9"/><draw:equation draw:name="f8" draw:formula="0 + 5355 - 5350"/><draw:equation draw:name="f9" draw:formula="?f8 * ?f5 / 1269"/><draw:equation draw:name="f10" draw:formula="10640 * ?f4 / 9"/><draw:equation draw:name="f11" draw:formula="0 + 5356 - 5350"/><draw:equation draw:name="f12" draw:formula="?f11 * ?f5 / 1269"/><draw:equation draw:name="f13" draw:formula="0 + 5357 - 5350"/><draw:equation draw:name="f14" draw:formula="?f13 * ?f5 / 1269"/><draw:equation draw:name="f15" draw:formula="0 + 5358 - 5350"/><draw:equation draw:name="f16" draw:formula="?f15 * ?f5 / 1269"/><draw:equation draw:name="f17" draw:formula="0 + 5359 - 5350"/><draw:equation draw:name="f18" draw:formula="?f17 * ?f5 / 1269"/><draw:equation draw:name="f19" draw:formula="0 + 5361 - 5350"/><draw:equation draw:name="f20" draw:formula="?f19 * ?f5 / 1269"/><draw:equation draw:name="f21" draw:formula="0 + 5363 - 5350"/><draw:equation draw:name="f22" draw:formula="?f21 * ?f5 / 1269"/><draw:equation draw:name="f23" draw:formula="0 + 5365 - 5350"/><draw:equation draw:name="f24" draw:formula="?f23 * ?f5 / 1269"/><draw:equation draw:name="f25" draw:formula="0 + 5368 - 5350"/><draw:equation draw:name="f26" draw:formula="?f25 * ?f5 / 1269"/><draw:equation draw:name="f27" draw:formula="0 + 5371 - 5350"/><draw:equation draw:name="f28" draw:formula="?f27 * ?f5 / 1269"/><draw:equation draw:name="f29" draw:formula="0 + 5375 - 5350"/><draw:equation draw:name="f30" draw:formula="?f29 * ?f5 / 1269"/><draw:equation draw:name="f31" draw:formula="0 + 5379 - 5350"/><draw:equation draw:name="f32" draw:formula="?f31 * ?f5 / 1269"/><draw:equation draw:name="f33" draw:formula="0 + 5384 - 5350"/><draw:equation draw:name="f34" draw:formula="?f33 * ?f5 / 1269"/><draw:equation draw:name="f35" draw:formula="0 + 5390 - 5350"/><draw:equation draw:name="f36" draw:formula="?f35 * ?f5 / 1269"/><draw:equation draw:name="f37" draw:formula="0 + 5396 - 5350"/><draw:equation draw:name="f38" draw:formula="?f37 * ?f5 / 1269"/><draw:equation draw:name="f39" draw:formula="0 + 5403 - 5350"/><draw:equation draw:name="f40" draw:formula="?f39 * ?f5 / 1269"/><draw:equation draw:name="f41" draw:formula="0 + 5410 - 5350"/><draw:equation draw:name="f42" draw:formula="?f41 * ?f5 / 1269"/><draw:equation draw:name="f43" draw:formula="0 + 5418 - 5350"/><draw:equation draw:name="f44" draw:formula="?f43 * ?f5 / 1269"/><draw:equation draw:name="f45" draw:formula="0 + 5427 - 5350"/><draw:equation draw:name="f46" draw:formula="?f45 * ?f5 / 1269"/><draw:equation draw:name="f47" draw:formula="0 + 5437 - 5350"/><draw:equation draw:name="f48" draw:formula="?f47 * ?f5 / 1269"/><draw:equation draw:name="f49" draw:formula="0 + 5448 - 5350"/><draw:equation draw:name="f50" draw:formula="?f49 * ?f5 / 1269"/><draw:equation draw:name="f51" draw:formula="0 + 5460 - 5350"/><draw:equation draw:name="f52" draw:formula="?f51 * ?f5 / 1269"/><draw:equation draw:name="f53" draw:formula="0 + 5472 - 5350"/><draw:equation draw:name="f54" draw:formula="?f53 * ?f5 / 1269"/><draw:equation draw:name="f55" draw:formula="0 + 5486 - 5350"/><draw:equation draw:name="f56" draw:formula="?f55 * ?f5 / 1269"/><draw:equation draw:name="f57" draw:formula="0 + 5500 - 5350"/><draw:equation draw:name="f58" draw:formula="?f57 * ?f5 / 1269"/><draw:equation draw:name="f59" draw:formula="0 + 5516 - 5350"/><draw:equation draw:name="f60" draw:formula="?f59 * ?f5 / 1269"/><draw:equation draw:name="f61" draw:formula="0 + 5532 - 5350"/><draw:equation draw:name="f62" draw:formula="?f61 * ?f5 / 1269"/><draw:equation draw:name="f63" draw:formula="0 + 5550 - 5350"/><draw:equation draw:name="f64" draw:formula="?f63 * ?f5 / 1269"/><draw:equation draw:name="f65" draw:formula="0 + 5569 - 5350"/><draw:equation draw:name="f66" draw:formula="?f65 * ?f5 / 1269"/><draw:equation draw:name="f67" draw:formula="0 + 5589 - 5350"/><draw:equation draw:name="f68" draw:formula="?f67 * ?f5 / 1269"/><draw:equation draw:name="f69" draw:formula="0 + 5610 - 5350"/><draw:equation draw:name="f70" draw:formula="?f69 * ?f5 / 1269"/><draw:equation draw:name="f71" draw:formula="0 + 5633 - 5350"/><draw:equation draw:name="f72" draw:formula="?f71 * ?f5 / 1269"/><draw:equation draw:name="f73" draw:formula="0 + 5657 - 5350"/><draw:equation draw:name="f74" draw:formula="?f73 * ?f5 / 1269"/><draw:equation draw:name="f75" draw:formula="0 + 5682 - 5350"/><draw:equation draw:name="f76" draw:formula="?f75 * ?f5 / 1269"/><draw:equation draw:name="f77" draw:formula="0 + 5708 - 5350"/><draw:equation draw:name="f78" draw:formula="?f77 * ?f5 / 1269"/><draw:equation draw:name="f79" draw:formula="0 + 5736 - 5350"/><draw:equation draw:name="f80" draw:formula="?f79 * ?f5 / 1269"/><draw:equation draw:name="f81" draw:formula="0 + 5766 - 5350"/><draw:equation draw:name="f82" draw:formula="?f81 * ?f5 / 1269"/><draw:equation draw:name="f83" draw:formula="0 + 5796 - 5350"/><draw:equation draw:name="f84" draw:formula="?f83 * ?f5 / 1269"/><draw:equation draw:name="f85" draw:formula="0 + 5829 - 5350"/><draw:equation draw:name="f86" draw:formula="?f85 * ?f5 / 1269"/><draw:equation draw:name="f87" draw:formula="0 + 5862 - 5350"/><draw:equation draw:name="f88" draw:formula="?f87 * ?f5 / 1269"/><draw:equation draw:name="f89" draw:formula="0 + 5898 - 5350"/><draw:equation draw:name="f90" draw:formula="?f89 * ?f5 / 1269"/><draw:equation draw:name="f91" draw:formula="0 + 5935 - 5350"/><draw:equation draw:name="f92" draw:formula="?f91 * ?f5 / 1269"/><draw:equation draw:name="f93" draw:formula="0 + 5974 - 5350"/><draw:equation draw:name="f94" draw:formula="?f93 * ?f5 / 1269"/><draw:equation draw:name="f95" draw:formula="0 + 6014 - 5350"/><draw:equation draw:name="f96" draw:formula="?f95 * ?f5 / 1269"/><draw:equation draw:name="f97" draw:formula="0 + 6056 - 5350"/><draw:equation draw:name="f98" draw:formula="?f97 * ?f5 / 1269"/><draw:equation draw:name="f99" draw:formula="0 + 6100 - 5350"/><draw:equation draw:name="f100" draw:formula="?f99 * ?f5 / 1269"/><draw:equation draw:name="f101" draw:formula="0 + 6145 - 5350"/><draw:equation draw:name="f102" draw:formula="?f101 * ?f5 / 1269"/><draw:equation draw:name="f103" draw:formula="0 + 6193 - 5350"/><draw:equation draw:name="f104" draw:formula="?f103 * ?f5 / 1269"/><draw:equation draw:name="f105" draw:formula="0 + 6242 - 5350"/><draw:equation draw:name="f106" draw:formula="?f105 * ?f5 / 1269"/><draw:equation draw:name="f107" draw:formula="0 + 6293 - 5350"/><draw:equation draw:name="f108" draw:formula="?f107 * ?f5 / 1269"/><draw:equation draw:name="f109" draw:formula="0 + 6346 - 5350"/><draw:equation draw:name="f110" draw:formula="?f109 * ?f5 / 1269"/><draw:equation draw:name="f111" draw:formula="0 + 6401 - 5350"/><draw:equation draw:name="f112" draw:formula="?f111 * ?f5 / 1269"/><draw:equation draw:name="f113" draw:formula="0 + 6458 - 5350"/><draw:equation draw:name="f114" draw:formula="?f113 * ?f5 / 1269"/><draw:equation draw:name="f115" draw:formula="0 + 6518 - 5350"/><draw:equation draw:name="f116" draw:formula="?f115 * ?f5 / 1269"/><draw:equation draw:name="f117" draw:formula="0 + 6579 - 5350"/><draw:equation draw:name="f118" draw:formula="?f117 * ?f5 / 1269"/><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14"><draw:custom-shape svg:x="4.84028in" svg:y="7.38194in" svg:width="0.39583in" svg:height="0.00694in" draw:id="id12" draw:style-name="a12" draw:name="Group 14"><svg:title/><svg:desc/><draw:enhanced-geometry draw:type="non-primitive" svg:viewBox="0 0 569 9" draw:enhanced-path="M 8 10 L 8 10 9 10 10 10 11 10 12 10 13 10 14 10 15 10 16 10 17 10 18 10 19 10 20 10 21 10 22 10 23 10 24 10 26 10 27 10 29 10 30 10 32 10 34 10 36 10 38 10 40 10 42 10 44 10 47 10 49 10 52 10 54 10 57 10 60 10 63 10 66 10 69 10 72 10 76 10 79 10 83 10 86 10 90 10 94 10 98 10 103 10 107 10 112 10 116 10 121 10 126 10 131 10 136 10 142 10 147 10 153 10 159 10 165 10 171 10 177 10 183 10 190 10 197 10 204 10 211 10 218 10 225 10 233 10 241 10 249 10 257 10 265 10 273 10 282 10 291 10 300 10 309 10 319 10 328 10 338 10 348 10 358 10 369 10 379 10 390 10 401 10 412 10 424 10 436 10 447 10 460 10 472 10 484 10 497 10 510 10 523 10 537 10 551 10 565 10 N" draw:text-areas="?f166 ?f168 ?f167 ?f169" draw:glue-points="?f113 ?f114 ?f113 ?f114 ?f113 ?f114 ?f113 ?f114 ?f113 ?f114 ?f113 ?f114 ?f113 ?f114 ?f115 ?f114 ?f115 ?f114 ?f116 ?f114 ?f116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9"/><draw:equation draw:name="f8" draw:formula="0 + 6978 - 6970"/><draw:equation draw:name="f9" draw:formula="?f8 * ?f5 / 569"/><draw:equation draw:name="f10" draw:formula="10640 * ?f4 / 9"/><draw:equation draw:name="f11" draw:formula="0 + 6979 - 6970"/><draw:equation draw:name="f12" draw:formula="?f11 * ?f5 / 569"/><draw:equation draw:name="f13" draw:formula="0 + 6980 - 6970"/><draw:equation draw:name="f14" draw:formula="?f13 * ?f5 / 569"/><draw:equation draw:name="f15" draw:formula="0 + 6981 - 6970"/><draw:equation draw:name="f16" draw:formula="?f15 * ?f5 / 569"/><draw:equation draw:name="f17" draw:formula="0 + 6982 - 6970"/><draw:equation draw:name="f18" draw:formula="?f17 * ?f5 / 569"/><draw:equation draw:name="f19" draw:formula="0 + 6984 - 6970"/><draw:equation draw:name="f20" draw:formula="?f19 * ?f5 / 569"/><draw:equation draw:name="f21" draw:formula="0 + 6985 - 6970"/><draw:equation draw:name="f22" draw:formula="?f21 * ?f5 / 569"/><draw:equation draw:name="f23" draw:formula="0 + 6987 - 6970"/><draw:equation draw:name="f24" draw:formula="?f23 * ?f5 / 569"/><draw:equation draw:name="f25" draw:formula="0 + 6989 - 6970"/><draw:equation draw:name="f26" draw:formula="?f25 * ?f5 / 569"/><draw:equation draw:name="f27" draw:formula="0 + 6991 - 6970"/><draw:equation draw:name="f28" draw:formula="?f27 * ?f5 / 569"/><draw:equation draw:name="f29" draw:formula="0 + 6993 - 6970"/><draw:equation draw:name="f30" draw:formula="?f29 * ?f5 / 569"/><draw:equation draw:name="f31" draw:formula="0 + 6996 - 6970"/><draw:equation draw:name="f32" draw:formula="?f31 * ?f5 / 569"/><draw:equation draw:name="f33" draw:formula="0 + 6999 - 6970"/><draw:equation draw:name="f34" draw:formula="?f33 * ?f5 / 569"/><draw:equation draw:name="f35" draw:formula="0 + 7002 - 6970"/><draw:equation draw:name="f36" draw:formula="?f35 * ?f5 / 569"/><draw:equation draw:name="f37" draw:formula="0 + 7006 - 6970"/><draw:equation draw:name="f38" draw:formula="?f37 * ?f5 / 569"/><draw:equation draw:name="f39" draw:formula="0 + 7010 - 6970"/><draw:equation draw:name="f40" draw:formula="?f39 * ?f5 / 569"/><draw:equation draw:name="f41" draw:formula="0 + 7014 - 6970"/><draw:equation draw:name="f42" draw:formula="?f41 * ?f5 / 569"/><draw:equation draw:name="f43" draw:formula="0 + 7019 - 6970"/><draw:equation draw:name="f44" draw:formula="?f43 * ?f5 / 569"/><draw:equation draw:name="f45" draw:formula="0 + 7024 - 6970"/><draw:equation draw:name="f46" draw:formula="?f45 * ?f5 / 569"/><draw:equation draw:name="f47" draw:formula="0 + 7030 - 6970"/><draw:equation draw:name="f48" draw:formula="?f47 * ?f5 / 569"/><draw:equation draw:name="f49" draw:formula="0 + 7036 - 6970"/><draw:equation draw:name="f50" draw:formula="?f49 * ?f5 / 569"/><draw:equation draw:name="f51" draw:formula="0 + 7042 - 6970"/><draw:equation draw:name="f52" draw:formula="?f51 * ?f5 / 569"/><draw:equation draw:name="f53" draw:formula="0 + 7049 - 6970"/><draw:equation draw:name="f54" draw:formula="?f53 * ?f5 / 569"/><draw:equation draw:name="f55" draw:formula="0 + 7056 - 6970"/><draw:equation draw:name="f56" draw:formula="?f55 * ?f5 / 569"/><draw:equation draw:name="f57" draw:formula="0 + 7064 - 6970"/><draw:equation draw:name="f58" draw:formula="?f57 * ?f5 / 569"/><draw:equation draw:name="f59" draw:formula="0 + 7073 - 6970"/><draw:equation draw:name="f60" draw:formula="?f59 * ?f5 / 569"/><draw:equation draw:name="f61" draw:formula="0 + 7082 - 6970"/><draw:equation draw:name="f62" draw:formula="?f61 * ?f5 / 569"/><draw:equation draw:name="f63" draw:formula="0 + 7091 - 6970"/><draw:equation draw:name="f64" draw:formula="?f63 * ?f5 / 569"/><draw:equation draw:name="f65" draw:formula="0 + 7101 - 6970"/><draw:equation draw:name="f66" draw:formula="?f65 * ?f5 / 569"/><draw:equation draw:name="f67" draw:formula="0 + 7112 - 6970"/><draw:equation draw:name="f68" draw:formula="?f67 * ?f5 / 569"/><draw:equation draw:name="f69" draw:formula="0 + 7123 - 6970"/><draw:equation draw:name="f70" draw:formula="?f69 * ?f5 / 569"/><draw:equation draw:name="f71" draw:formula="0 + 7135 - 6970"/><draw:equation draw:name="f72" draw:formula="?f71 * ?f5 / 569"/><draw:equation draw:name="f73" draw:formula="0 + 7147 - 6970"/><draw:equation draw:name="f74" draw:formula="?f73 * ?f5 / 569"/><draw:equation draw:name="f75" draw:formula="0 + 7160 - 6970"/><draw:equation draw:name="f76" draw:formula="?f75 * ?f5 / 569"/><draw:equation draw:name="f77" draw:formula="0 + 7174 - 6970"/><draw:equation draw:name="f78" draw:formula="?f77 * ?f5 / 569"/><draw:equation draw:name="f79" draw:formula="0 + 7188 - 6970"/><draw:equation draw:name="f80" draw:formula="?f79 * ?f5 / 569"/><draw:equation draw:name="f81" draw:formula="0 + 7203 - 6970"/><draw:equation draw:name="f82" draw:formula="?f81 * ?f5 / 569"/><draw:equation draw:name="f83" draw:formula="0 + 7219 - 6970"/><draw:equation draw:name="f84" draw:formula="?f83 * ?f5 / 569"/><draw:equation draw:name="f85" draw:formula="0 + 7235 - 6970"/><draw:equation draw:name="f86" draw:formula="?f85 * ?f5 / 569"/><draw:equation draw:name="f87" draw:formula="0 + 7252 - 6970"/><draw:equation draw:name="f88" draw:formula="?f87 * ?f5 / 569"/><draw:equation draw:name="f89" draw:formula="0 + 7270 - 6970"/><draw:equation draw:name="f90" draw:formula="?f89 * ?f5 / 569"/><draw:equation draw:name="f91" draw:formula="0 + 7289 - 6970"/><draw:equation draw:name="f92" draw:formula="?f91 * ?f5 / 569"/><draw:equation draw:name="f93" draw:formula="0 + 7308 - 6970"/><draw:equation draw:name="f94" draw:formula="?f93 * ?f5 / 569"/><draw:equation draw:name="f95" draw:formula="0 + 7328 - 6970"/><draw:equation draw:name="f96" draw:formula="?f95 * ?f5 / 569"/><draw:equation draw:name="f97" draw:formula="0 + 7349 - 6970"/><draw:equation draw:name="f98" draw:formula="?f97 * ?f5 / 569"/><draw:equation draw:name="f99" draw:formula="0 + 7371 - 6970"/><draw:equation draw:name="f100" draw:formula="?f99 * ?f5 / 569"/><draw:equation draw:name="f101" draw:formula="0 + 7394 - 6970"/><draw:equation draw:name="f102" draw:formula="?f101 * ?f5 / 569"/><draw:equation draw:name="f103" draw:formula="0 + 7417 - 6970"/><draw:equation draw:name="f104" draw:formula="?f103 * ?f5 / 569"/><draw:equation draw:name="f105" draw:formula="0 + 7442 - 6970"/><draw:equation draw:name="f106" draw:formula="?f105 * ?f5 / 569"/><draw:equation draw:name="f107" draw:formula="0 + 7467 - 6970"/><draw:equation draw:name="f108" draw:formula="?f107 * ?f5 / 569"/><draw:equation draw:name="f109" draw:formula="0 + 7493 - 6970"/><draw:equation draw:name="f110" draw:formula="?f109 * ?f5 / 569"/><draw:equation draw:name="f111" draw:formula="0 + 7521 - 6970"/><draw:equation draw:name="f112" draw:formula="?f111 * ?f5 / 569"/><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15"><draw:custom-shape svg:x="6.00694in" svg:y="7.38194in" svg:width="0.29861in" svg:height="0.00694in" draw:id="id13" draw:style-name="a13" draw:name="Group 12"><svg:title/><svg:desc/><draw:enhanced-geometry draw:type="non-primitive" svg:viewBox="0 0 429 9" draw:enhanced-path="M 8 10 L 8 10 9 10 10 10 11 10 12 10 13 10 14 10 15 10 16 10 17 10 18 10 19 10 20 10 21 10 22 10 24 10 25 10 26 10 27 10 29 10 30 10 32 10 33 10 35 10 37 10 39 10 41 10 43 10 45 10 47 10 49 10 51 10 54 10 56 10 59 10 61 10 64 10 67 10 70 10 73 10 76 10 79 10 82 10 86 10 89 10 93 10 96 10 100 10 104 10 108 10 112 10 116 10 121 10 125 10 130 10 135 10 139 10 144 10 149 10 155 10 160 10 165 10 171 10 177 10 182 10 188 10 194 10 201 10 207 10 214 10 220 10 227 10 234 10 241 10 248 10 256 10 263 10 271 10 278 10 286 10 295 10 303 10 311 10 320 10 329 10 338 10 347 10 356 10 365 10 375 10 385 10 395 10 405 10 415 10 425 10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draw:equation draw:name="f7" draw:formula="?f4 / 9"/><draw:equation draw:name="f8" draw:formula="0 + 8658 - 8650"/><draw:equation draw:name="f9" draw:formula="?f8 * ?f5 / 429"/><draw:equation draw:name="f10" draw:formula="10640 * ?f4 / 9"/><draw:equation draw:name="f11" draw:formula="0 + 8659 - 8650"/><draw:equation draw:name="f12" draw:formula="?f11 * ?f5 / 429"/><draw:equation draw:name="f13" draw:formula="0 + 8660 - 8650"/><draw:equation draw:name="f14" draw:formula="?f13 * ?f5 / 429"/><draw:equation draw:name="f15" draw:formula="0 + 8661 - 8650"/><draw:equation draw:name="f16" draw:formula="?f15 * ?f5 / 429"/><draw:equation draw:name="f17" draw:formula="0 + 8662 - 8650"/><draw:equation draw:name="f18" draw:formula="?f17 * ?f5 / 429"/><draw:equation draw:name="f19" draw:formula="0 + 8663 - 8650"/><draw:equation draw:name="f20" draw:formula="?f19 * ?f5 / 429"/><draw:equation draw:name="f21" draw:formula="0 + 8664 - 8650"/><draw:equation draw:name="f22" draw:formula="?f21 * ?f5 / 429"/><draw:equation draw:name="f23" draw:formula="0 + 8666 - 8650"/><draw:equation draw:name="f24" draw:formula="?f23 * ?f5 / 429"/><draw:equation draw:name="f25" draw:formula="0 + 8667 - 8650"/><draw:equation draw:name="f26" draw:formula="?f25 * ?f5 / 429"/><draw:equation draw:name="f27" draw:formula="0 + 8669 - 8650"/><draw:equation draw:name="f28" draw:formula="?f27 * ?f5 / 429"/><draw:equation draw:name="f29" draw:formula="0 + 8671 - 8650"/><draw:equation draw:name="f30" draw:formula="?f29 * ?f5 / 429"/><draw:equation draw:name="f31" draw:formula="0 + 8674 - 8650"/><draw:equation draw:name="f32" draw:formula="?f31 * ?f5 / 429"/><draw:equation draw:name="f33" draw:formula="0 + 8676 - 8650"/><draw:equation draw:name="f34" draw:formula="?f33 * ?f5 / 429"/><draw:equation draw:name="f35" draw:formula="0 + 8679 - 8650"/><draw:equation draw:name="f36" draw:formula="?f35 * ?f5 / 429"/><draw:equation draw:name="f37" draw:formula="0 + 8682 - 8650"/><draw:equation draw:name="f38" draw:formula="?f37 * ?f5 / 429"/><draw:equation draw:name="f39" draw:formula="0 + 8685 - 8650"/><draw:equation draw:name="f40" draw:formula="?f39 * ?f5 / 429"/><draw:equation draw:name="f41" draw:formula="0 + 8689 - 8650"/><draw:equation draw:name="f42" draw:formula="?f41 * ?f5 / 429"/><draw:equation draw:name="f43" draw:formula="0 + 8693 - 8650"/><draw:equation draw:name="f44" draw:formula="?f43 * ?f5 / 429"/><draw:equation draw:name="f45" draw:formula="0 + 8697 - 8650"/><draw:equation draw:name="f46" draw:formula="?f45 * ?f5 / 429"/><draw:equation draw:name="f47" draw:formula="0 + 8701 - 8650"/><draw:equation draw:name="f48" draw:formula="?f47 * ?f5 / 429"/><draw:equation draw:name="f49" draw:formula="0 + 8706 - 8650"/><draw:equation draw:name="f50" draw:formula="?f49 * ?f5 / 429"/><draw:equation draw:name="f51" draw:formula="0 + 8711 - 8650"/><draw:equation draw:name="f52" draw:formula="?f51 * ?f5 / 429"/><draw:equation draw:name="f53" draw:formula="0 + 8717 - 8650"/><draw:equation draw:name="f54" draw:formula="?f53 * ?f5 / 429"/><draw:equation draw:name="f55" draw:formula="0 + 8723 - 8650"/><draw:equation draw:name="f56" draw:formula="?f55 * ?f5 / 429"/><draw:equation draw:name="f57" draw:formula="0 + 8729 - 8650"/><draw:equation draw:name="f58" draw:formula="?f57 * ?f5 / 429"/><draw:equation draw:name="f59" draw:formula="0 + 8736 - 8650"/><draw:equation draw:name="f60" draw:formula="?f59 * ?f5 / 429"/><draw:equation draw:name="f61" draw:formula="0 + 8743 - 8650"/><draw:equation draw:name="f62" draw:formula="?f61 * ?f5 / 429"/><draw:equation draw:name="f63" draw:formula="0 + 8750 - 8650"/><draw:equation draw:name="f64" draw:formula="?f63 * ?f5 / 429"/><draw:equation draw:name="f65" draw:formula="0 + 8758 - 8650"/><draw:equation draw:name="f66" draw:formula="?f65 * ?f5 / 429"/><draw:equation draw:name="f67" draw:formula="0 + 8766 - 8650"/><draw:equation draw:name="f68" draw:formula="?f67 * ?f5 / 429"/><draw:equation draw:name="f69" draw:formula="0 + 8775 - 8650"/><draw:equation draw:name="f70" draw:formula="?f69 * ?f5 / 429"/><draw:equation draw:name="f71" draw:formula="0 + 8785 - 8650"/><draw:equation draw:name="f72" draw:formula="?f71 * ?f5 / 429"/><draw:equation draw:name="f73" draw:formula="0 + 8794 - 8650"/><draw:equation draw:name="f74" draw:formula="?f73 * ?f5 / 429"/><draw:equation draw:name="f75" draw:formula="0 + 8805 - 8650"/><draw:equation draw:name="f76" draw:formula="?f75 * ?f5 / 429"/><draw:equation draw:name="f77" draw:formula="0 + 8815 - 8650"/><draw:equation draw:name="f78" draw:formula="?f77 * ?f5 / 429"/><draw:equation draw:name="f79" draw:formula="0 + 8827 - 8650"/><draw:equation draw:name="f80" draw:formula="?f79 * ?f5 / 429"/><draw:equation draw:name="f81" draw:formula="0 + 8838 - 8650"/><draw:equation draw:name="f82" draw:formula="?f81 * ?f5 / 429"/><draw:equation draw:name="f83" draw:formula="0 + 8851 - 8650"/><draw:equation draw:name="f84" draw:formula="?f83 * ?f5 / 429"/><draw:equation draw:name="f85" draw:formula="0 + 8864 - 8650"/><draw:equation draw:name="f86" draw:formula="?f85 * ?f5 / 429"/><draw:equation draw:name="f87" draw:formula="0 + 8877 - 8650"/><draw:equation draw:name="f88" draw:formula="?f87 * ?f5 / 429"/><draw:equation draw:name="f89" draw:formula="0 + 8891 - 8650"/><draw:equation draw:name="f90" draw:formula="?f89 * ?f5 / 429"/><draw:equation draw:name="f91" draw:formula="0 + 8906 - 8650"/><draw:equation draw:name="f92" draw:formula="?f91 * ?f5 / 429"/><draw:equation draw:name="f93" draw:formula="0 + 8921 - 8650"/><draw:equation draw:name="f94" draw:formula="?f93 * ?f5 / 429"/><draw:equation draw:name="f95" draw:formula="0 + 8936 - 8650"/><draw:equation draw:name="f96" draw:formula="?f95 * ?f5 / 429"/><draw:equation draw:name="f97" draw:formula="0 + 8953 - 8650"/><draw:equation draw:name="f98" draw:formula="?f97 * ?f5 / 429"/><draw:equation draw:name="f99" draw:formula="0 + 8970 - 8650"/><draw:equation draw:name="f100" draw:formula="?f99 * ?f5 / 429"/><draw:equation draw:name="f101" draw:formula="0 + 8988 - 8650"/><draw:equation draw:name="f102" draw:formula="?f101 * ?f5 / 429"/><draw:equation draw:name="f103" draw:formula="0 + 9006 - 8650"/><draw:equation draw:name="f104" draw:formula="?f103 * ?f5 / 429"/><draw:equation draw:name="f105" draw:formula="0 + 9025 - 8650"/><draw:equation draw:name="f106" draw:formula="?f105 * ?f5 / 429"/><draw:equation draw:name="f107" draw:formula="0 + 9045 - 8650"/><draw:equation draw:name="f108" draw:formula="?f107 * ?f5 / 429"/><draw:equation draw:name="f109" draw:formula="0 + 9065 - 8650"/><draw:equation draw:name="f110" draw:formula="?f109 * ?f5 / 429"/><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16"><draw:custom-shape svg:x="4.32639in" svg:y="7.79861in" svg:width="0.97917in" svg:height="0.00694in" draw:id="id14" draw:style-name="a14" draw:name="Group 10"><svg:title/><svg:desc/><draw:enhanced-geometry draw:type="non-primitive" svg:viewBox="0 0 1409 9" draw:enhanced-path="M 13 10 L 13 10 14 10 15 10 16 10 17 10 18 10 19 10 20 10 21 10 22 10 23 10 24 10 26 10 27 10 29 10 31 10 33 10 35 10 38 10 40 10 43 10 45 10 48 10 52 10 55 10 58 10 62 10 66 10 70 10 74 10 79 10 83 10 88 10 93 10 99 10 104 10 110 10 116 10 123 10 129 10 136 10 143 10 151 10 158 10 166 10 174 10 183 10 192 10 201 10 210 10 220 10 230 10 240 10 251 10 262 10 273 10 285 10 297 10 309 10 322 10 335 10 348 10 362 10 376 10 391 10 406 10 421 10 437 10 453 10 469 10 486 10 504 10 521 10 539 10 558 10 577 10 596 10 616 10 637 10 657 10 679 10 700 10 723 10 745 10 768 10 792 10 816 10 841 10 866 10 891 10 917 10 944 10 971 10 999 10 1027 10 1056 10 1085 10 1115 10 1145 10 1176 10 1207 10 1239 10 1272 10 1305 10 1339 10 1373 10 1408 10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9"/><draw:equation draw:name="f8" draw:formula="0 + 6243 - 6230"/><draw:equation draw:name="f9" draw:formula="?f8 * ?f5 / 1409"/><draw:equation draw:name="f10" draw:formula="11240 * ?f4 / 9"/><draw:equation draw:name="f11" draw:formula="0 + 6244 - 6230"/><draw:equation draw:name="f12" draw:formula="?f11 * ?f5 / 1409"/><draw:equation draw:name="f13" draw:formula="0 + 6245 - 6230"/><draw:equation draw:name="f14" draw:formula="?f13 * ?f5 / 1409"/><draw:equation draw:name="f15" draw:formula="0 + 6246 - 6230"/><draw:equation draw:name="f16" draw:formula="?f15 * ?f5 / 1409"/><draw:equation draw:name="f17" draw:formula="0 + 6248 - 6230"/><draw:equation draw:name="f18" draw:formula="?f17 * ?f5 / 1409"/><draw:equation draw:name="f19" draw:formula="0 + 6250 - 6230"/><draw:equation draw:name="f20" draw:formula="?f19 * ?f5 / 1409"/><draw:equation draw:name="f21" draw:formula="0 + 6252 - 6230"/><draw:equation draw:name="f22" draw:formula="?f21 * ?f5 / 1409"/><draw:equation draw:name="f23" draw:formula="0 + 6254 - 6230"/><draw:equation draw:name="f24" draw:formula="?f23 * ?f5 / 1409"/><draw:equation draw:name="f25" draw:formula="0 + 6257 - 6230"/><draw:equation draw:name="f26" draw:formula="?f25 * ?f5 / 1409"/><draw:equation draw:name="f27" draw:formula="0 + 6261 - 6230"/><draw:equation draw:name="f28" draw:formula="?f27 * ?f5 / 1409"/><draw:equation draw:name="f29" draw:formula="0 + 6265 - 6230"/><draw:equation draw:name="f30" draw:formula="?f29 * ?f5 / 1409"/><draw:equation draw:name="f31" draw:formula="0 + 6270 - 6230"/><draw:equation draw:name="f32" draw:formula="?f31 * ?f5 / 1409"/><draw:equation draw:name="f33" draw:formula="0 + 6275 - 6230"/><draw:equation draw:name="f34" draw:formula="?f33 * ?f5 / 1409"/><draw:equation draw:name="f35" draw:formula="0 + 6282 - 6230"/><draw:equation draw:name="f36" draw:formula="?f35 * ?f5 / 1409"/><draw:equation draw:name="f37" draw:formula="0 + 6288 - 6230"/><draw:equation draw:name="f38" draw:formula="?f37 * ?f5 / 1409"/><draw:equation draw:name="f39" draw:formula="0 + 6296 - 6230"/><draw:equation draw:name="f40" draw:formula="?f39 * ?f5 / 1409"/><draw:equation draw:name="f41" draw:formula="0 + 6304 - 6230"/><draw:equation draw:name="f42" draw:formula="?f41 * ?f5 / 1409"/><draw:equation draw:name="f43" draw:formula="0 + 6313 - 6230"/><draw:equation draw:name="f44" draw:formula="?f43 * ?f5 / 1409"/><draw:equation draw:name="f45" draw:formula="0 + 6323 - 6230"/><draw:equation draw:name="f46" draw:formula="?f45 * ?f5 / 1409"/><draw:equation draw:name="f47" draw:formula="0 + 6334 - 6230"/><draw:equation draw:name="f48" draw:formula="?f47 * ?f5 / 1409"/><draw:equation draw:name="f49" draw:formula="0 + 6346 - 6230"/><draw:equation draw:name="f50" draw:formula="?f49 * ?f5 / 1409"/><draw:equation draw:name="f51" draw:formula="0 + 6359 - 6230"/><draw:equation draw:name="f52" draw:formula="?f51 * ?f5 / 1409"/><draw:equation draw:name="f53" draw:formula="0 + 6373 - 6230"/><draw:equation draw:name="f54" draw:formula="?f53 * ?f5 / 1409"/><draw:equation draw:name="f55" draw:formula="0 + 6388 - 6230"/><draw:equation draw:name="f56" draw:formula="?f55 * ?f5 / 1409"/><draw:equation draw:name="f57" draw:formula="0 + 6404 - 6230"/><draw:equation draw:name="f58" draw:formula="?f57 * ?f5 / 1409"/><draw:equation draw:name="f59" draw:formula="0 + 6422 - 6230"/><draw:equation draw:name="f60" draw:formula="?f59 * ?f5 / 1409"/><draw:equation draw:name="f61" draw:formula="0 + 6440 - 6230"/><draw:equation draw:name="f62" draw:formula="?f61 * ?f5 / 1409"/><draw:equation draw:name="f63" draw:formula="0 + 6460 - 6230"/><draw:equation draw:name="f64" draw:formula="?f63 * ?f5 / 1409"/><draw:equation draw:name="f65" draw:formula="0 + 6481 - 6230"/><draw:equation draw:name="f66" draw:formula="?f65 * ?f5 / 1409"/><draw:equation draw:name="f67" draw:formula="0 + 6503 - 6230"/><draw:equation draw:name="f68" draw:formula="?f67 * ?f5 / 1409"/><draw:equation draw:name="f69" draw:formula="0 + 6527 - 6230"/><draw:equation draw:name="f70" draw:formula="?f69 * ?f5 / 1409"/><draw:equation draw:name="f71" draw:formula="0 + 6552 - 6230"/><draw:equation draw:name="f72" draw:formula="?f71 * ?f5 / 1409"/><draw:equation draw:name="f73" draw:formula="0 + 6578 - 6230"/><draw:equation draw:name="f74" draw:formula="?f73 * ?f5 / 1409"/><draw:equation draw:name="f75" draw:formula="0 + 6606 - 6230"/><draw:equation draw:name="f76" draw:formula="?f75 * ?f5 / 1409"/><draw:equation draw:name="f77" draw:formula="0 + 6636 - 6230"/><draw:equation draw:name="f78" draw:formula="?f77 * ?f5 / 1409"/><draw:equation draw:name="f79" draw:formula="0 + 6667 - 6230"/><draw:equation draw:name="f80" draw:formula="?f79 * ?f5 / 1409"/><draw:equation draw:name="f81" draw:formula="0 + 6699 - 6230"/><draw:equation draw:name="f82" draw:formula="?f81 * ?f5 / 1409"/><draw:equation draw:name="f83" draw:formula="0 + 6734 - 6230"/><draw:equation draw:name="f84" draw:formula="?f83 * ?f5 / 1409"/><draw:equation draw:name="f85" draw:formula="0 + 6769 - 6230"/><draw:equation draw:name="f86" draw:formula="?f85 * ?f5 / 1409"/><draw:equation draw:name="f87" draw:formula="0 + 6807 - 6230"/><draw:equation draw:name="f88" draw:formula="?f87 * ?f5 / 1409"/><draw:equation draw:name="f89" draw:formula="0 + 6846 - 6230"/><draw:equation draw:name="f90" draw:formula="?f89 * ?f5 / 1409"/><draw:equation draw:name="f91" draw:formula="0 + 6887 - 6230"/><draw:equation draw:name="f92" draw:formula="?f91 * ?f5 / 1409"/><draw:equation draw:name="f93" draw:formula="0 + 6930 - 6230"/><draw:equation draw:name="f94" draw:formula="?f93 * ?f5 / 1409"/><draw:equation draw:name="f95" draw:formula="0 + 6975 - 6230"/><draw:equation draw:name="f96" draw:formula="?f95 * ?f5 / 1409"/><draw:equation draw:name="f97" draw:formula="0 + 7022 - 6230"/><draw:equation draw:name="f98" draw:formula="?f97 * ?f5 / 1409"/><draw:equation draw:name="f99" draw:formula="0 + 7071 - 6230"/><draw:equation draw:name="f100" draw:formula="?f99 * ?f5 / 1409"/><draw:equation draw:name="f101" draw:formula="0 + 7121 - 6230"/><draw:equation draw:name="f102" draw:formula="?f101 * ?f5 / 1409"/><draw:equation draw:name="f103" draw:formula="0 + 7174 - 6230"/><draw:equation draw:name="f104" draw:formula="?f103 * ?f5 / 1409"/><draw:equation draw:name="f105" draw:formula="0 + 7229 - 6230"/><draw:equation draw:name="f106" draw:formula="?f105 * ?f5 / 1409"/><draw:equation draw:name="f107" draw:formula="0 + 7286 - 6230"/><draw:equation draw:name="f108" draw:formula="?f107 * ?f5 / 1409"/><draw:equation draw:name="f109" draw:formula="0 + 7345 - 6230"/><draw:equation draw:name="f110" draw:formula="?f109 * ?f5 / 1409"/><draw:equation draw:name="f111" draw:formula="0 + 7406 - 6230"/><draw:equation draw:name="f112" draw:formula="?f111 * ?f5 / 1409"/><draw:equation draw:name="f113" draw:formula="0 + 7469 - 6230"/><draw:equation draw:name="f114" draw:formula="?f113 * ?f5 / 1409"/><draw:equation draw:name="f115" draw:formula="0 + 7535 - 6230"/><draw:equation draw:name="f116" draw:formula="?f115 * ?f5 / 1409"/><draw:equation draw:name="f117" draw:formula="0 + 7603 - 6230"/><draw:equation draw:name="f118" draw:formula="?f117 * ?f5 / 1409"/><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17"><draw:custom-shape svg:x="0.95139in" svg:y="6.25694in" svg:width="6.20139in" svg:height="0.02083in" draw:id="id15" draw:style-name="a15" draw:name="Group 8"><svg:title/><svg:desc/><draw:enhanced-geometry draw:type="non-primitive" svg:viewBox="0 0 8929 29" draw:enhanced-path="M 8 24 L 8 24 9 24 10 24 11 24 13 24 15 24 17 24 19 24 22 24 25 24 29 24 34 24 38 24 44 24 50 24 57 24 64 24 72 24 81 24 90 24 101 24 112 24 124 24 137 24 151 24 165 24 181 24 198 24 216 24 235 24 255 24 276 24 298 24 322 24 347 24 373 24 400 24 429 24 459 24 490 24 523 24 557 24 593 24 631 24 670 24 710 24 752 24 796 24 842 24 889 24 938 24 988 24 1041 24 1095 24 1152 24 1210 24 1270 24 1332 24 1396 24 1462 24 1530 24 1600 24 1673 24 1747 24 1824 24 1903 24 1984 24 2068 24 2154 24 2242 24 2332 24 2425 24 2521 24 2619 24 2719 24 2822 24 2928 24 3036 24 3147 24 3260 24 3376 24 3495 24 3617 24 3741 24 3868 24 3998 24 4132 24 4267 24 4406 24 4548 24 4693 24 4841 24 4992 24 5146 24 5304 24 5464 24 5628 24 5795 24 5965 24 6138 24 6315 24 6495 24 6679 24 6866 24 7057 24 7251 24 7448 24 7649 24 7854 24 8062 24 8274 24 8490 24 8709 24 8932 24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draw:equation draw:name="f7" draw:formula="?f4 / 29"/><draw:equation draw:name="f8" draw:formula="0 + 1378 - 1370"/><draw:equation draw:name="f9" draw:formula="?f8 * ?f5 / 8929"/><draw:equation draw:name="f10" draw:formula="9034 * ?f4 / 29"/><draw:equation draw:name="f11" draw:formula="0 + 1379 - 1370"/><draw:equation draw:name="f12" draw:formula="?f11 * ?f5 / 8929"/><draw:equation draw:name="f13" draw:formula="0 + 1380 - 1370"/><draw:equation draw:name="f14" draw:formula="?f13 * ?f5 / 8929"/><draw:equation draw:name="f15" draw:formula="0 + 1383 - 1370"/><draw:equation draw:name="f16" draw:formula="?f15 * ?f5 / 8929"/><draw:equation draw:name="f17" draw:formula="0 + 1387 - 1370"/><draw:equation draw:name="f18" draw:formula="?f17 * ?f5 / 8929"/><draw:equation draw:name="f19" draw:formula="0 + 1392 - 1370"/><draw:equation draw:name="f20" draw:formula="?f19 * ?f5 / 8929"/><draw:equation draw:name="f21" draw:formula="0 + 1399 - 1370"/><draw:equation draw:name="f22" draw:formula="?f21 * ?f5 / 8929"/><draw:equation draw:name="f23" draw:formula="0 + 1408 - 1370"/><draw:equation draw:name="f24" draw:formula="?f23 * ?f5 / 8929"/><draw:equation draw:name="f25" draw:formula="0 + 1420 - 1370"/><draw:equation draw:name="f26" draw:formula="?f25 * ?f5 / 8929"/><draw:equation draw:name="f27" draw:formula="0 + 1434 - 1370"/><draw:equation draw:name="f28" draw:formula="?f27 * ?f5 / 8929"/><draw:equation draw:name="f29" draw:formula="0 + 1451 - 1370"/><draw:equation draw:name="f30" draw:formula="?f29 * ?f5 / 8929"/><draw:equation draw:name="f31" draw:formula="0 + 1471 - 1370"/><draw:equation draw:name="f32" draw:formula="?f31 * ?f5 / 8929"/><draw:equation draw:name="f33" draw:formula="0 + 1494 - 1370"/><draw:equation draw:name="f34" draw:formula="?f33 * ?f5 / 8929"/><draw:equation draw:name="f35" draw:formula="0 + 1521 - 1370"/><draw:equation draw:name="f36" draw:formula="?f35 * ?f5 / 8929"/><draw:equation draw:name="f37" draw:formula="0 + 1551 - 1370"/><draw:equation draw:name="f38" draw:formula="?f37 * ?f5 / 8929"/><draw:equation draw:name="f39" draw:formula="0 + 1586 - 1370"/><draw:equation draw:name="f40" draw:formula="?f39 * ?f5 / 8929"/><draw:equation draw:name="f41" draw:formula="0 + 1625 - 1370"/><draw:equation draw:name="f42" draw:formula="?f41 * ?f5 / 8929"/><draw:equation draw:name="f43" draw:formula="0 + 1668 - 1370"/><draw:equation draw:name="f44" draw:formula="?f43 * ?f5 / 8929"/><draw:equation draw:name="f45" draw:formula="0 + 1717 - 1370"/><draw:equation draw:name="f46" draw:formula="?f45 * ?f5 / 8929"/><draw:equation draw:name="f47" draw:formula="0 + 1770 - 1370"/><draw:equation draw:name="f48" draw:formula="?f47 * ?f5 / 8929"/><draw:equation draw:name="f49" draw:formula="0 + 1829 - 1370"/><draw:equation draw:name="f50" draw:formula="?f49 * ?f5 / 8929"/><draw:equation draw:name="f51" draw:formula="0 + 1893 - 1370"/><draw:equation draw:name="f52" draw:formula="?f51 * ?f5 / 8929"/><draw:equation draw:name="f53" draw:formula="0 + 1963 - 1370"/><draw:equation draw:name="f54" draw:formula="?f53 * ?f5 / 8929"/><draw:equation draw:name="f55" draw:formula="0 + 2040 - 1370"/><draw:equation draw:name="f56" draw:formula="?f55 * ?f5 / 8929"/><draw:equation draw:name="f57" draw:formula="0 + 2122 - 1370"/><draw:equation draw:name="f58" draw:formula="?f57 * ?f5 / 8929"/><draw:equation draw:name="f59" draw:formula="0 + 2212 - 1370"/><draw:equation draw:name="f60" draw:formula="?f59 * ?f5 / 8929"/><draw:equation draw:name="f61" draw:formula="0 + 2308 - 1370"/><draw:equation draw:name="f62" draw:formula="?f61 * ?f5 / 8929"/><draw:equation draw:name="f63" draw:formula="0 + 2411 - 1370"/><draw:equation draw:name="f64" draw:formula="?f63 * ?f5 / 8929"/><draw:equation draw:name="f65" draw:formula="0 + 2522 - 1370"/><draw:equation draw:name="f66" draw:formula="?f65 * ?f5 / 8929"/><draw:equation draw:name="f67" draw:formula="0 + 2640 - 1370"/><draw:equation draw:name="f68" draw:formula="?f67 * ?f5 / 8929"/><draw:equation draw:name="f69" draw:formula="0 + 2766 - 1370"/><draw:equation draw:name="f70" draw:formula="?f69 * ?f5 / 8929"/><draw:equation draw:name="f71" draw:formula="0 + 2900 - 1370"/><draw:equation draw:name="f72" draw:formula="?f71 * ?f5 / 8929"/><draw:equation draw:name="f73" draw:formula="0 + 3043 - 1370"/><draw:equation draw:name="f74" draw:formula="?f73 * ?f5 / 8929"/><draw:equation draw:name="f75" draw:formula="0 + 3194 - 1370"/><draw:equation draw:name="f76" draw:formula="?f75 * ?f5 / 8929"/><draw:equation draw:name="f77" draw:formula="0 + 3354 - 1370"/><draw:equation draw:name="f78" draw:formula="?f77 * ?f5 / 8929"/><draw:equation draw:name="f79" draw:formula="0 + 3524 - 1370"/><draw:equation draw:name="f80" draw:formula="?f79 * ?f5 / 8929"/><draw:equation draw:name="f81" draw:formula="0 + 3702 - 1370"/><draw:equation draw:name="f82" draw:formula="?f81 * ?f5 / 8929"/><draw:equation draw:name="f83" draw:formula="0 + 3891 - 1370"/><draw:equation draw:name="f84" draw:formula="?f83 * ?f5 / 8929"/><draw:equation draw:name="f85" draw:formula="0 + 4089 - 1370"/><draw:equation draw:name="f86" draw:formula="?f85 * ?f5 / 8929"/><draw:equation draw:name="f87" draw:formula="0 + 4298 - 1370"/><draw:equation draw:name="f88" draw:formula="?f87 * ?f5 / 8929"/><draw:equation draw:name="f89" draw:formula="0 + 4517 - 1370"/><draw:equation draw:name="f90" draw:formula="?f89 * ?f5 / 8929"/><draw:equation draw:name="f91" draw:formula="0 + 4746 - 1370"/><draw:equation draw:name="f92" draw:formula="?f91 * ?f5 / 8929"/><draw:equation draw:name="f93" draw:formula="0 + 4987 - 1370"/><draw:equation draw:name="f94" draw:formula="?f93 * ?f5 / 8929"/><draw:equation draw:name="f95" draw:formula="0 + 5238 - 1370"/><draw:equation draw:name="f96" draw:formula="?f95 * ?f5 / 8929"/><draw:equation draw:name="f97" draw:formula="0 + 5502 - 1370"/><draw:equation draw:name="f98" draw:formula="?f97 * ?f5 / 8929"/><draw:equation draw:name="f99" draw:formula="0 + 5776 - 1370"/><draw:equation draw:name="f100" draw:formula="?f99 * ?f5 / 8929"/><draw:equation draw:name="f101" draw:formula="0 + 6063 - 1370"/><draw:equation draw:name="f102" draw:formula="?f101 * ?f5 / 8929"/><draw:equation draw:name="f103" draw:formula="0 + 6362 - 1370"/><draw:equation draw:name="f104" draw:formula="?f103 * ?f5 / 8929"/><draw:equation draw:name="f105" draw:formula="0 + 6674 - 1370"/><draw:equation draw:name="f106" draw:formula="?f105 * ?f5 / 8929"/><draw:equation draw:name="f107" draw:formula="0 + 6998 - 1370"/><draw:equation draw:name="f108" draw:formula="?f107 * ?f5 / 8929"/><draw:equation draw:name="f109" draw:formula="0 + 7335 - 1370"/><draw:equation draw:name="f110" draw:formula="?f109 * ?f5 / 8929"/><draw:equation draw:name="f111" draw:formula="0 + 7685 - 1370"/><draw:equation draw:name="f112" draw:formula="?f111 * ?f5 / 8929"/><draw:equation draw:name="f113" draw:formula="0 + 8049 - 1370"/><draw:equation draw:name="f114" draw:formula="?f113 * ?f5 / 8929"/><draw:equation draw:name="f115" draw:formula="0 + 8427 - 1370"/><draw:equation draw:name="f116" draw:formula="?f115 * ?f5 / 8929"/><draw:equation draw:name="f117" draw:formula="0 + 8818 - 1370"/><draw:equation draw:name="f118" draw:formula="?f117 * ?f5 / 8929"/><draw:equation draw:name="f119" draw:formula="0 + 9224 - 1370"/><draw:equation draw:name="f120" draw:formula="?f119 * ?f5 / 8929"/><draw:equation draw:name="f121" draw:formula="0 + 9644 - 1370"/><draw:equation draw:name="f122" draw:formula="?f121 * ?f5 / 8929"/><draw:equation draw:name="f123" draw:formula="0 + 10079 - 1370"/><draw:equation draw:name="f124" draw:formula="?f123 * ?f5 / 892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8"><draw:custom-shape svg:x="0.9375in" svg:y="6.27083in" svg:width="0.02083in" svg:height="4.45139in" draw:id="id16" draw:style-name="a16" draw:name="Group 6"><svg:title/><svg:desc/><draw:enhanced-geometry draw:type="non-primitive" svg:viewBox="0 0 29 6409" draw:enhanced-path="M 23 9 L 23 9 23 10 23 11 23 12 23 13 23 14 23 15 23 17 23 19 23 22 23 24 23 27 23 31 23 35 23 39 23 44 23 49 23 55 23 61 23 68 23 76 23 84 23 92 23 101 23 111 23 122 23 133 23 145 23 158 23 172 23 186 23 201 23 217 23 234 23 252 23 271 23 290 23 311 23 332 23 355 23 379 23 403 23 429 23 456 23 484 23 513 23 543 23 574 23 607 23 641 23 676 23 712 23 750 23 789 23 829 23 871 23 914 23 959 23 1005 23 1052 23 1101 23 1151 23 1203 23 1257 23 1312 23 1369 23 1427 23 1487 23 1548 23 1611 23 1676 23 1743 23 1812 23 1882 23 1954 23 2028 23 2103 23 2181 23 2260 23 2342 23 2425 23 2510 23 2598 23 2687 23 2778 23 2872 23 2967 23 3065 23 3164 23 3266 23 3370 23 3476 23 3584 23 3695 23 3808 23 3923 23 4040 23 4160 23 4282 23 4407 23 4533 23 4663 23 4794 23 4929 23 5065 23 5204 23 5346 23 5490 23 5637 23 5787 23 5939 23 6093 23 6251 23 6411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09"/><draw:equation draw:name="f8" draw:formula="0 + 1373 - 1350"/><draw:equation draw:name="f9" draw:formula="?f8 * ?f5 / 29"/><draw:equation draw:name="f10" draw:formula="9039 * ?f4 / 6409"/><draw:equation draw:name="f11" draw:formula="9040 * ?f4 / 6409"/><draw:equation draw:name="f12" draw:formula="9041 * ?f4 / 6409"/><draw:equation draw:name="f13" draw:formula="9043 * ?f4 / 6409"/><draw:equation draw:name="f14" draw:formula="9045 * ?f4 / 6409"/><draw:equation draw:name="f15" draw:formula="9049 * ?f4 / 6409"/><draw:equation draw:name="f16" draw:formula="9054 * ?f4 / 6409"/><draw:equation draw:name="f17" draw:formula="9061 * ?f4 / 6409"/><draw:equation draw:name="f18" draw:formula="9069 * ?f4 / 6409"/><draw:equation draw:name="f19" draw:formula="9079 * ?f4 / 6409"/><draw:equation draw:name="f20" draw:formula="9091 * ?f4 / 6409"/><draw:equation draw:name="f21" draw:formula="9106 * ?f4 / 6409"/><draw:equation draw:name="f22" draw:formula="9122 * ?f4 / 6409"/><draw:equation draw:name="f23" draw:formula="9141 * ?f4 / 6409"/><draw:equation draw:name="f24" draw:formula="9163 * ?f4 / 6409"/><draw:equation draw:name="f25" draw:formula="9188 * ?f4 / 6409"/><draw:equation draw:name="f26" draw:formula="9216 * ?f4 / 6409"/><draw:equation draw:name="f27" draw:formula="9247 * ?f4 / 6409"/><draw:equation draw:name="f28" draw:formula="9282 * ?f4 / 6409"/><draw:equation draw:name="f29" draw:formula="9320 * ?f4 / 6409"/><draw:equation draw:name="f30" draw:formula="9362 * ?f4 / 6409"/><draw:equation draw:name="f31" draw:formula="9409 * ?f4 / 6409"/><draw:equation draw:name="f32" draw:formula="9459 * ?f4 / 6409"/><draw:equation draw:name="f33" draw:formula="9514 * ?f4 / 6409"/><draw:equation draw:name="f34" draw:formula="9573 * ?f4 / 6409"/><draw:equation draw:name="f35" draw:formula="9637 * ?f4 / 6409"/><draw:equation draw:name="f36" draw:formula="9706 * ?f4 / 6409"/><draw:equation draw:name="f37" draw:formula="9780 * ?f4 / 6409"/><draw:equation draw:name="f38" draw:formula="9859 * ?f4 / 6409"/><draw:equation draw:name="f39" draw:formula="9944 * ?f4 / 6409"/><draw:equation draw:name="f40" draw:formula="10035 * ?f4 / 6409"/><draw:equation draw:name="f41" draw:formula="10131 * ?f4 / 6409"/><draw:equation draw:name="f42" draw:formula="10233 * ?f4 / 6409"/><draw:equation draw:name="f43" draw:formula="10342 * ?f4 / 6409"/><draw:equation draw:name="f44" draw:formula="10457 * ?f4 / 6409"/><draw:equation draw:name="f45" draw:formula="10578 * ?f4 / 6409"/><draw:equation draw:name="f46" draw:formula="10706 * ?f4 / 6409"/><draw:equation draw:name="f47" draw:formula="10842 * ?f4 / 6409"/><draw:equation draw:name="f48" draw:formula="10984 * ?f4 / 6409"/><draw:equation draw:name="f49" draw:formula="11133 * ?f4 / 6409"/><draw:equation draw:name="f50" draw:formula="11290 * ?f4 / 6409"/><draw:equation draw:name="f51" draw:formula="11455 * ?f4 / 6409"/><draw:equation draw:name="f52" draw:formula="11628 * ?f4 / 6409"/><draw:equation draw:name="f53" draw:formula="11808 * ?f4 / 6409"/><draw:equation draw:name="f54" draw:formula="11997 * ?f4 / 6409"/><draw:equation draw:name="f55" draw:formula="12194 * ?f4 / 6409"/><draw:equation draw:name="f56" draw:formula="12400 * ?f4 / 6409"/><draw:equation draw:name="f57" draw:formula="12614 * ?f4 / 6409"/><draw:equation draw:name="f58" draw:formula="12838 * ?f4 / 6409"/><draw:equation draw:name="f59" draw:formula="13070 * ?f4 / 6409"/><draw:equation draw:name="f60" draw:formula="13312 * ?f4 / 6409"/><draw:equation draw:name="f61" draw:formula="13563 * ?f4 / 6409"/><draw:equation draw:name="f62" draw:formula="13824 * ?f4 / 6409"/><draw:equation draw:name="f63" draw:formula="14095 * ?f4 / 6409"/><draw:equation draw:name="f64" draw:formula="14376 * ?f4 / 6409"/><draw:equation draw:name="f65" draw:formula="14667 * ?f4 / 6409"/><draw:equation draw:name="f66" draw:formula="14969 * ?f4 / 6409"/><draw:equation draw:name="f67" draw:formula="15281 * ?f4 / 6409"/><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9"><draw:custom-shape svg:x="0.95139in" svg:y="10.71528in" svg:width="6.20139in" svg:height="0.00694in" draw:id="id17" draw:style-name="a17" draw:name="Group 4"><svg:title/><svg:desc/><draw:enhanced-geometry draw:type="non-primitive" svg:viewBox="0 0 8929 9" draw:enhanced-path="M 8 15 L 8 15 9 15 10 15 11 15 13 15 15 15 17 15 19 15 22 15 25 15 29 15 34 15 38 15 44 15 50 15 57 15 64 15 72 15 81 15 90 15 101 15 112 15 124 15 137 15 151 15 165 15 181 15 198 15 216 15 235 15 255 15 276 15 298 15 322 15 347 15 373 15 400 15 429 15 459 15 490 15 523 15 557 15 593 15 631 15 670 15 710 15 752 15 796 15 842 15 889 15 938 15 988 15 1041 15 1095 15 1152 15 1210 15 1270 15 1332 15 1396 15 1462 15 1530 15 1600 15 1673 15 1747 15 1824 15 1903 15 1984 15 2068 15 2154 15 2242 15 2332 15 2425 15 2521 15 2619 15 2719 15 2822 15 2928 15 3036 15 3147 15 3260 15 3376 15 3495 15 3617 15 3741 15 3868 15 3998 15 4132 15 4267 15 4406 15 4548 15 4693 15 4841 15 4992 15 5146 15 5304 15 5464 15 5628 15 5795 15 5965 15 6138 15 6315 15 6495 15 6679 15 6866 15 7057 15 7251 15 7448 15 7649 15 7854 15 8062 15 8274 15 8490 15 8709 15 8932 15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draw:equation draw:name="f7" draw:formula="?f4 / 9"/><draw:equation draw:name="f8" draw:formula="0 + 1378 - 1370"/><draw:equation draw:name="f9" draw:formula="?f8 * ?f5 / 8929"/><draw:equation draw:name="f10" draw:formula="15445 * ?f4 / 9"/><draw:equation draw:name="f11" draw:formula="0 + 1379 - 1370"/><draw:equation draw:name="f12" draw:formula="?f11 * ?f5 / 8929"/><draw:equation draw:name="f13" draw:formula="0 + 1380 - 1370"/><draw:equation draw:name="f14" draw:formula="?f13 * ?f5 / 8929"/><draw:equation draw:name="f15" draw:formula="0 + 1383 - 1370"/><draw:equation draw:name="f16" draw:formula="?f15 * ?f5 / 8929"/><draw:equation draw:name="f17" draw:formula="0 + 1387 - 1370"/><draw:equation draw:name="f18" draw:formula="?f17 * ?f5 / 8929"/><draw:equation draw:name="f19" draw:formula="0 + 1392 - 1370"/><draw:equation draw:name="f20" draw:formula="?f19 * ?f5 / 8929"/><draw:equation draw:name="f21" draw:formula="0 + 1399 - 1370"/><draw:equation draw:name="f22" draw:formula="?f21 * ?f5 / 8929"/><draw:equation draw:name="f23" draw:formula="0 + 1408 - 1370"/><draw:equation draw:name="f24" draw:formula="?f23 * ?f5 / 8929"/><draw:equation draw:name="f25" draw:formula="0 + 1420 - 1370"/><draw:equation draw:name="f26" draw:formula="?f25 * ?f5 / 8929"/><draw:equation draw:name="f27" draw:formula="0 + 1434 - 1370"/><draw:equation draw:name="f28" draw:formula="?f27 * ?f5 / 8929"/><draw:equation draw:name="f29" draw:formula="0 + 1451 - 1370"/><draw:equation draw:name="f30" draw:formula="?f29 * ?f5 / 8929"/><draw:equation draw:name="f31" draw:formula="0 + 1471 - 1370"/><draw:equation draw:name="f32" draw:formula="?f31 * ?f5 / 8929"/><draw:equation draw:name="f33" draw:formula="0 + 1494 - 1370"/><draw:equation draw:name="f34" draw:formula="?f33 * ?f5 / 8929"/><draw:equation draw:name="f35" draw:formula="0 + 1521 - 1370"/><draw:equation draw:name="f36" draw:formula="?f35 * ?f5 / 8929"/><draw:equation draw:name="f37" draw:formula="0 + 1551 - 1370"/><draw:equation draw:name="f38" draw:formula="?f37 * ?f5 / 8929"/><draw:equation draw:name="f39" draw:formula="0 + 1586 - 1370"/><draw:equation draw:name="f40" draw:formula="?f39 * ?f5 / 8929"/><draw:equation draw:name="f41" draw:formula="0 + 1625 - 1370"/><draw:equation draw:name="f42" draw:formula="?f41 * ?f5 / 8929"/><draw:equation draw:name="f43" draw:formula="0 + 1668 - 1370"/><draw:equation draw:name="f44" draw:formula="?f43 * ?f5 / 8929"/><draw:equation draw:name="f45" draw:formula="0 + 1717 - 1370"/><draw:equation draw:name="f46" draw:formula="?f45 * ?f5 / 8929"/><draw:equation draw:name="f47" draw:formula="0 + 1770 - 1370"/><draw:equation draw:name="f48" draw:formula="?f47 * ?f5 / 8929"/><draw:equation draw:name="f49" draw:formula="0 + 1829 - 1370"/><draw:equation draw:name="f50" draw:formula="?f49 * ?f5 / 8929"/><draw:equation draw:name="f51" draw:formula="0 + 1893 - 1370"/><draw:equation draw:name="f52" draw:formula="?f51 * ?f5 / 8929"/><draw:equation draw:name="f53" draw:formula="0 + 1963 - 1370"/><draw:equation draw:name="f54" draw:formula="?f53 * ?f5 / 8929"/><draw:equation draw:name="f55" draw:formula="0 + 2040 - 1370"/><draw:equation draw:name="f56" draw:formula="?f55 * ?f5 / 8929"/><draw:equation draw:name="f57" draw:formula="0 + 2122 - 1370"/><draw:equation draw:name="f58" draw:formula="?f57 * ?f5 / 8929"/><draw:equation draw:name="f59" draw:formula="0 + 2212 - 1370"/><draw:equation draw:name="f60" draw:formula="?f59 * ?f5 / 8929"/><draw:equation draw:name="f61" draw:formula="0 + 2308 - 1370"/><draw:equation draw:name="f62" draw:formula="?f61 * ?f5 / 8929"/><draw:equation draw:name="f63" draw:formula="0 + 2411 - 1370"/><draw:equation draw:name="f64" draw:formula="?f63 * ?f5 / 8929"/><draw:equation draw:name="f65" draw:formula="0 + 2522 - 1370"/><draw:equation draw:name="f66" draw:formula="?f65 * ?f5 / 8929"/><draw:equation draw:name="f67" draw:formula="0 + 2640 - 1370"/><draw:equation draw:name="f68" draw:formula="?f67 * ?f5 / 8929"/><draw:equation draw:name="f69" draw:formula="0 + 2766 - 1370"/><draw:equation draw:name="f70" draw:formula="?f69 * ?f5 / 8929"/><draw:equation draw:name="f71" draw:formula="0 + 2900 - 1370"/><draw:equation draw:name="f72" draw:formula="?f71 * ?f5 / 8929"/><draw:equation draw:name="f73" draw:formula="0 + 3043 - 1370"/><draw:equation draw:name="f74" draw:formula="?f73 * ?f5 / 8929"/><draw:equation draw:name="f75" draw:formula="0 + 3194 - 1370"/><draw:equation draw:name="f76" draw:formula="?f75 * ?f5 / 8929"/><draw:equation draw:name="f77" draw:formula="0 + 3354 - 1370"/><draw:equation draw:name="f78" draw:formula="?f77 * ?f5 / 8929"/><draw:equation draw:name="f79" draw:formula="0 + 3524 - 1370"/><draw:equation draw:name="f80" draw:formula="?f79 * ?f5 / 8929"/><draw:equation draw:name="f81" draw:formula="0 + 3702 - 1370"/><draw:equation draw:name="f82" draw:formula="?f81 * ?f5 / 8929"/><draw:equation draw:name="f83" draw:formula="0 + 3891 - 1370"/><draw:equation draw:name="f84" draw:formula="?f83 * ?f5 / 8929"/><draw:equation draw:name="f85" draw:formula="0 + 4089 - 1370"/><draw:equation draw:name="f86" draw:formula="?f85 * ?f5 / 8929"/><draw:equation draw:name="f87" draw:formula="0 + 4298 - 1370"/><draw:equation draw:name="f88" draw:formula="?f87 * ?f5 / 8929"/><draw:equation draw:name="f89" draw:formula="0 + 4517 - 1370"/><draw:equation draw:name="f90" draw:formula="?f89 * ?f5 / 8929"/><draw:equation draw:name="f91" draw:formula="0 + 4746 - 1370"/><draw:equation draw:name="f92" draw:formula="?f91 * ?f5 / 8929"/><draw:equation draw:name="f93" draw:formula="0 + 4987 - 1370"/><draw:equation draw:name="f94" draw:formula="?f93 * ?f5 / 8929"/><draw:equation draw:name="f95" draw:formula="0 + 5238 - 1370"/><draw:equation draw:name="f96" draw:formula="?f95 * ?f5 / 8929"/><draw:equation draw:name="f97" draw:formula="0 + 5502 - 1370"/><draw:equation draw:name="f98" draw:formula="?f97 * ?f5 / 8929"/><draw:equation draw:name="f99" draw:formula="0 + 5776 - 1370"/><draw:equation draw:name="f100" draw:formula="?f99 * ?f5 / 8929"/><draw:equation draw:name="f101" draw:formula="0 + 6063 - 1370"/><draw:equation draw:name="f102" draw:formula="?f101 * ?f5 / 8929"/><draw:equation draw:name="f103" draw:formula="0 + 6362 - 1370"/><draw:equation draw:name="f104" draw:formula="?f103 * ?f5 / 8929"/><draw:equation draw:name="f105" draw:formula="0 + 6674 - 1370"/><draw:equation draw:name="f106" draw:formula="?f105 * ?f5 / 8929"/><draw:equation draw:name="f107" draw:formula="0 + 6998 - 1370"/><draw:equation draw:name="f108" draw:formula="?f107 * ?f5 / 8929"/><draw:equation draw:name="f109" draw:formula="0 + 7335 - 1370"/><draw:equation draw:name="f110" draw:formula="?f109 * ?f5 / 8929"/><draw:equation draw:name="f111" draw:formula="0 + 7685 - 1370"/><draw:equation draw:name="f112" draw:formula="?f111 * ?f5 / 8929"/><draw:equation draw:name="f113" draw:formula="0 + 8049 - 1370"/><draw:equation draw:name="f114" draw:formula="?f113 * ?f5 / 8929"/><draw:equation draw:name="f115" draw:formula="0 + 8427 - 1370"/><draw:equation draw:name="f116" draw:formula="?f115 * ?f5 / 8929"/><draw:equation draw:name="f117" draw:formula="0 + 8818 - 1370"/><draw:equation draw:name="f118" draw:formula="?f117 * ?f5 / 8929"/><draw:equation draw:name="f119" draw:formula="0 + 9224 - 1370"/><draw:equation draw:name="f120" draw:formula="?f119 * ?f5 / 8929"/><draw:equation draw:name="f121" draw:formula="0 + 9644 - 1370"/><draw:equation draw:name="f122" draw:formula="?f121 * ?f5 / 8929"/><draw:equation draw:name="f123" draw:formula="0 + 10079 - 1370"/><draw:equation draw:name="f124" draw:formula="?f123 * ?f5 / 892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20"><draw:custom-shape svg:x="7.14583in" svg:y="6.27083in" svg:width="0.00694in" svg:height="4.45139in" draw:id="id18" draw:style-name="a18" draw:name="Group 2"><svg:title/><svg:desc/><draw:enhanced-geometry draw:type="non-primitive" svg:viewBox="0 0 9 6409" draw:enhanced-path="M 17 9 L 17 9 17 10 17 11 17 12 17 13 17 14 17 15 17 17 17 19 17 22 17 24 17 27 17 31 17 35 17 39 17 44 17 49 17 55 17 61 17 68 17 76 17 84 17 92 17 101 17 111 17 122 17 133 17 145 17 158 17 172 17 186 17 201 17 217 17 234 17 252 17 271 17 290 17 311 17 332 17 355 17 379 17 403 17 429 17 456 17 484 17 513 17 543 17 574 17 607 17 641 17 676 17 712 17 750 17 789 17 829 17 871 17 914 17 959 17 1005 17 1052 17 1101 17 1151 17 1203 17 1257 17 1312 17 1369 17 1427 17 1487 17 1548 17 1611 17 1676 17 1743 17 1812 17 1882 17 1954 17 2028 17 2103 17 2181 17 2260 17 2342 17 2425 17 2510 17 2598 17 2687 17 2778 17 2872 17 2967 17 3065 17 3164 17 3266 17 3370 17 3476 17 3584 17 3695 17 3808 17 3923 17 4040 17 4160 17 4282 17 4407 17 4533 17 4663 17 4794 17 4929 17 5065 17 5204 17 5346 17 5490 17 5637 17 5787 17 5939 17 6093 17 6251 17 6411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6409"/><draw:equation draw:name="f8" draw:formula="0 + 10307 - 10290"/><draw:equation draw:name="f9" draw:formula="?f8 * ?f5 / 9"/><draw:equation draw:name="f10" draw:formula="9039 * ?f4 / 6409"/><draw:equation draw:name="f11" draw:formula="9040 * ?f4 / 6409"/><draw:equation draw:name="f12" draw:formula="9041 * ?f4 / 6409"/><draw:equation draw:name="f13" draw:formula="9043 * ?f4 / 6409"/><draw:equation draw:name="f14" draw:formula="9045 * ?f4 / 6409"/><draw:equation draw:name="f15" draw:formula="9049 * ?f4 / 6409"/><draw:equation draw:name="f16" draw:formula="9054 * ?f4 / 6409"/><draw:equation draw:name="f17" draw:formula="9061 * ?f4 / 6409"/><draw:equation draw:name="f18" draw:formula="9069 * ?f4 / 6409"/><draw:equation draw:name="f19" draw:formula="9079 * ?f4 / 6409"/><draw:equation draw:name="f20" draw:formula="9091 * ?f4 / 6409"/><draw:equation draw:name="f21" draw:formula="9106 * ?f4 / 6409"/><draw:equation draw:name="f22" draw:formula="9122 * ?f4 / 6409"/><draw:equation draw:name="f23" draw:formula="9141 * ?f4 / 6409"/><draw:equation draw:name="f24" draw:formula="9163 * ?f4 / 6409"/><draw:equation draw:name="f25" draw:formula="9188 * ?f4 / 6409"/><draw:equation draw:name="f26" draw:formula="9216 * ?f4 / 6409"/><draw:equation draw:name="f27" draw:formula="9247 * ?f4 / 6409"/><draw:equation draw:name="f28" draw:formula="9282 * ?f4 / 6409"/><draw:equation draw:name="f29" draw:formula="9320 * ?f4 / 6409"/><draw:equation draw:name="f30" draw:formula="9362 * ?f4 / 6409"/><draw:equation draw:name="f31" draw:formula="9409 * ?f4 / 6409"/><draw:equation draw:name="f32" draw:formula="9459 * ?f4 / 6409"/><draw:equation draw:name="f33" draw:formula="9514 * ?f4 / 6409"/><draw:equation draw:name="f34" draw:formula="9573 * ?f4 / 6409"/><draw:equation draw:name="f35" draw:formula="9637 * ?f4 / 6409"/><draw:equation draw:name="f36" draw:formula="9706 * ?f4 / 6409"/><draw:equation draw:name="f37" draw:formula="9780 * ?f4 / 6409"/><draw:equation draw:name="f38" draw:formula="9859 * ?f4 / 6409"/><draw:equation draw:name="f39" draw:formula="9944 * ?f4 / 6409"/><draw:equation draw:name="f40" draw:formula="10035 * ?f4 / 6409"/><draw:equation draw:name="f41" draw:formula="10131 * ?f4 / 6409"/><draw:equation draw:name="f42" draw:formula="10233 * ?f4 / 6409"/><draw:equation draw:name="f43" draw:formula="10342 * ?f4 / 6409"/><draw:equation draw:name="f44" draw:formula="10457 * ?f4 / 6409"/><draw:equation draw:name="f45" draw:formula="10578 * ?f4 / 6409"/><draw:equation draw:name="f46" draw:formula="10706 * ?f4 / 6409"/><draw:equation draw:name="f47" draw:formula="10842 * ?f4 / 6409"/><draw:equation draw:name="f48" draw:formula="10984 * ?f4 / 6409"/><draw:equation draw:name="f49" draw:formula="11133 * ?f4 / 6409"/><draw:equation draw:name="f50" draw:formula="11290 * ?f4 / 6409"/><draw:equation draw:name="f51" draw:formula="11455 * ?f4 / 6409"/><draw:equation draw:name="f52" draw:formula="11628 * ?f4 / 6409"/><draw:equation draw:name="f53" draw:formula="11808 * ?f4 / 6409"/><draw:equation draw:name="f54" draw:formula="11997 * ?f4 / 6409"/><draw:equation draw:name="f55" draw:formula="12194 * ?f4 / 6409"/><draw:equation draw:name="f56" draw:formula="12400 * ?f4 / 6409"/><draw:equation draw:name="f57" draw:formula="12614 * ?f4 / 6409"/><draw:equation draw:name="f58" draw:formula="12838 * ?f4 / 6409"/><draw:equation draw:name="f59" draw:formula="13070 * ?f4 / 6409"/><draw:equation draw:name="f60" draw:formula="13312 * ?f4 / 6409"/><draw:equation draw:name="f61" draw:formula="13563 * ?f4 / 6409"/><draw:equation draw:name="f62" draw:formula="13824 * ?f4 / 6409"/><draw:equation draw:name="f63" draw:formula="14095 * ?f4 / 6409"/><draw:equation draw:name="f64" draw:formula="14376 * ?f4 / 6409"/><draw:equation draw:name="f65" draw:formula="14667 * ?f4 / 6409"/><draw:equation draw:name="f66" draw:formula="14969 * ?f4 / 6409"/><draw:equation draw:name="f67" draw:formula="15281 * ?f4 / 6409"/><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p>
      <text:section text:name="Sect1" text:style-name="S1">
        <text:p text:style-name="P21"/>
      </text:section>
      <text:section text:name="Sect2" text:style-name="S2">
        <text:p text:style-name="P22"/>
      </text:section>
      <text:section text:name="Sect3" text:style-name="S3">
        <text:p text:style-name="P23"/>
      </text:section>
      <text:section text:name="Sect4" text:style-name="S4">
        <text:p text:style-name="P24"/>
      </text:section>
      <text:section text:name="Sect5" text:style-name="S5">
        <text:p text:style-name="P25"><text:span text:style-name="T26">(</text:span><text:span text:style-name="T27">此為第一聯：系上留存</text:span><text:span text:style-name="T28">)</text:span></text:p>
        <text:p text:style-name="P29"/>
        <text:p text:style-name="P30"><text:span text:style-name="T31">應用數學系</text:span><text:span text:style-name="T32">總結性課程</text:span><text:span text:style-name="T33">[</text:span><text:span text:style-name="T34">專題</text:span><text:span text:style-name="T35">研討</text:span><text:span text:style-name="T36">]</text:span><text:span text:style-name="T37"><text:tab/></text:span><text:span text:style-name="T38">指導老師</text:span><text:span text:style-name="T39">同意書</text:span></text:p>
      </text:section>
      <text:section text:name="Sect6" text:style-name="S6">
        <text:p text:style-name="P40"/>
      </text:section>
      <text:section text:name="Sect7" text:style-name="S7">
        <text:p text:style-name="P41"><text:span text:style-name="T42">申請日期：</text:span><text:span text:style-name="T43"><text:s text:c="3"/></text:span><text:span text:style-name="T44">年</text:span><text:span text:style-name="T45"><text:s text:c="3"/></text:span><text:span text:style-name="T46">月</text:span><text:span text:style-name="T47"><text:s text:c="3"/></text:span><text:span text:style-name="T48">日</text:span></text:p>
      </text:section>
      <text:section text:name="Sect8" text:style-name="S8">
        <text:p text:style-name="P49"/>
      </text:section>
      <text:section text:name="Sect9" text:style-name="S9">
        <text:p text:style-name="P50"><text:span text:style-name="T51">本人</text:span><text:span text:style-name="T52"><text:tab/></text:span><text:span text:style-name="T53">(</text:span><text:span text:style-name="T54">學號：</text:span><text:span text:style-name="T55"><text:tab/></text:span><text:span text:style-name="T56">)</text:span><text:span text:style-name="T57">於</text:span><text:span text:style-name="T58"><text:tab/></text:span><text:span text:style-name="T59">學年度第</text:span><text:span text:style-name="T60"><text:s text:c="2"/></text:span><text:span text:style-name="T61">學期申請</text:span></text:p>
      </text:section>
      <text:section text:name="Sect10" text:style-name="S10">
        <text:p text:style-name="P62"/>
      </text:section>
      <text:section text:name="Sect11" text:style-name="S11">
        <text:p text:style-name="P63"><text:span text:style-name="T64">以專題研討方式修讀總結性課程，</text:span><text:span text:style-name="T65">敦請</text:span><text:span text:style-name="T66"><text:tab/></text:span><text:span text:style-name="T67">教授擔任本人</text:span><text:span text:style-name="T68">專題研</text:span></text:p>
      </text:section>
      <text:section text:name="Sect12" text:style-name="S12">
        <text:p text:style-name="P69"/>
      </text:section>
      <text:section text:name="Sect13" text:style-name="S13">
        <text:p text:style-name="P70"><text:span text:style-name="T71">討之指導老師，並願意遵守指導老師之授課規定</text:span><text:span text:style-name="T72">。</text:span></text:p>
        <text:p text:style-name="P73"/>
        <text:p text:style-name="P74"/>
        <text:p text:style-name="P75"><text:span text:style-name="T76">指導老師簽章：</text:span></text:p>
        <text:p text:style-name="P77"/>
        <text:p text:style-name="P78"/>
        <text:p text:style-name="P79"><text:span text:style-name="T80">申請</text:span><text:span text:style-name="T81">人：</text:span></text:p>
        <text:p text:style-name="P82"/>
        <text:p text:style-name="P83"><text:span text:style-name="T84">系級：</text:span></text:p>
        <text:p text:style-name="P85"/>
        <text:p text:style-name="P86"><text:span text:style-name="T87">連絡電話：</text:span></text:p>
        <text:p text:style-name="P88"/>
        <text:p text:style-name="P89"><text:span text:style-name="T90">*</text:span><text:span text:style-name="T91">修讀總結性課程</text:span><text:span text:style-name="T92">-</text:span><text:span text:style-name="T93">專題研討課程須經指導老師</text:span><text:span text:style-name="T94">同意</text:span><text:span text:style-name="T95">後並將同意書交至系辦備查。</text:span></text:p>
        <text:p text:style-name="P96"/>
        <text:p text:style-name="P97"/>
        <text:p text:style-name="P98"/>
        <text:p text:style-name="P99"/>
        <text:p text:style-name="P100"><text:span text:style-name="T101">(</text:span><text:span text:style-name="T102">此為第二聯：指導老師留存</text:span><text:span text:style-name="T103">)</text:span></text:p>
        <text:p text:style-name="P104"/>
        <text:p text:style-name="P105"><text:span text:style-name="T106">應用數學系</text:span><text:span text:style-name="T107">總結性課程</text:span><text:span text:style-name="T108">[</text:span><text:span text:style-name="T109">專題研討</text:span><text:span text:style-name="T110">]</text:span><text:span text:style-name="T111"><text:tab/></text:span><text:span text:style-name="T112">指導老師</text:span><text:span text:style-name="T113">同意書</text:span></text:p>
      </text:section>
      <text:section text:name="Sect14" text:style-name="S14">
        <text:p text:style-name="P114"/>
      </text:section>
      <text:section text:name="Sect15" text:style-name="S15">
        <text:p text:style-name="P115"><text:span text:style-name="T116">申請日期：</text:span><text:span text:style-name="T117"><text:s text:c="3"/></text:span><text:span text:style-name="T118">年</text:span><text:span text:style-name="T119"><text:s text:c="3"/></text:span><text:span text:style-name="T120">月</text:span><text:span text:style-name="T121"><text:s text:c="3"/></text:span><text:span text:style-name="T122">日</text:span></text:p>
      </text:section>
      <text:section text:name="Sect16" text:style-name="S16">
        <text:p text:style-name="P123"/>
      </text:section>
      <text:section text:name="Sect17" text:style-name="S17">
        <text:p text:style-name="P124"><text:span text:style-name="T125">本人</text:span><text:span text:style-name="T126"><text:tab/></text:span><text:span text:style-name="T127">(</text:span><text:span text:style-name="T128">學號：</text:span><text:span text:style-name="T129"><text:tab/></text:span><text:span text:style-name="T130">)</text:span><text:span text:style-name="T131">於</text:span><text:span text:style-name="T132"><text:tab/></text:span><text:span text:style-name="T133">學年度第</text:span><text:span text:style-name="T134"><text:s text:c="2"/></text:span><text:span text:style-name="T135">學期申請</text:span></text:p>
      </text:section>
      <text:section text:name="Sect18" text:style-name="S18">
        <text:p text:style-name="P136"/>
      </text:section>
      <text:section text:name="Sect19" text:style-name="S19">
        <text:p text:style-name="P137"><text:span text:style-name="T138">以專題研討方式修讀總結性課程，敦請</text:span><text:span text:style-name="T139"><text:tab/></text:span><text:span text:style-name="T140">教授擔任本人</text:span><text:span text:style-name="T141">專題研</text:span></text:p>
      </text:section>
      <text:section text:name="Sect20" text:style-name="S20">
        <text:p text:style-name="P142"/>
      </text:section>
      <text:section text:name="Sect21" text:style-name="S21">
        <text:p text:style-name="P143"><text:span text:style-name="T144">討之指導老師，並願意遵守指導老師之授課規定</text:span><text:span text:style-name="T145">。</text:span></text:p>
        <text:p text:style-name="P146"/>
        <text:p text:style-name="P147"/>
        <text:p text:style-name="P148"><text:span text:style-name="T149">指導老師簽章：</text:span></text:p>
        <text:p text:style-name="P150"/>
        <text:p text:style-name="P151"/>
        <text:p text:style-name="P152"><text:span text:style-name="T153">申請</text:span><text:span text:style-name="T154">人：</text:span></text:p>
        <text:p text:style-name="P155"/>
        <text:p text:style-name="P156"><text:span text:style-name="T157">系級：</text:span></text:p>
        <text:p text:style-name="P158"/>
        <text:p text:style-name="P159"><text:span text:style-name="T160">連</text:span><text:span text:style-name="T161">絡電話：</text:span></text:p>
        <text:p text:style-name="P162"/>
        <text:p text:style-name="P163"><text:span text:style-name="T164">*</text:span><text:span text:style-name="T165">修讀總結性課程</text:span><text:span text:style-name="T166">-</text:span><text:span text:style-name="T167">專題研討課程須經指導老師</text:span><text:span text:style-name="T168">同意</text:span><text:span text:style-name="T169">後並將同意書交至系辦備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9" draw:stroke="solid" svg:stroke-width="0.01042in" svg:stroke-color="#4a7ebb" svg:stroke-opacity="100%" svg:stroke-linecap="butt" draw:shadow="visible" draw:shadow-offset-x="0in" draw:shadow-offset-y="0.02515in" draw:shadow-color="#000000" draw:shadow-opacity="35%"/>
    </style:default-style>
    <draw:gradient draw:name="a19"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meta:initial-creator>
    <dc:creator>HP</dc:creator>
    <meta:creation-date>2019-03-09T07:38:00Z</meta:creation-date>
    <dc:date>2019-03-09T07:38:00Z</dc:date>
    <meta:template xlink:href="Normal.dotm" xlink:type="simple"/>
    <meta:editing-cycles>2</meta:editing-cycles>
    <meta:editing-duration>PT60S</meta:editing-duration>
    <meta:document-statistic meta:page-count="1" meta:paragraph-count="1" meta:word-count="67" meta:character-count="452" meta:row-count="3" meta:non-whitespace-character-count="386"/>
  </office:meta>
</office:document-meta>
</file>