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5" style:parent-style-name="內文" style:family="paragraph">
      <style:paragraph-properties fo:line-height="0.1388in"/>
    </style:style>
    <style:style style:name="S2" style:family="section">
      <style:section-properties fo:margin-left="0in" fo:margin-right="0in" style:writing-mode="lr-tb"/>
    </style:style>
    <style:style style:name="P26" style:parent-style-name="內文" style:family="paragraph">
      <style:paragraph-properties fo:line-height="0.2527in"/>
    </style:style>
    <style:style style:name="S3" style:family="section">
      <style:section-properties fo:margin-left="0in" fo:margin-right="0in" style:writing-mode="lr-tb"/>
    </style:style>
    <style:style style:name="P27" style:parent-style-name="內文" style:family="paragraph">
      <style:paragraph-properties style:text-autospace="none" fo:margin-left="5.6104in">
        <style:tab-stops/>
      </style:paragraph-properties>
    </style:style>
    <style:style style:name="T28"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29"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30"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P31" style:parent-style-name="內文" style:family="paragraph">
      <style:paragraph-properties fo:line-height="0.1465in"/>
      <style:text-properties style:language-asian="zh" style:country-asian="TW"/>
    </style:style>
    <style:style style:name="P32" style:parent-style-name="內文" style:family="paragraph">
      <style:paragraph-properties style:text-autospace="none" fo:margin-left="1.4618in">
        <style:tab-stops>
          <style:tab-stop style:type="left" style:position="3.4805in"/>
        </style:tab-stops>
      </style:paragraph-properties>
    </style:style>
    <style:style style:name="T33"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34"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5" style:parent-style-name="預設段落字型" style:family="text">
      <style:text-properties style:font-name="Calibri" style:font-name-asian="Calibri" style:font-name-complex="Calibri" fo:font-weight="bold" style:font-weight-asian="bold" fo:color="#000000" fo:letter-spacing="-0.0006in" fo:font-size="16pt" style:font-size-asian="16pt" style:font-size-complex="16pt" style:language-asian="zh" style:country-asian="TW"/>
    </style:style>
    <style:style style:name="T36"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language-asian="zh" style:country-asian="TW"/>
    </style:style>
    <style:style style:name="T37"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38" style:parent-style-name="預設段落字型" style:family="text">
      <style:text-properties style:font-name="Calibri" style:font-name-asian="Calibri" style:font-name-complex="Calibri" fo:font-weight="bold" style:font-weight-asian="bold" fo:color="#000000" fo:letter-spacing="-0.0013in" fo:font-size="16pt" style:font-size-asian="16pt" style:font-size-complex="16pt"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language-asian="zh" style:country-asian="TW"/>
    </style:style>
    <style:style style:name="T41" style:parent-style-name="預設段落字型" style:family="text">
      <style:text-properties style:font-name="SimSun" style:font-name-asian="SimSun" style:font-name-complex="SimSun" fo:font-weight="bold" style:font-weight-asian="bold" fo:color="#000000" fo:letter-spacing="-0.0013in" fo:font-size="16pt" style:font-size-asian="16pt" style:font-size-complex="16pt" style:language-asian="zh" style:country-asian="TW"/>
    </style:style>
    <style:style style:name="T42" style:parent-style-name="預設段落字型" style:family="text">
      <style:text-properties style:font-name="SimSun" style:font-name-asian="SimSun" style:font-name-complex="SimSun" fo:font-weight="bold" style:font-weight-asian="bold" fo:color="#000000" fo:letter-spacing="-0.002in" fo:font-size="16pt" style:font-size-asian="16pt" style:font-size-complex="16pt" style:language-asian="zh" style:country-asian="TW"/>
    </style:style>
    <style:style style:name="S4" style:family="section">
      <style:section-properties fo:margin-left="0in" fo:margin-right="0in" style:writing-mode="lr-tb"/>
    </style:style>
    <style:style style:name="P43" style:parent-style-name="內文" style:family="paragraph">
      <style:paragraph-properties fo:line-height="0.1215in"/>
      <style:text-properties style:language-asian="zh" style:country-asian="TW"/>
    </style:style>
    <style:style style:name="S5" style:family="section">
      <style:section-properties fo:margin-left="0in" fo:margin-right="0in" style:writing-mode="lr-tb"/>
    </style:style>
    <style:style style:name="P44" style:parent-style-name="內文" style:family="paragraph">
      <style:paragraph-properties style:text-autospace="none" fo:margin-left="5.1625in">
        <style:tab-stops/>
      </style:paragraph-properties>
    </style:style>
    <style:style style:name="T45"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46"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7"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48"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9"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50"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51"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6" style:family="section">
      <style:section-properties fo:margin-left="0in" fo:margin-right="0in" style:writing-mode="lr-tb"/>
    </style:style>
    <style:style style:name="P52" style:parent-style-name="內文" style:family="paragraph">
      <style:paragraph-properties fo:line-height="0.1215in"/>
      <style:text-properties style:language-asian="zh" style:country-asian="TW"/>
    </style:style>
    <style:style style:name="S7" style:family="section">
      <style:section-properties fo:margin-left="0in" fo:margin-right="0in" style:writing-mode="lr-tb"/>
    </style:style>
    <style:style style:name="P53" style:parent-style-name="內文" style:family="paragraph">
      <style:paragraph-properties style:text-autospace="none" fo:margin-left="1.4451in">
        <style:tab-stops>
          <style:tab-stop style:type="left" style:position="2.525in"/>
        </style:tab-stops>
      </style:paragraph-properties>
    </style:style>
    <style:style style:name="T5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5"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8"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S8" style:family="section">
      <style:section-properties fo:margin-left="0in" fo:margin-right="0in" style:writing-mode="lr-tb"/>
    </style:style>
    <style:style style:name="P59" style:parent-style-name="內文" style:family="paragraph">
      <style:paragraph-properties fo:line-height="0.0937in"/>
      <style:text-properties style:language-asian="zh" style:country-asian="TW"/>
    </style:style>
    <style:style style:name="S9" style:family="section">
      <style:section-properties fo:margin-left="0in" fo:margin-right="0in" style:writing-mode="lr-tb"/>
    </style:style>
    <style:style style:name="P60" style:parent-style-name="內文" style:family="paragraph">
      <style:paragraph-properties style:text-autospace="none" fo:margin-left="1.0284in">
        <style:tab-stops>
          <style:tab-stop style:type="left" style:position="1.9437in"/>
        </style:tab-stops>
      </style:paragraph-properties>
    </style:style>
    <style:style style:name="T6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S10" style:family="section">
      <style:section-properties fo:margin-left="0in" fo:margin-right="0in" style:writing-mode="lr-tb"/>
    </style:style>
    <style:style style:name="P64" style:parent-style-name="內文" style:family="paragraph">
      <style:paragraph-properties fo:line-height="0.1437in"/>
      <style:text-properties style:language-asian="zh" style:country-asian="TW"/>
    </style:style>
    <style:style style:name="S11" style:family="section">
      <style:section-properties fo:margin-left="0in" fo:margin-right="0in" style:writing-mode="lr-tb"/>
    </style:style>
    <style:style style:name="P65" style:parent-style-name="內文" style:family="paragraph">
      <style:paragraph-properties style:text-autospace="none" fo:margin-left="1.4152in">
        <style:tab-stops/>
      </style:paragraph-properties>
    </style:style>
    <style:style style:name="T6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67" style:parent-style-name="內文" style:family="paragraph">
      <style:paragraph-properties fo:line-height="0.1201in"/>
      <style:text-properties style:language-asian="zh" style:country-asian="TW"/>
    </style:style>
    <style:style style:name="P68" style:parent-style-name="內文" style:family="paragraph">
      <style:paragraph-properties style:text-autospace="none" fo:margin-left="1.4152in">
        <style:tab-stops/>
      </style:paragraph-properties>
    </style:style>
    <style:style style:name="T6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S12" style:family="section">
      <style:section-properties fo:margin-left="0in" fo:margin-right="0in" style:writing-mode="lr-tb"/>
    </style:style>
    <style:style style:name="P70" style:parent-style-name="內文" style:family="paragraph">
      <style:paragraph-properties fo:line-height="0.2555in"/>
      <style:text-properties style:language-asian="zh" style:country-asian="TW"/>
    </style:style>
    <style:style style:name="S13" style:family="section">
      <style:section-properties fo:margin-left="0in" fo:margin-right="0in" style:writing-mode="lr-tb"/>
    </style:style>
    <style:style style:name="P71" style:parent-style-name="內文" style:family="paragraph">
      <style:paragraph-properties style:text-autospace="none" fo:margin-left="1.2986in">
        <style:tab-stops>
          <style:tab-stop style:type="left" style:position="1.7152in"/>
          <style:tab-stop style:type="left" style:position="3.6819in"/>
        </style:tab-stops>
      </style:paragraph-properties>
    </style:style>
    <style:style style:name="T72"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75" style:parent-style-name="預設段落字型" style:family="text">
      <style:text-properties style:font-name="Calibri" style:font-name-asian="Calibri" style:font-name-complex="Calibri" fo:color="#000000" fo:font-size="13pt" style:font-size-asian="13pt" style:font-size-complex="13pt" style:language-asian="zh" style:country-asian="TW"/>
    </style:style>
    <style:style style:name="T76"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79" style:parent-style-name="預設段落字型" style:family="text">
      <style:text-properties style:font-name="SimSun" style:font-name-asian="SimSun" style:font-name-complex="SimSun" fo:color="#000000" fo:letter-spacing="-0.0041in" fo:font-size="13pt" style:font-size-asian="13pt" style:font-size-complex="13pt" style:language-asian="zh" style:country-asian="TW"/>
    </style:style>
    <style:style style:name="S14" style:family="section">
      <style:section-properties fo:margin-left="0in" fo:margin-right="0in" style:writing-mode="lr-tb"/>
    </style:style>
    <style:style style:name="P80" style:parent-style-name="內文" style:family="paragraph">
      <style:paragraph-properties fo:line-height="0.1736in"/>
      <style:text-properties style:language-asian="zh" style:country-asian="TW"/>
    </style:style>
    <style:style style:name="S15" style:family="section">
      <style:section-properties fo:margin-left="0in" fo:margin-right="0in" style:writing-mode="lr-tb"/>
    </style:style>
    <style:style style:name="P81" style:parent-style-name="內文" style:family="paragraph">
      <style:paragraph-properties style:text-autospace="none" fo:margin-left="1.0284in">
        <style:tab-stops/>
      </style:paragraph-properties>
    </style:style>
    <style:style style:name="T82" style:parent-style-name="預設段落字型" style:family="text">
      <style:text-properties style:font-name="Calibri" style:font-name-asian="Calibri" style:font-name-complex="Calibri" fo:color="#000000" style:language-asian="zh" style:country-asian="TW"/>
    </style:style>
    <style:style style:name="T83" style:parent-style-name="預設段落字型" style:family="text">
      <style:text-properties style:font-name="SimSun" style:font-name-asian="SimSun" style:font-name-complex="SimSun" fo:color="#000000" style:language-asian="zh" style:country-asian="TW"/>
    </style:style>
    <style:style style:name="T84" style:parent-style-name="預設段落字型" style:family="text">
      <style:text-properties style:font-name="Calibri" style:font-name-asian="Calibri" style:font-name-complex="Calibri" fo:color="#000000" style:language-asian="zh" style:country-asian="TW"/>
    </style:style>
    <style:style style:name="T85" style:parent-style-name="預設段落字型" style:family="text">
      <style:text-properties style:font-name="SimSun" style:font-name-asian="SimSun" style:font-name-complex="SimSun" fo:color="#000000" style:language-asian="zh" style:country-asian="TW"/>
    </style:style>
    <style:style style:name="T86" style:parent-style-name="預設段落字型" style:family="text">
      <style:text-properties style:font-name="SimSun" style:font-name-asian="SimSun" style:font-name-complex="SimSun" fo:color="#000000" fo:letter-spacing="-0.0006in" style:language-asian="zh" style:country-asian="TW"/>
    </style:style>
    <style:style style:name="T87" style:parent-style-name="預設段落字型" style:family="text">
      <style:text-properties style:font-name="SimSun" style:font-name-asian="SimSun" style:font-name-complex="SimSun" fo:color="#000000" style:language-asian="zh" style:country-asian="TW"/>
    </style:style>
    <style:style style:name="T88" style:parent-style-name="預設段落字型" style:family="text">
      <style:text-properties style:font-name="SimSun" style:font-name-asian="SimSun" style:font-name-complex="SimSun" fo:color="#000000" fo:letter-spacing="-0.0006in" style:language-asian="zh" style:country-asian="TW"/>
    </style:style>
    <style:style style:name="T89" style:parent-style-name="預設段落字型" style:family="text">
      <style:text-properties style:font-name="SimSun" style:font-name-asian="SimSun" style:font-name-complex="SimSun" fo:color="#000000" style:language-asian="zh" style:country-asian="TW"/>
    </style:style>
    <style:style style:name="P90" style:parent-style-name="內文" style:family="paragraph">
      <style:paragraph-properties fo:line-height="0.2402in"/>
      <style:text-properties style:language-asian="zh" style:country-asian="TW"/>
    </style:style>
    <style:style style:name="P91" style:parent-style-name="內文" style:family="paragraph">
      <style:paragraph-properties style:text-autospace="none" fo:margin-left="5.3041in">
        <style:tab-stops/>
      </style:paragraph-properties>
    </style:style>
    <style:style style:name="T92"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93"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94" style:parent-style-name="預設段落字型" style:family="text">
      <style:text-properties style:font-name="SimSun" style:font-name-asian="SimSun" style:font-name-complex="SimSun" fo:color="#000000" fo:letter-spacing="0.0006in" fo:font-size="11pt" style:font-size-asian="11pt" style:font-size-complex="11pt" style:language-asian="zh" style:country-asian="TW"/>
    </style:style>
    <style:style style:name="T95"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96"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P97" style:parent-style-name="內文" style:family="paragraph">
      <style:paragraph-properties fo:line-height="0.1451in"/>
      <style:text-properties style:language-asian="zh" style:country-asian="TW"/>
    </style:style>
    <style:style style:name="P98" style:parent-style-name="內文" style:family="paragraph">
      <style:paragraph-properties style:text-autospace="none" fo:margin-left="1.4618in">
        <style:tab-stops>
          <style:tab-stop style:type="left" style:position="3.4805in"/>
        </style:tab-stops>
      </style:paragraph-properties>
    </style:style>
    <style:style style:name="T99"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00"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01" style:parent-style-name="預設段落字型" style:family="text">
      <style:text-properties style:font-name="Calibri" style:font-name-asian="Calibri" style:font-name-complex="Calibri" fo:font-weight="bold" style:font-weight-asian="bold" fo:color="#000000" fo:letter-spacing="-0.0006in" fo:font-size="16pt" style:font-size-asian="16pt" style:font-size-complex="16pt" style:language-asian="zh" style:country-asian="TW"/>
    </style:style>
    <style:style style:name="T102"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03" style:parent-style-name="預設段落字型" style:family="text">
      <style:text-properties style:font-name="Calibri" style:font-name-asian="Calibri" style:font-name-complex="Calibri" fo:font-weight="bold" style:font-weight-asian="bold" fo:color="#000000" fo:letter-spacing="-0.0027in" fo:font-size="16pt" style:font-size-asian="16pt" style:font-size-complex="16pt"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language-asian="zh" style:country-asian="TW"/>
    </style:style>
    <style:style style:name="T106" style:parent-style-name="預設段落字型" style:family="text">
      <style:text-properties style:font-name="SimSun" style:font-name-asian="SimSun" style:font-name-complex="SimSun" fo:font-weight="bold" style:font-weight-asian="bold" fo:color="#000000" fo:letter-spacing="-0.0013in" fo:font-size="16pt" style:font-size-asian="16pt" style:font-size-complex="16pt" style:language-asian="zh" style:country-asian="TW"/>
    </style:style>
    <style:style style:name="T107" style:parent-style-name="預設段落字型" style:family="text">
      <style:text-properties style:font-name="SimSun" style:font-name-asian="SimSun" style:font-name-complex="SimSun" fo:font-weight="bold" style:font-weight-asian="bold" fo:color="#000000" fo:letter-spacing="-0.002in" fo:font-size="16pt" style:font-size-asian="16pt" style:font-size-complex="16pt" style:language-asian="zh" style:country-asian="TW"/>
    </style:style>
    <style:style style:name="S16" style:family="section">
      <style:section-properties fo:margin-left="0in" fo:margin-right="0in" style:writing-mode="lr-tb"/>
    </style:style>
    <style:style style:name="P108" style:parent-style-name="內文" style:family="paragraph">
      <style:paragraph-properties fo:line-height="0.1215in"/>
      <style:text-properties style:language-asian="zh" style:country-asian="TW"/>
    </style:style>
    <style:style style:name="S17" style:family="section">
      <style:section-properties fo:margin-left="0in" fo:margin-right="0in" style:writing-mode="lr-tb"/>
    </style:style>
    <style:style style:name="P109" style:parent-style-name="內文" style:family="paragraph">
      <style:paragraph-properties style:text-autospace="none" fo:margin-left="5.1625in">
        <style:tab-stops/>
      </style:paragraph-properties>
    </style:style>
    <style:style style:name="T110"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11"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12"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113"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14"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15"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16"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18" style:family="section">
      <style:section-properties fo:margin-left="0in" fo:margin-right="0in" style:writing-mode="lr-tb"/>
    </style:style>
    <style:style style:name="P117" style:parent-style-name="內文" style:family="paragraph">
      <style:paragraph-properties fo:line-height="0.1215in"/>
      <style:text-properties style:language-asian="zh" style:country-asian="TW"/>
    </style:style>
    <style:style style:name="S19" style:family="section">
      <style:section-properties fo:margin-left="0in" fo:margin-right="0in" style:writing-mode="lr-tb"/>
    </style:style>
    <style:style style:name="P118" style:parent-style-name="內文" style:family="paragraph">
      <style:paragraph-properties style:text-autospace="none" fo:margin-left="1.4451in">
        <style:tab-stops>
          <style:tab-stop style:type="left" style:position="2.525in"/>
        </style:tab-stops>
      </style:paragraph-properties>
    </style:style>
    <style:style style:name="T11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20"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23"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S20" style:family="section">
      <style:section-properties fo:margin-left="0in" fo:margin-right="0in" style:writing-mode="lr-tb"/>
    </style:style>
    <style:style style:name="P124" style:parent-style-name="內文" style:family="paragraph">
      <style:paragraph-properties fo:line-height="0.0937in"/>
      <style:text-properties style:language-asian="zh" style:country-asian="TW"/>
    </style:style>
    <style:style style:name="S21" style:family="section">
      <style:section-properties fo:margin-left="0in" fo:margin-right="0in" style:writing-mode="lr-tb"/>
    </style:style>
    <style:style style:name="P125" style:parent-style-name="內文" style:family="paragraph">
      <style:paragraph-properties style:text-autospace="none" fo:margin-left="1.0284in">
        <style:tab-stops>
          <style:tab-stop style:type="left" style:position="1.9437in"/>
        </style:tab-stops>
      </style:paragraph-properties>
    </style:style>
    <style:style style:name="T12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S22" style:family="section">
      <style:section-properties fo:margin-left="0in" fo:margin-right="0in" style:writing-mode="lr-tb"/>
    </style:style>
    <style:style style:name="P129" style:parent-style-name="內文" style:family="paragraph">
      <style:paragraph-properties fo:line-height="0.1451in"/>
      <style:text-properties style:language-asian="zh" style:country-asian="TW"/>
    </style:style>
    <style:style style:name="S23" style:family="section">
      <style:section-properties fo:margin-left="0in" fo:margin-right="0in" style:writing-mode="lr-tb"/>
    </style:style>
    <style:style style:name="P130" style:parent-style-name="內文" style:family="paragraph">
      <style:paragraph-properties style:text-autospace="none" fo:margin-left="1.4152in">
        <style:tab-stops/>
      </style:paragraph-properties>
    </style:style>
    <style:style style:name="T13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32" style:parent-style-name="內文" style:family="paragraph">
      <style:paragraph-properties fo:line-height="0.1187in"/>
      <style:text-properties style:language-asian="zh" style:country-asian="TW"/>
    </style:style>
    <style:style style:name="P133" style:parent-style-name="內文" style:family="paragraph">
      <style:paragraph-properties style:text-autospace="none" fo:margin-left="1.4152in">
        <style:tab-stops/>
      </style:paragraph-properties>
    </style:style>
    <style:style style:name="T13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S24" style:family="section">
      <style:section-properties fo:margin-left="0in" fo:margin-right="0in" style:writing-mode="lr-tb"/>
    </style:style>
    <style:style style:name="P135" style:parent-style-name="內文" style:family="paragraph">
      <style:paragraph-properties fo:line-height="0.2555in"/>
      <style:text-properties style:language-asian="zh" style:country-asian="TW"/>
    </style:style>
    <style:style style:name="S25" style:family="section">
      <style:section-properties fo:margin-left="0in" fo:margin-right="0in" style:writing-mode="lr-tb"/>
    </style:style>
    <style:style style:name="P136" style:parent-style-name="內文" style:family="paragraph">
      <style:paragraph-properties style:text-autospace="none" fo:margin-left="1.2986in">
        <style:tab-stops>
          <style:tab-stop style:type="left" style:position="1.7152in"/>
          <style:tab-stop style:type="left" style:position="3.6819in"/>
        </style:tab-stops>
      </style:paragraph-properties>
    </style:style>
    <style:style style:name="T137"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140" style:parent-style-name="預設段落字型" style:family="text">
      <style:text-properties style:font-name="Calibri" style:font-name-asian="Calibri" style:font-name-complex="Calibri" fo:color="#000000" fo:font-size="13pt" style:font-size-asian="13pt" style:font-size-complex="13pt" style:language-asian="zh" style:country-asian="TW"/>
    </style:style>
    <style:style style:name="T141"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S26" style:family="section">
      <style:section-properties fo:margin-left="0in" fo:margin-right="0in" style:writing-mode="lr-tb"/>
    </style:style>
    <style:style style:name="P144" style:parent-style-name="內文" style:family="paragraph">
      <style:paragraph-properties fo:line-height="0.175in"/>
      <style:text-properties style:language-asian="zh" style:country-asian="TW"/>
    </style:style>
    <style:style style:name="S27" style:family="section">
      <style:section-properties fo:margin-left="0in" fo:margin-right="0in" style:writing-mode="lr-tb"/>
    </style:style>
    <style:style style:name="P145" style:parent-style-name="內文" style:family="paragraph">
      <style:paragraph-properties style:text-autospace="none" fo:margin-left="1.0284in">
        <style:tab-stops/>
      </style:paragraph-properties>
    </style:style>
    <style:style style:name="T146" style:parent-style-name="預設段落字型" style:family="text">
      <style:text-properties style:font-name="Calibri" style:font-name-asian="Calibri" style:font-name-complex="Calibri" fo:color="#000000" style:language-asian="zh" style:country-asian="TW"/>
    </style:style>
    <style:style style:name="T147" style:parent-style-name="預設段落字型" style:family="text">
      <style:text-properties style:font-name="SimSun" style:font-name-asian="SimSun" style:font-name-complex="SimSun" fo:color="#000000" style:language-asian="zh" style:country-asian="TW"/>
    </style:style>
    <style:style style:name="T148" style:parent-style-name="預設段落字型" style:family="text">
      <style:text-properties style:font-name="Calibri" style:font-name-asian="Calibri" style:font-name-complex="Calibri" fo:color="#000000" fo:letter-spacing="-0.0006in" style:language-asian="zh" style:country-asian="TW"/>
    </style:style>
    <style:style style:name="T149" style:parent-style-name="預設段落字型" style:family="text">
      <style:text-properties style:font-name="SimSun" style:font-name-asian="SimSun" style:font-name-complex="SimSun" fo:color="#000000" fo:letter-spacing="-0.0006in" style:language-asian="zh" style:country-asian="TW"/>
    </style:style>
    <style:style style:name="T150" style:parent-style-name="預設段落字型" style:family="text">
      <style:text-properties style:font-name="SimSun" style:font-name-asian="SimSun" style:font-name-complex="SimSun" fo:color="#000000" style:language-asian="zh" style:country-asian="TW"/>
    </style:style>
    <style:style style:name="P151" style:parent-style-name="內文" style:family="paragraph">
      <style:paragraph-properties fo:line-height="0.2395in"/>
      <style:text-properties style:language-asian="zh" style:country-asian="TW"/>
    </style:style>
    <style:style style:name="P152" style:parent-style-name="內文" style:family="paragraph">
      <style:paragraph-properties style:text-autospace="none" fo:margin-left="4.9993in">
        <style:tab-stops/>
      </style:paragraph-properties>
    </style:style>
    <style:style style:name="T153"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154"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155" style:parent-style-name="預設段落字型" style:family="text">
      <style:text-properties style:font-name="Calibri" style:font-name-asian="Calibri" style:font-name-complex="Calibri" fo:color="#000000" fo:letter-spacing="0.0006in" fo:font-size="11pt" style:font-size-asian="11pt" style:font-size-complex="11pt" style:language-asian="zh" style:country-asian="TW"/>
    </style:style>
    <style:style style:name="P156" style:parent-style-name="內文" style:family="paragraph">
      <style:paragraph-properties fo:line-height="0.1451in"/>
      <style:text-properties style:language-asian="zh" style:country-asian="TW"/>
    </style:style>
    <style:style style:name="P157" style:parent-style-name="內文" style:family="paragraph">
      <style:paragraph-properties style:text-autospace="none" fo:margin-left="1.4618in">
        <style:tab-stops>
          <style:tab-stop style:type="left" style:position="3.4805in"/>
        </style:tab-stops>
      </style:paragraph-properties>
    </style:style>
    <style:style style:name="T158"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59"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60" style:parent-style-name="預設段落字型" style:family="text">
      <style:text-properties style:font-name="Calibri" style:font-name-asian="Calibri" style:font-name-complex="Calibri" fo:font-weight="bold" style:font-weight-asian="bold" fo:color="#000000" fo:letter-spacing="-0.0006in" fo:font-size="16pt" style:font-size-asian="16pt" style:font-size-complex="16pt" style:language-asian="zh" style:country-asian="TW"/>
    </style:style>
    <style:style style:name="T161"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62" style:parent-style-name="預設段落字型" style:family="text">
      <style:text-properties style:font-name="Calibri" style:font-name-asian="Calibri" style:font-name-complex="Calibri" fo:font-weight="bold" style:font-weight-asian="bold" fo:color="#000000" fo:letter-spacing="-0.0027in" fo:font-size="16pt" style:font-size-asian="16pt" style:font-size-complex="16pt"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font-name="SimSun" style:font-name-asian="SimSun" style:font-name-complex="SimSun" fo:font-weight="bold" style:font-weight-asian="bold" fo:color="#000000" fo:letter-spacing="-0.0006in" fo:font-size="16pt" style:font-size-asian="16pt" style:font-size-complex="16pt" style:language-asian="zh" style:country-asian="TW"/>
    </style:style>
    <style:style style:name="T165" style:parent-style-name="預設段落字型" style:family="text">
      <style:text-properties style:font-name="SimSun" style:font-name-asian="SimSun" style:font-name-complex="SimSun" fo:font-weight="bold" style:font-weight-asian="bold" fo:color="#000000" fo:letter-spacing="-0.0013in" fo:font-size="16pt" style:font-size-asian="16pt" style:font-size-complex="16pt" style:language-asian="zh" style:country-asian="TW"/>
    </style:style>
    <style:style style:name="T166" style:parent-style-name="預設段落字型" style:family="text">
      <style:text-properties style:font-name="SimSun" style:font-name-asian="SimSun" style:font-name-complex="SimSun" fo:font-weight="bold" style:font-weight-asian="bold" fo:color="#000000" fo:letter-spacing="-0.002in" fo:font-size="16pt" style:font-size-asian="16pt" style:font-size-complex="16pt" style:language-asian="zh" style:country-asian="TW"/>
    </style:style>
    <style:style style:name="S28" style:family="section">
      <style:section-properties fo:margin-left="0in" fo:margin-right="0in" style:writing-mode="lr-tb"/>
    </style:style>
    <style:style style:name="P167" style:parent-style-name="內文" style:family="paragraph">
      <style:paragraph-properties fo:line-height="0.1215in"/>
      <style:text-properties style:language-asian="zh" style:country-asian="TW"/>
    </style:style>
    <style:style style:name="S29" style:family="section">
      <style:section-properties fo:margin-left="0in" fo:margin-right="0in" style:writing-mode="lr-tb"/>
    </style:style>
    <style:style style:name="P168" style:parent-style-name="內文" style:family="paragraph">
      <style:paragraph-properties style:text-autospace="none" fo:margin-left="5.1625in">
        <style:tab-stops/>
      </style:paragraph-properties>
    </style:style>
    <style:style style:name="T169"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70"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71"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172"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73"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74"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75"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30" style:family="section">
      <style:section-properties fo:margin-left="0in" fo:margin-right="0in" style:writing-mode="lr-tb"/>
    </style:style>
    <style:style style:name="P176" style:parent-style-name="內文" style:family="paragraph">
      <style:paragraph-properties fo:line-height="0.1215in"/>
      <style:text-properties style:language-asian="zh" style:country-asian="TW"/>
    </style:style>
    <style:style style:name="S31" style:family="section">
      <style:section-properties fo:margin-left="0in" fo:margin-right="0in" style:writing-mode="lr-tb"/>
    </style:style>
    <style:style style:name="P177" style:parent-style-name="內文" style:family="paragraph">
      <style:paragraph-properties style:text-autospace="none" fo:margin-left="1.4451in">
        <style:tab-stops>
          <style:tab-stop style:type="left" style:position="2.525in"/>
        </style:tab-stops>
      </style:paragraph-properties>
    </style:style>
    <style:style style:name="T178"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79"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82"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S32" style:family="section">
      <style:section-properties fo:margin-left="0in" fo:margin-right="0in" style:writing-mode="lr-tb"/>
    </style:style>
    <style:style style:name="P183" style:parent-style-name="內文" style:family="paragraph">
      <style:paragraph-properties fo:line-height="0.0937in"/>
      <style:text-properties style:language-asian="zh" style:country-asian="TW"/>
    </style:style>
    <style:style style:name="S33" style:family="section">
      <style:section-properties fo:margin-left="0in" fo:margin-right="0in" style:writing-mode="lr-tb"/>
    </style:style>
    <style:style style:name="P184" style:parent-style-name="內文" style:family="paragraph">
      <style:paragraph-properties style:text-autospace="none" fo:margin-left="1.0284in">
        <style:tab-stops>
          <style:tab-stop style:type="left" style:position="1.9437in"/>
        </style:tab-stops>
      </style:paragraph-properties>
    </style:style>
    <style:style style:name="T185"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S34" style:family="section">
      <style:section-properties fo:margin-left="0in" fo:margin-right="0in" style:writing-mode="lr-tb"/>
    </style:style>
    <style:style style:name="P188" style:parent-style-name="內文" style:family="paragraph">
      <style:paragraph-properties fo:line-height="0.1437in"/>
      <style:text-properties style:language-asian="zh" style:country-asian="TW"/>
    </style:style>
    <style:style style:name="S35" style:family="section">
      <style:section-properties fo:margin-left="0in" fo:margin-right="0in" style:writing-mode="lr-tb"/>
    </style:style>
    <style:style style:name="P189" style:parent-style-name="內文" style:family="paragraph">
      <style:paragraph-properties style:text-autospace="none" fo:margin-left="1.4152in">
        <style:tab-stops/>
      </style:paragraph-properties>
    </style:style>
    <style:style style:name="T19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91" style:parent-style-name="內文" style:family="paragraph">
      <style:paragraph-properties fo:line-height="0.1201in"/>
      <style:text-properties style:language-asian="zh" style:country-asian="TW"/>
    </style:style>
    <style:style style:name="P192" style:parent-style-name="內文" style:family="paragraph">
      <style:paragraph-properties style:text-autospace="none" fo:margin-left="1.4152in">
        <style:tab-stops/>
      </style:paragraph-properties>
    </style:style>
    <style:style style:name="T19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S36" style:family="section">
      <style:section-properties fo:margin-left="0in" fo:margin-right="0in" style:writing-mode="lr-tb"/>
    </style:style>
    <style:style style:name="P194" style:parent-style-name="內文" style:family="paragraph">
      <style:paragraph-properties fo:line-height="0.2555in"/>
      <style:text-properties style:language-asian="zh" style:country-asian="TW"/>
    </style:style>
    <style:style style:name="S37" style:family="section">
      <style:section-properties fo:margin-left="0in" fo:margin-right="0in" style:writing-mode="lr-tb"/>
    </style:style>
    <style:style style:name="P195" style:parent-style-name="內文" style:family="paragraph">
      <style:paragraph-properties style:text-autospace="none" fo:margin-left="1.2986in">
        <style:tab-stops>
          <style:tab-stop style:type="left" style:position="1.7152in"/>
          <style:tab-stop style:type="left" style:position="3.6819in"/>
        </style:tab-stops>
      </style:paragraph-properties>
    </style:style>
    <style:style style:name="T196"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SimSun" style:font-name-asian="SimSun" style:font-name-complex="SimSun" fo:color="#000000" fo:font-size="13pt" style:font-size-asian="13pt" style:font-size-complex="13pt" style:language-asian="zh" style:country-asian="TW"/>
    </style:style>
    <style:style style:name="T199" style:parent-style-name="預設段落字型" style:family="text">
      <style:text-properties style:font-name="Calibri" style:font-name-asian="Calibri" style:font-name-complex="Calibri" fo:color="#000000" fo:font-size="13pt" style:font-size-asian="13pt" style:font-size-complex="13pt" style:language-asian="zh" style:country-asian="TW"/>
    </style:style>
    <style:style style:name="T200" style:parent-style-name="預設段落字型" style:family="text">
      <style:text-properties style:font-name="SimSun" style:font-name-asian="SimSun" style:font-name-complex="SimSun" fo:color="#000000" fo:letter-spacing="-0.0006in" fo:font-size="13pt" style:font-size-asian="13pt" style:font-size-complex="13pt"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SimSun" style:font-name-asian="SimSun" style:font-name-complex="SimSun" fo:color="#000000" fo:letter-spacing="-0.0013in" fo:font-size="13pt" style:font-size-asian="13pt" style:font-size-complex="13pt" style:language-asian="zh" style:country-asian="TW"/>
    </style:style>
    <style:style style:name="S38" style:family="section">
      <style:section-properties fo:margin-left="0in" fo:margin-right="0in" style:writing-mode="lr-tb"/>
    </style:style>
    <style:style style:name="P203" style:parent-style-name="內文" style:family="paragraph">
      <style:paragraph-properties fo:line-height="0.1736in"/>
      <style:text-properties style:language-asian="zh" style:country-asian="TW"/>
    </style:style>
    <style:style style:name="S39" style:family="section">
      <style:section-properties fo:margin-left="0in" fo:margin-right="0in" style:writing-mode="lr-tb"/>
    </style:style>
    <style:style style:name="P204" style:parent-style-name="內文" style:family="paragraph">
      <style:paragraph-properties style:text-autospace="none" fo:margin-left="1.0284in">
        <style:tab-stops/>
      </style:paragraph-properties>
    </style:style>
    <style:style style:name="T205" style:parent-style-name="預設段落字型" style:family="text">
      <style:text-properties style:font-name="Calibri" style:font-name-asian="Calibri" style:font-name-complex="Calibri" fo:color="#000000" style:language-asian="zh" style:country-asian="TW"/>
    </style:style>
    <style:style style:name="T206" style:parent-style-name="預設段落字型" style:family="text">
      <style:text-properties style:font-name="SimSun" style:font-name-asian="SimSun" style:font-name-complex="SimSun" fo:color="#000000" style:language-asian="zh" style:country-asian="TW"/>
    </style:style>
    <style:style style:name="T207" style:parent-style-name="預設段落字型" style:family="text">
      <style:text-properties style:font-name="Calibri" style:font-name-asian="Calibri" style:font-name-complex="Calibri" fo:color="#000000" fo:letter-spacing="-0.0006in" style:language-asian="zh" style:country-asian="TW"/>
    </style:style>
    <style:style style:name="T208" style:parent-style-name="預設段落字型" style:family="text">
      <style:text-properties style:font-name="SimSun" style:font-name-asian="SimSun" style:font-name-complex="SimSun" fo:color="#000000" fo:letter-spacing="-0.0006in" style:language-asian="zh" style:country-asian="TW"/>
    </style:style>
    <style:style style:name="T209" style:parent-style-name="預設段落字型" style:family="text">
      <style:text-properties style:font-name="SimSun" style:font-name-asian="SimSun" style:font-name-complex="SimSun" fo:color="#000000" style:language-asian="zh" style:country-asian="TW"/>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5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0665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1in" svg:stroke-color="#000000" svg:stroke-opacity="100%" draw:stroke-linejoin="round"/>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none" draw:stroke="solid" svg:stroke-width="0.01333in" svg:stroke-color="#000000" svg:stroke-opacity="100%" draw:stroke-linejoin="round"/>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none" draw:stroke="solid" svg:stroke-width="0.00665in" svg:stroke-color="#000000" svg:stroke-opacity="100%" draw:stroke-linejoin="round"/>
    </style:style>
    <style:style style:family="graphic" style:name="a0">
      <style:graphic-properties draw:fill="none" draw:stroke="solid" svg:stroke-width="0.01332in" svg:stroke-color="#000000" svg:stroke-opacity="100%" draw:stroke-linejoin="round"/>
    </style:style>
    <style:style style:family="graphic" style:name="a1">
      <style:graphic-properties draw:fill="none" draw:stroke="solid" svg:stroke-width="0.01332in" svg:stroke-color="#000000" svg:stroke-opacity="100%" draw:stroke-linejoin="round"/>
    </style:style>
    <style:style style:family="graphic" style:name="a2">
      <style:graphic-properties draw:fill="none" draw:stroke="solid" svg:stroke-width="0.01333in" svg:stroke-color="#000000" svg:stroke-opacity="100%" draw:stroke-linejoin="round"/>
    </style:style>
    <style:style style:family="graphic" style:name="a3">
      <style:graphic-properties draw:fill="none" draw:stroke="solid" svg:stroke-width="0.00665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5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999in" svg:stroke-color="#000000" svg:stroke-opacity="100%" draw:stroke-linejoin="round"/>
    </style:style>
    <style:style style:family="graphic" style:name="a8">
      <style:graphic-properties draw:fill="none" draw:stroke="solid" svg:stroke-width="0.01332in" svg:stroke-color="#000000" svg:stroke-opacity="100%" draw:stroke-linejoin="round"/>
    </style:style>
    <style:style style:family="graphic" style:name="a9">
      <style:graphic-properties draw:fill="none" draw:stroke="solid" svg:stroke-width="0.01332in" svg:stroke-color="#000000" svg:stroke-opacity="100%" draw:stroke-linejoin="round"/>
    </style:style>
  </office:automatic-styles>
  <office:body>
    <office:text text:use-soft-page-breaks="true">
      <text:p text:style-name="P1"><text:span text:style-name="T2"><draw:custom-shape svg:x="2.02083in" svg:y="1.79861in" svg:width="1.95139in" svg:height="0.02083in" draw:id="id0" draw:style-name="a0" draw:name="Group 46"><svg:title/><svg:desc/><draw:enhanced-geometry draw:type="non-primitive" svg:viewBox="0 0 2809 29" draw:enhanced-path="M 13 12 L 13 12 14 12 15 12 16 12 17 12 18 12 19 12 20 12 21 12 23 12 24 12 26 12 28 12 31 12 33 12 36 12 39 12 42 12 46 12 49 12 54 12 58 12 62 12 67 12 73 12 78 12 84 12 90 12 97 12 104 12 111 12 119 12 127 12 136 12 145 12 154 12 164 12 174 12 185 12 196 12 208 12 220 12 233 12 246 12 260 12 274 12 289 12 304 12 320 12 337 12 354 12 371 12 389 12 408 12 428 12 448 12 468 12 490 12 512 12 534 12 558 12 582 12 607 12 632 12 658 12 685 12 713 12 741 12 770 12 800 12 831 12 862 12 894 12 927 12 961 12 996 12 1031 12 1068 12 1105 12 1143 12 1182 12 1222 12 1263 12 1304 12 1347 12 1390 12 1435 12 1480 12 1526 12 1574 12 1622 12 1671 12 1721 12 1773 12 1825 12 1878 12 1932 12 1988 12 2044 12 2102 12 2160 12 2220 12 2281 12 2342 12 2405 12 2470 12 2535 12 2601 12 2669 12 2737 12 2807 12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draw:equation draw:name="f7" draw:formula="?f4 / 29"/><draw:equation draw:name="f8" draw:formula="0 + 2923 - 2910"/><draw:equation draw:name="f9" draw:formula="?f8 * ?f5 / 2809"/><draw:equation draw:name="f10" draw:formula="2602 * ?f4 / 29"/><draw:equation draw:name="f11" draw:formula="0 + 2924 - 2910"/><draw:equation draw:name="f12" draw:formula="?f11 * ?f5 / 2809"/><draw:equation draw:name="f13" draw:formula="0 + 2925 - 2910"/><draw:equation draw:name="f14" draw:formula="?f13 * ?f5 / 2809"/><draw:equation draw:name="f15" draw:formula="0 + 2926 - 2910"/><draw:equation draw:name="f16" draw:formula="?f15 * ?f5 / 2809"/><draw:equation draw:name="f17" draw:formula="0 + 2928 - 2910"/><draw:equation draw:name="f18" draw:formula="?f17 * ?f5 / 2809"/><draw:equation draw:name="f19" draw:formula="0 + 2930 - 2910"/><draw:equation draw:name="f20" draw:formula="?f19 * ?f5 / 2809"/><draw:equation draw:name="f21" draw:formula="0 + 2933 - 2910"/><draw:equation draw:name="f22" draw:formula="?f21 * ?f5 / 2809"/><draw:equation draw:name="f23" draw:formula="0 + 2936 - 2910"/><draw:equation draw:name="f24" draw:formula="?f23 * ?f5 / 2809"/><draw:equation draw:name="f25" draw:formula="0 + 2941 - 2910"/><draw:equation draw:name="f26" draw:formula="?f25 * ?f5 / 2809"/><draw:equation draw:name="f27" draw:formula="0 + 2946 - 2910"/><draw:equation draw:name="f28" draw:formula="?f27 * ?f5 / 2809"/><draw:equation draw:name="f29" draw:formula="0 + 2952 - 2910"/><draw:equation draw:name="f30" draw:formula="?f29 * ?f5 / 2809"/><draw:equation draw:name="f31" draw:formula="0 + 2959 - 2910"/><draw:equation draw:name="f32" draw:formula="?f31 * ?f5 / 2809"/><draw:equation draw:name="f33" draw:formula="0 + 2968 - 2910"/><draw:equation draw:name="f34" draw:formula="?f33 * ?f5 / 2809"/><draw:equation draw:name="f35" draw:formula="0 + 2977 - 2910"/><draw:equation draw:name="f36" draw:formula="?f35 * ?f5 / 2809"/><draw:equation draw:name="f37" draw:formula="0 + 2988 - 2910"/><draw:equation draw:name="f38" draw:formula="?f37 * ?f5 / 2809"/><draw:equation draw:name="f39" draw:formula="0 + 3000 - 2910"/><draw:equation draw:name="f40" draw:formula="?f39 * ?f5 / 2809"/><draw:equation draw:name="f41" draw:formula="0 + 3014 - 2910"/><draw:equation draw:name="f42" draw:formula="?f41 * ?f5 / 2809"/><draw:equation draw:name="f43" draw:formula="0 + 3029 - 2910"/><draw:equation draw:name="f44" draw:formula="?f43 * ?f5 / 2809"/><draw:equation draw:name="f45" draw:formula="0 + 3046 - 2910"/><draw:equation draw:name="f46" draw:formula="?f45 * ?f5 / 2809"/><draw:equation draw:name="f47" draw:formula="0 + 3064 - 2910"/><draw:equation draw:name="f48" draw:formula="?f47 * ?f5 / 2809"/><draw:equation draw:name="f49" draw:formula="0 + 3084 - 2910"/><draw:equation draw:name="f50" draw:formula="?f49 * ?f5 / 2809"/><draw:equation draw:name="f51" draw:formula="0 + 3106 - 2910"/><draw:equation draw:name="f52" draw:formula="?f51 * ?f5 / 2809"/><draw:equation draw:name="f53" draw:formula="0 + 3130 - 2910"/><draw:equation draw:name="f54" draw:formula="?f53 * ?f5 / 2809"/><draw:equation draw:name="f55" draw:formula="0 + 3156 - 2910"/><draw:equation draw:name="f56" draw:formula="?f55 * ?f5 / 2809"/><draw:equation draw:name="f57" draw:formula="0 + 3184 - 2910"/><draw:equation draw:name="f58" draw:formula="?f57 * ?f5 / 2809"/><draw:equation draw:name="f59" draw:formula="0 + 3214 - 2910"/><draw:equation draw:name="f60" draw:formula="?f59 * ?f5 / 2809"/><draw:equation draw:name="f61" draw:formula="0 + 3247 - 2910"/><draw:equation draw:name="f62" draw:formula="?f61 * ?f5 / 2809"/><draw:equation draw:name="f63" draw:formula="0 + 3281 - 2910"/><draw:equation draw:name="f64" draw:formula="?f63 * ?f5 / 2809"/><draw:equation draw:name="f65" draw:formula="0 + 3318 - 2910"/><draw:equation draw:name="f66" draw:formula="?f65 * ?f5 / 2809"/><draw:equation draw:name="f67" draw:formula="0 + 3358 - 2910"/><draw:equation draw:name="f68" draw:formula="?f67 * ?f5 / 2809"/><draw:equation draw:name="f69" draw:formula="0 + 3400 - 2910"/><draw:equation draw:name="f70" draw:formula="?f69 * ?f5 / 2809"/><draw:equation draw:name="f71" draw:formula="0 + 3444 - 2910"/><draw:equation draw:name="f72" draw:formula="?f71 * ?f5 / 2809"/><draw:equation draw:name="f73" draw:formula="0 + 3492 - 2910"/><draw:equation draw:name="f74" draw:formula="?f73 * ?f5 / 2809"/><draw:equation draw:name="f75" draw:formula="0 + 3542 - 2910"/><draw:equation draw:name="f76" draw:formula="?f75 * ?f5 / 2809"/><draw:equation draw:name="f77" draw:formula="0 + 3595 - 2910"/><draw:equation draw:name="f78" draw:formula="?f77 * ?f5 / 2809"/><draw:equation draw:name="f79" draw:formula="0 + 3651 - 2910"/><draw:equation draw:name="f80" draw:formula="?f79 * ?f5 / 2809"/><draw:equation draw:name="f81" draw:formula="0 + 3710 - 2910"/><draw:equation draw:name="f82" draw:formula="?f81 * ?f5 / 2809"/><draw:equation draw:name="f83" draw:formula="0 + 3772 - 2910"/><draw:equation draw:name="f84" draw:formula="?f83 * ?f5 / 2809"/><draw:equation draw:name="f85" draw:formula="0 + 3837 - 2910"/><draw:equation draw:name="f86" draw:formula="?f85 * ?f5 / 2809"/><draw:equation draw:name="f87" draw:formula="0 + 3906 - 2910"/><draw:equation draw:name="f88" draw:formula="?f87 * ?f5 / 2809"/><draw:equation draw:name="f89" draw:formula="0 + 3978 - 2910"/><draw:equation draw:name="f90" draw:formula="?f89 * ?f5 / 2809"/><draw:equation draw:name="f91" draw:formula="0 + 4053 - 2910"/><draw:equation draw:name="f92" draw:formula="?f91 * ?f5 / 2809"/><draw:equation draw:name="f93" draw:formula="0 + 4132 - 2910"/><draw:equation draw:name="f94" draw:formula="?f93 * ?f5 / 2809"/><draw:equation draw:name="f95" draw:formula="0 + 4214 - 2910"/><draw:equation draw:name="f96" draw:formula="?f95 * ?f5 / 2809"/><draw:equation draw:name="f97" draw:formula="0 + 4300 - 2910"/><draw:equation draw:name="f98" draw:formula="?f97 * ?f5 / 2809"/><draw:equation draw:name="f99" draw:formula="0 + 4390 - 2910"/><draw:equation draw:name="f100" draw:formula="?f99 * ?f5 / 2809"/><draw:equation draw:name="f101" draw:formula="0 + 4484 - 2910"/><draw:equation draw:name="f102" draw:formula="?f101 * ?f5 / 2809"/><draw:equation draw:name="f103" draw:formula="0 + 4581 - 2910"/><draw:equation draw:name="f104" draw:formula="?f103 * ?f5 / 2809"/><draw:equation draw:name="f105" draw:formula="0 + 4683 - 2910"/><draw:equation draw:name="f106" draw:formula="?f105 * ?f5 / 2809"/><draw:equation draw:name="f107" draw:formula="0 + 4788 - 2910"/><draw:equation draw:name="f108" draw:formula="?f107 * ?f5 / 2809"/><draw:equation draw:name="f109" draw:formula="0 + 4898 - 2910"/><draw:equation draw:name="f110" draw:formula="?f109 * ?f5 / 2809"/><draw:equation draw:name="f111" draw:formula="0 + 5012 - 2910"/><draw:equation draw:name="f112" draw:formula="?f111 * ?f5 / 2809"/><draw:equation draw:name="f113" draw:formula="0 + 5130 - 2910"/><draw:equation draw:name="f114" draw:formula="?f113 * ?f5 / 2809"/><draw:equation draw:name="f115" draw:formula="0 + 5252 - 2910"/><draw:equation draw:name="f116" draw:formula="?f115 * ?f5 / 2809"/><draw:equation draw:name="f117" draw:formula="0 + 5380 - 2910"/><draw:equation draw:name="f118" draw:formula="?f117 * ?f5 / 2809"/><draw:equation draw:name="f119" draw:formula="0 + 5511 - 2910"/><draw:equation draw:name="f120" draw:formula="?f119 * ?f5 / 2809"/><draw:equation draw:name="f121" draw:formula="0 + 5647 - 2910"/><draw:equation draw:name="f122" draw:formula="?f121 * ?f5 / 2809"/><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3"><draw:custom-shape svg:x="6.10417in" svg:y="1.79861in" svg:width="1.27083in" svg:height="0.02083in" draw:id="id1" draw:style-name="a1" draw:name="Group 44"><svg:title/><svg:desc/><draw:enhanced-geometry draw:type="non-primitive" svg:viewBox="0 0 1829 29" draw:enhanced-path="M 14 12 L 14 12 15 12 16 12 17 12 18 12 19 12 20 12 21 12 23 12 24 12 26 12 27 12 29 12 31 12 33 12 35 12 38 12 40 12 43 12 46 12 49 12 53 12 56 12 60 12 64 12 69 12 73 12 78 12 83 12 88 12 94 12 100 12 106 12 112 12 119 12 126 12 133 12 141 12 149 12 157 12 166 12 175 12 184 12 194 12 203 12 214 12 225 12 236 12 247 12 259 12 271 12 284 12 297 12 310 12 324 12 338 12 353 12 368 12 384 12 400 12 417 12 434 12 451 12 469 12 487 12 506 12 526 12 546 12 566 12 587 12 609 12 631 12 653 12 676 12 700 12 724 12 749 12 774 12 800 12 827 12 854 12 882 12 910 12 939 12 968 12 998 12 1029 12 1060 12 1093 12 1125 12 1159 12 1193 12 1227 12 1262 12 1298 12 1335 12 1373 12 1411 12 1449 12 1489 12 1529 12 1570 12 1612 12 1654 12 1697 12 1741 12 1786 12 1831 12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29"/><draw:equation draw:name="f8" draw:formula="0 + 8804 - 8790"/><draw:equation draw:name="f9" draw:formula="?f8 * ?f5 / 1829"/><draw:equation draw:name="f10" draw:formula="2602 * ?f4 / 29"/><draw:equation draw:name="f11" draw:formula="0 + 8805 - 8790"/><draw:equation draw:name="f12" draw:formula="?f11 * ?f5 / 1829"/><draw:equation draw:name="f13" draw:formula="0 + 8806 - 8790"/><draw:equation draw:name="f14" draw:formula="?f13 * ?f5 / 1829"/><draw:equation draw:name="f15" draw:formula="0 + 8807 - 8790"/><draw:equation draw:name="f16" draw:formula="?f15 * ?f5 / 1829"/><draw:equation draw:name="f17" draw:formula="0 + 8809 - 8790"/><draw:equation draw:name="f18" draw:formula="?f17 * ?f5 / 1829"/><draw:equation draw:name="f19" draw:formula="0 + 8810 - 8790"/><draw:equation draw:name="f20" draw:formula="?f19 * ?f5 / 1829"/><draw:equation draw:name="f21" draw:formula="0 + 8813 - 8790"/><draw:equation draw:name="f22" draw:formula="?f21 * ?f5 / 1829"/><draw:equation draw:name="f23" draw:formula="0 + 8816 - 8790"/><draw:equation draw:name="f24" draw:formula="?f23 * ?f5 / 1829"/><draw:equation draw:name="f25" draw:formula="0 + 8819 - 8790"/><draw:equation draw:name="f26" draw:formula="?f25 * ?f5 / 1829"/><draw:equation draw:name="f27" draw:formula="0 + 8823 - 8790"/><draw:equation draw:name="f28" draw:formula="?f27 * ?f5 / 1829"/><draw:equation draw:name="f29" draw:formula="0 + 8828 - 8790"/><draw:equation draw:name="f30" draw:formula="?f29 * ?f5 / 1829"/><draw:equation draw:name="f31" draw:formula="0 + 8833 - 8790"/><draw:equation draw:name="f32" draw:formula="?f31 * ?f5 / 1829"/><draw:equation draw:name="f33" draw:formula="0 + 8839 - 8790"/><draw:equation draw:name="f34" draw:formula="?f33 * ?f5 / 1829"/><draw:equation draw:name="f35" draw:formula="0 + 8846 - 8790"/><draw:equation draw:name="f36" draw:formula="?f35 * ?f5 / 1829"/><draw:equation draw:name="f37" draw:formula="0 + 8854 - 8790"/><draw:equation draw:name="f38" draw:formula="?f37 * ?f5 / 1829"/><draw:equation draw:name="f39" draw:formula="0 + 8863 - 8790"/><draw:equation draw:name="f40" draw:formula="?f39 * ?f5 / 1829"/><draw:equation draw:name="f41" draw:formula="0 + 8873 - 8790"/><draw:equation draw:name="f42" draw:formula="?f41 * ?f5 / 1829"/><draw:equation draw:name="f43" draw:formula="0 + 8884 - 8790"/><draw:equation draw:name="f44" draw:formula="?f43 * ?f5 / 1829"/><draw:equation draw:name="f45" draw:formula="0 + 8896 - 8790"/><draw:equation draw:name="f46" draw:formula="?f45 * ?f5 / 1829"/><draw:equation draw:name="f47" draw:formula="0 + 8909 - 8790"/><draw:equation draw:name="f48" draw:formula="?f47 * ?f5 / 1829"/><draw:equation draw:name="f49" draw:formula="0 + 8923 - 8790"/><draw:equation draw:name="f50" draw:formula="?f49 * ?f5 / 1829"/><draw:equation draw:name="f51" draw:formula="0 + 8939 - 8790"/><draw:equation draw:name="f52" draw:formula="?f51 * ?f5 / 1829"/><draw:equation draw:name="f53" draw:formula="0 + 8956 - 8790"/><draw:equation draw:name="f54" draw:formula="?f53 * ?f5 / 1829"/><draw:equation draw:name="f55" draw:formula="0 + 8974 - 8790"/><draw:equation draw:name="f56" draw:formula="?f55 * ?f5 / 1829"/><draw:equation draw:name="f57" draw:formula="0 + 8993 - 8790"/><draw:equation draw:name="f58" draw:formula="?f57 * ?f5 / 1829"/><draw:equation draw:name="f59" draw:formula="0 + 9015 - 8790"/><draw:equation draw:name="f60" draw:formula="?f59 * ?f5 / 1829"/><draw:equation draw:name="f61" draw:formula="0 + 9037 - 8790"/><draw:equation draw:name="f62" draw:formula="?f61 * ?f5 / 1829"/><draw:equation draw:name="f63" draw:formula="0 + 9061 - 8790"/><draw:equation draw:name="f64" draw:formula="?f63 * ?f5 / 1829"/><draw:equation draw:name="f65" draw:formula="0 + 9087 - 8790"/><draw:equation draw:name="f66" draw:formula="?f65 * ?f5 / 1829"/><draw:equation draw:name="f67" draw:formula="0 + 9114 - 8790"/><draw:equation draw:name="f68" draw:formula="?f67 * ?f5 / 1829"/><draw:equation draw:name="f69" draw:formula="0 + 9143 - 8790"/><draw:equation draw:name="f70" draw:formula="?f69 * ?f5 / 1829"/><draw:equation draw:name="f71" draw:formula="0 + 9174 - 8790"/><draw:equation draw:name="f72" draw:formula="?f71 * ?f5 / 1829"/><draw:equation draw:name="f73" draw:formula="0 + 9207 - 8790"/><draw:equation draw:name="f74" draw:formula="?f73 * ?f5 / 1829"/><draw:equation draw:name="f75" draw:formula="0 + 9241 - 8790"/><draw:equation draw:name="f76" draw:formula="?f75 * ?f5 / 1829"/><draw:equation draw:name="f77" draw:formula="0 + 9277 - 8790"/><draw:equation draw:name="f78" draw:formula="?f77 * ?f5 / 1829"/><draw:equation draw:name="f79" draw:formula="0 + 9316 - 8790"/><draw:equation draw:name="f80" draw:formula="?f79 * ?f5 / 1829"/><draw:equation draw:name="f81" draw:formula="0 + 9356 - 8790"/><draw:equation draw:name="f82" draw:formula="?f81 * ?f5 / 1829"/><draw:equation draw:name="f83" draw:formula="0 + 9399 - 8790"/><draw:equation draw:name="f84" draw:formula="?f83 * ?f5 / 1829"/><draw:equation draw:name="f85" draw:formula="0 + 9443 - 8790"/><draw:equation draw:name="f86" draw:formula="?f85 * ?f5 / 1829"/><draw:equation draw:name="f87" draw:formula="0 + 9490 - 8790"/><draw:equation draw:name="f88" draw:formula="?f87 * ?f5 / 1829"/><draw:equation draw:name="f89" draw:formula="0 + 9539 - 8790"/><draw:equation draw:name="f90" draw:formula="?f89 * ?f5 / 1829"/><draw:equation draw:name="f91" draw:formula="0 + 9590 - 8790"/><draw:equation draw:name="f92" draw:formula="?f91 * ?f5 / 1829"/><draw:equation draw:name="f93" draw:formula="0 + 9644 - 8790"/><draw:equation draw:name="f94" draw:formula="?f93 * ?f5 / 1829"/><draw:equation draw:name="f95" draw:formula="0 + 9700 - 8790"/><draw:equation draw:name="f96" draw:formula="?f95 * ?f5 / 1829"/><draw:equation draw:name="f97" draw:formula="0 + 9758 - 8790"/><draw:equation draw:name="f98" draw:formula="?f97 * ?f5 / 1829"/><draw:equation draw:name="f99" draw:formula="0 + 9819 - 8790"/><draw:equation draw:name="f100" draw:formula="?f99 * ?f5 / 1829"/><draw:equation draw:name="f101" draw:formula="0 + 9883 - 8790"/><draw:equation draw:name="f102" draw:formula="?f101 * ?f5 / 1829"/><draw:equation draw:name="f103" draw:formula="0 + 9949 - 8790"/><draw:equation draw:name="f104" draw:formula="?f103 * ?f5 / 1829"/><draw:equation draw:name="f105" draw:formula="0 + 10017 - 8790"/><draw:equation draw:name="f106" draw:formula="?f105 * ?f5 / 1829"/><draw:equation draw:name="f107" draw:formula="0 + 10088 - 8790"/><draw:equation draw:name="f108" draw:formula="?f107 * ?f5 / 1829"/><draw:equation draw:name="f109" draw:formula="0 + 10163 - 8790"/><draw:equation draw:name="f110" draw:formula="?f109 * ?f5 / 1829"/><draw:equation draw:name="f111" draw:formula="0 + 10239 - 8790"/><draw:equation draw:name="f112" draw:formula="?f111 * ?f5 / 1829"/><draw:equation draw:name="f113" draw:formula="0 + 10319 - 8790"/><draw:equation draw:name="f114" draw:formula="?f113 * ?f5 / 1829"/><draw:equation draw:name="f115" draw:formula="0 + 10402 - 8790"/><draw:equation draw:name="f116" draw:formula="?f115 * ?f5 / 1829"/><draw:equation draw:name="f117" draw:formula="0 + 10487 - 8790"/><draw:equation draw:name="f118" draw:formula="?f117 * ?f5 / 1829"/><draw:equation draw:name="f119" draw:formula="0 + 10576 - 8790"/><draw:equation draw:name="f120" draw:formula="?f119 * ?f5 / 182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4"><draw:custom-shape svg:x="1.60417in" svg:y="2.14583in" svg:width="1.36806in" svg:height="0.02083in" draw:id="id2" draw:style-name="a2" draw:name="Group 42"><svg:title/><svg:desc/><draw:enhanced-geometry draw:type="non-primitive" svg:viewBox="0 0 1969 29" draw:enhanced-path="M 13 11 L 13 11 14 11 15 11 16 11 17 11 18 11 19 11 20 11 21 11 22 11 24 11 25 11 27 11 29 11 31 11 34 11 36 11 39 11 41 11 44 11 48 11 51 11 55 11 59 11 63 11 67 11 72 11 77 11 82 11 87 11 93 11 99 11 105 11 112 11 119 11 126 11 134 11 142 11 150 11 158 11 167 11 176 11 186 11 196 11 206 11 217 11 228 11 240 11 252 11 264 11 277 11 290 11 303 11 317 11 332 11 347 11 362 11 378 11 395 11 411 11 429 11 446 11 465 11 484 11 503 11 523 11 543 11 564 11 586 11 608 11 630 11 653 11 677 11 701 11 726 11 752 11 778 11 804 11 832 11 859 11 888 11 917 11 947 11 977 11 1009 11 1040 11 1073 11 1106 11 1140 11 1174 11 1209 11 1245 11 1282 11 1319 11 1357 11 1396 11 1435 11 1476 11 1517 11 1558 11 1601 11 1644 11 1688 11 1733 11 1779 11 1825 11 1873 11 1921 11 1970 11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29"/><draw:equation draw:name="f8" draw:formula="0 + 2323 - 2310"/><draw:equation draw:name="f9" draw:formula="?f8 * ?f5 / 1969"/><draw:equation draw:name="f10" draw:formula="3101 * ?f4 / 29"/><draw:equation draw:name="f11" draw:formula="0 + 2324 - 2310"/><draw:equation draw:name="f12" draw:formula="?f11 * ?f5 / 1969"/><draw:equation draw:name="f13" draw:formula="0 + 2325 - 2310"/><draw:equation draw:name="f14" draw:formula="?f13 * ?f5 / 1969"/><draw:equation draw:name="f15" draw:formula="0 + 2326 - 2310"/><draw:equation draw:name="f16" draw:formula="?f15 * ?f5 / 1969"/><draw:equation draw:name="f17" draw:formula="0 + 2328 - 2310"/><draw:equation draw:name="f18" draw:formula="?f17 * ?f5 / 1969"/><draw:equation draw:name="f19" draw:formula="0 + 2330 - 2310"/><draw:equation draw:name="f20" draw:formula="?f19 * ?f5 / 1969"/><draw:equation draw:name="f21" draw:formula="0 + 2332 - 2310"/><draw:equation draw:name="f22" draw:formula="?f21 * ?f5 / 1969"/><draw:equation draw:name="f23" draw:formula="0 + 2335 - 2310"/><draw:equation draw:name="f24" draw:formula="?f23 * ?f5 / 1969"/><draw:equation draw:name="f25" draw:formula="0 + 2339 - 2310"/><draw:equation draw:name="f26" draw:formula="?f25 * ?f5 / 1969"/><draw:equation draw:name="f27" draw:formula="0 + 2344 - 2310"/><draw:equation draw:name="f28" draw:formula="?f27 * ?f5 / 1969"/><draw:equation draw:name="f29" draw:formula="0 + 2349 - 2310"/><draw:equation draw:name="f30" draw:formula="?f29 * ?f5 / 1969"/><draw:equation draw:name="f31" draw:formula="0 + 2354 - 2310"/><draw:equation draw:name="f32" draw:formula="?f31 * ?f5 / 1969"/><draw:equation draw:name="f33" draw:formula="0 + 2361 - 2310"/><draw:equation draw:name="f34" draw:formula="?f33 * ?f5 / 1969"/><draw:equation draw:name="f35" draw:formula="0 + 2369 - 2310"/><draw:equation draw:name="f36" draw:formula="?f35 * ?f5 / 1969"/><draw:equation draw:name="f37" draw:formula="0 + 2377 - 2310"/><draw:equation draw:name="f38" draw:formula="?f37 * ?f5 / 1969"/><draw:equation draw:name="f39" draw:formula="0 + 2387 - 2310"/><draw:equation draw:name="f40" draw:formula="?f39 * ?f5 / 1969"/><draw:equation draw:name="f41" draw:formula="0 + 2397 - 2310"/><draw:equation draw:name="f42" draw:formula="?f41 * ?f5 / 1969"/><draw:equation draw:name="f43" draw:formula="0 + 2409 - 2310"/><draw:equation draw:name="f44" draw:formula="?f43 * ?f5 / 1969"/><draw:equation draw:name="f45" draw:formula="0 + 2422 - 2310"/><draw:equation draw:name="f46" draw:formula="?f45 * ?f5 / 1969"/><draw:equation draw:name="f47" draw:formula="0 + 2436 - 2310"/><draw:equation draw:name="f48" draw:formula="?f47 * ?f5 / 1969"/><draw:equation draw:name="f49" draw:formula="0 + 2452 - 2310"/><draw:equation draw:name="f50" draw:formula="?f49 * ?f5 / 1969"/><draw:equation draw:name="f51" draw:formula="0 + 2468 - 2310"/><draw:equation draw:name="f52" draw:formula="?f51 * ?f5 / 1969"/><draw:equation draw:name="f53" draw:formula="0 + 2486 - 2310"/><draw:equation draw:name="f54" draw:formula="?f53 * ?f5 / 1969"/><draw:equation draw:name="f55" draw:formula="0 + 2506 - 2310"/><draw:equation draw:name="f56" draw:formula="?f55 * ?f5 / 1969"/><draw:equation draw:name="f57" draw:formula="0 + 2527 - 2310"/><draw:equation draw:name="f58" draw:formula="?f57 * ?f5 / 1969"/><draw:equation draw:name="f59" draw:formula="0 + 2550 - 2310"/><draw:equation draw:name="f60" draw:formula="?f59 * ?f5 / 1969"/><draw:equation draw:name="f61" draw:formula="0 + 2574 - 2310"/><draw:equation draw:name="f62" draw:formula="?f61 * ?f5 / 1969"/><draw:equation draw:name="f63" draw:formula="0 + 2600 - 2310"/><draw:equation draw:name="f64" draw:formula="?f63 * ?f5 / 1969"/><draw:equation draw:name="f65" draw:formula="0 + 2627 - 2310"/><draw:equation draw:name="f66" draw:formula="?f65 * ?f5 / 1969"/><draw:equation draw:name="f67" draw:formula="0 + 2657 - 2310"/><draw:equation draw:name="f68" draw:formula="?f67 * ?f5 / 1969"/><draw:equation draw:name="f69" draw:formula="0 + 2688 - 2310"/><draw:equation draw:name="f70" draw:formula="?f69 * ?f5 / 1969"/><draw:equation draw:name="f71" draw:formula="0 + 2721 - 2310"/><draw:equation draw:name="f72" draw:formula="?f71 * ?f5 / 1969"/><draw:equation draw:name="f73" draw:formula="0 + 2756 - 2310"/><draw:equation draw:name="f74" draw:formula="?f73 * ?f5 / 1969"/><draw:equation draw:name="f75" draw:formula="0 + 2794 - 2310"/><draw:equation draw:name="f76" draw:formula="?f75 * ?f5 / 1969"/><draw:equation draw:name="f77" draw:formula="0 + 2833 - 2310"/><draw:equation draw:name="f78" draw:formula="?f77 * ?f5 / 1969"/><draw:equation draw:name="f79" draw:formula="0 + 2874 - 2310"/><draw:equation draw:name="f80" draw:formula="?f79 * ?f5 / 1969"/><draw:equation draw:name="f81" draw:formula="0 + 2918 - 2310"/><draw:equation draw:name="f82" draw:formula="?f81 * ?f5 / 1969"/><draw:equation draw:name="f83" draw:formula="0 + 2963 - 2310"/><draw:equation draw:name="f84" draw:formula="?f83 * ?f5 / 1969"/><draw:equation draw:name="f85" draw:formula="0 + 3011 - 2310"/><draw:equation draw:name="f86" draw:formula="?f85 * ?f5 / 1969"/><draw:equation draw:name="f87" draw:formula="0 + 3062 - 2310"/><draw:equation draw:name="f88" draw:formula="?f87 * ?f5 / 1969"/><draw:equation draw:name="f89" draw:formula="0 + 3114 - 2310"/><draw:equation draw:name="f90" draw:formula="?f89 * ?f5 / 1969"/><draw:equation draw:name="f91" draw:formula="0 + 3169 - 2310"/><draw:equation draw:name="f92" draw:formula="?f91 * ?f5 / 1969"/><draw:equation draw:name="f93" draw:formula="0 + 3227 - 2310"/><draw:equation draw:name="f94" draw:formula="?f93 * ?f5 / 1969"/><draw:equation draw:name="f95" draw:formula="0 + 3287 - 2310"/><draw:equation draw:name="f96" draw:formula="?f95 * ?f5 / 1969"/><draw:equation draw:name="f97" draw:formula="0 + 3350 - 2310"/><draw:equation draw:name="f98" draw:formula="?f97 * ?f5 / 1969"/><draw:equation draw:name="f99" draw:formula="0 + 3416 - 2310"/><draw:equation draw:name="f100" draw:formula="?f99 * ?f5 / 1969"/><draw:equation draw:name="f101" draw:formula="0 + 3484 - 2310"/><draw:equation draw:name="f102" draw:formula="?f101 * ?f5 / 1969"/><draw:equation draw:name="f103" draw:formula="0 + 3555 - 2310"/><draw:equation draw:name="f104" draw:formula="?f103 * ?f5 / 1969"/><draw:equation draw:name="f105" draw:formula="0 + 3629 - 2310"/><draw:equation draw:name="f106" draw:formula="?f105 * ?f5 / 1969"/><draw:equation draw:name="f107" draw:formula="0 + 3706 - 2310"/><draw:equation draw:name="f108" draw:formula="?f107 * ?f5 / 1969"/><draw:equation draw:name="f109" draw:formula="0 + 3786 - 2310"/><draw:equation draw:name="f110" draw:formula="?f109 * ?f5 / 1969"/><draw:equation draw:name="f111" draw:formula="0 + 3868 - 2310"/><draw:equation draw:name="f112" draw:formula="?f111 * ?f5 / 1969"/><draw:equation draw:name="f113" draw:formula="0 + 3954 - 2310"/><draw:equation draw:name="f114" draw:formula="?f113 * ?f5 / 1969"/><draw:equation draw:name="f115" draw:formula="0 + 4043 - 2310"/><draw:equation draw:name="f116" draw:formula="?f115 * ?f5 / 1969"/><draw:equation draw:name="f117" draw:formula="0 + 4135 - 2310"/><draw:equation draw:name="f118" draw:formula="?f117 * ?f5 / 1969"/><draw:equation draw:name="f119" draw:formula="0 + 4231 - 2310"/><draw:equation draw:name="f120" draw:formula="?f119 * ?f5 / 196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5"><draw:custom-shape svg:x="0.95139in" svg:y="0.72917in" svg:width="6.49306in" svg:height="0.02083in" draw:id="id3" draw:style-name="a3" draw:name="Group 40"><svg:title/><svg:desc/><draw:enhanced-geometry draw:type="non-primitive" svg:viewBox="0 0 9349 29" draw:enhanced-path="M 8 22 L 8 22 9 22 10 22 12 22 13 22 15 22 17 22 20 22 23 22 26 22 30 22 35 22 40 22 46 22 52 22 59 22 67 22 75 22 84 22 94 22 105 22 117 22 129 22 143 22 157 22 173 22 189 22 207 22 226 22 245 22 266 22 289 22 312 22 337 22 363 22 390 22 419 22 449 22 480 22 513 22 548 22 584 22 621 22 660 22 701 22 744 22 788 22 834 22 881 22 931 22 982 22 1035 22 1090 22 1147 22 1206 22 1267 22 1330 22 1395 22 1462 22 1531 22 1603 22 1676 22 1752 22 1830 22 1911 22 1993 22 2078 22 2166 22 2256 22 2348 22 2443 22 2540 22 2640 22 2743 22 2848 22 2956 22 3067 22 3180 22 3296 22 3415 22 3536 22 3661 22 3788 22 3919 22 4052 22 4188 22 4328 22 4470 22 4616 22 4764 22 4916 22 5071 22 5229 22 5391 22 5556 22 5724 22 5895 22 6070 22 6248 22 6430 22 6615 22 6804 22 6997 22 7193 22 7392 22 7595 22 7802 22 8013 22 8227 22 8446 22 8668 22 8893 22 9123 22 9357 22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29"/><draw:equation draw:name="f8" draw:formula="0 + 1378 - 1370"/><draw:equation draw:name="f9" draw:formula="?f8 * ?f5 / 9349"/><draw:equation draw:name="f10" draw:formula="1072 * ?f4 / 2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6"><draw:custom-shape svg:x="0.9375in" svg:y="0.74306in" svg:width="0.02083in" svg:height="3.11806in" draw:id="id4" draw:style-name="a4" draw:name="Group 38"><svg:title/><svg:desc/><draw:enhanced-geometry draw:type="non-primitive" svg:viewBox="0 0 29 4489" draw:enhanced-path="M 23 7 L 23 7 23 8 23 9 23 10 23 11 23 12 23 13 23 14 23 16 23 18 23 20 23 23 23 25 23 28 23 32 23 35 23 39 23 44 23 49 23 54 23 59 23 65 23 72 23 79 23 86 23 94 23 103 23 112 23 121 23 131 23 142 23 153 23 165 23 177 23 190 23 204 23 219 23 234 23 249 23 266 23 283 23 301 23 320 23 340 23 360 23 381 23 403 23 426 23 450 23 474 23 500 23 526 23 553 23 581 23 611 23 641 23 672 23 704 23 737 23 772 23 807 23 843 23 881 23 919 23 959 23 1000 23 1042 23 1085 23 1129 23 1174 23 1221 23 1269 23 1318 23 1369 23 1420 23 1473 23 1528 23 1583 23 1640 23 1699 23 1758 23 1819 23 1882 23 1946 23 2011 23 2078 23 2146 23 2216 23 2287 23 2360 23 2434 23 2510 23 2587 23 2666 23 2747 23 2829 23 2913 23 2998 23 3085 23 3174 23 3265 23 3357 23 3451 23 3547 23 3644 23 3743 23 3844 23 3947 23 4051 23 4158 23 4266 23 4376 23 4488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489"/><draw:equation draw:name="f8" draw:formula="0 + 1373 - 1350"/><draw:equation draw:name="f9" draw:formula="?f8 * ?f5 / 29"/><draw:equation draw:name="f10" draw:formula="1077 * ?f4 / 4489"/><draw:equation draw:name="f11" draw:formula="1078 * ?f4 / 4489"/><draw:equation draw:name="f12" draw:formula="1080 * ?f4 / 4489"/><draw:equation draw:name="f13" draw:formula="1082 * ?f4 / 4489"/><draw:equation draw:name="f14" draw:formula="1084 * ?f4 / 4489"/><draw:equation draw:name="f15" draw:formula="1088 * ?f4 / 4489"/><draw:equation draw:name="f16" draw:formula="1093 * ?f4 / 4489"/><draw:equation draw:name="f17" draw:formula="1098 * ?f4 / 4489"/><draw:equation draw:name="f18" draw:formula="1105 * ?f4 / 4489"/><draw:equation draw:name="f19" draw:formula="1114 * ?f4 / 4489"/><draw:equation draw:name="f20" draw:formula="1124 * ?f4 / 4489"/><draw:equation draw:name="f21" draw:formula="1135 * ?f4 / 4489"/><draw:equation draw:name="f22" draw:formula="1149 * ?f4 / 4489"/><draw:equation draw:name="f23" draw:formula="1164 * ?f4 / 4489"/><draw:equation draw:name="f24" draw:formula="1182 * ?f4 / 4489"/><draw:equation draw:name="f25" draw:formula="1201 * ?f4 / 4489"/><draw:equation draw:name="f26" draw:formula="1223 * ?f4 / 4489"/><draw:equation draw:name="f27" draw:formula="1247 * ?f4 / 4489"/><draw:equation draw:name="f28" draw:formula="1274 * ?f4 / 4489"/><draw:equation draw:name="f29" draw:formula="1304 * ?f4 / 4489"/><draw:equation draw:name="f30" draw:formula="1336 * ?f4 / 4489"/><draw:equation draw:name="f31" draw:formula="1371 * ?f4 / 4489"/><draw:equation draw:name="f32" draw:formula="1410 * ?f4 / 4489"/><draw:equation draw:name="f33" draw:formula="1451 * ?f4 / 4489"/><draw:equation draw:name="f34" draw:formula="1496 * ?f4 / 4489"/><draw:equation draw:name="f35" draw:formula="1544 * ?f4 / 4489"/><draw:equation draw:name="f36" draw:formula="1596 * ?f4 / 4489"/><draw:equation draw:name="f37" draw:formula="1651 * ?f4 / 4489"/><draw:equation draw:name="f38" draw:formula="1711 * ?f4 / 4489"/><draw:equation draw:name="f39" draw:formula="1774 * ?f4 / 4489"/><draw:equation draw:name="f40" draw:formula="1842 * ?f4 / 4489"/><draw:equation draw:name="f41" draw:formula="1913 * ?f4 / 4489"/><draw:equation draw:name="f42" draw:formula="1989 * ?f4 / 4489"/><draw:equation draw:name="f43" draw:formula="2070 * ?f4 / 4489"/><draw:equation draw:name="f44" draw:formula="2155 * ?f4 / 4489"/><draw:equation draw:name="f45" draw:formula="2244 * ?f4 / 4489"/><draw:equation draw:name="f46" draw:formula="2339 * ?f4 / 4489"/><draw:equation draw:name="f47" draw:formula="2439 * ?f4 / 4489"/><draw:equation draw:name="f48" draw:formula="2543 * ?f4 / 4489"/><draw:equation draw:name="f49" draw:formula="2653 * ?f4 / 4489"/><draw:equation draw:name="f50" draw:formula="2769 * ?f4 / 4489"/><draw:equation draw:name="f51" draw:formula="2889 * ?f4 / 4489"/><draw:equation draw:name="f52" draw:formula="3016 * ?f4 / 4489"/><draw:equation draw:name="f53" draw:formula="3148 * ?f4 / 4489"/><draw:equation draw:name="f54" draw:formula="3286 * ?f4 / 4489"/><draw:equation draw:name="f55" draw:formula="3430 * ?f4 / 4489"/><draw:equation draw:name="f56" draw:formula="3580 * ?f4 / 4489"/><draw:equation draw:name="f57" draw:formula="3736 * ?f4 / 4489"/><draw:equation draw:name="f58" draw:formula="3899 * ?f4 / 4489"/><draw:equation draw:name="f59" draw:formula="4068 * ?f4 / 4489"/><draw:equation draw:name="f60" draw:formula="4244 * ?f4 / 4489"/><draw:equation draw:name="f61" draw:formula="4427 * ?f4 / 4489"/><draw:equation draw:name="f62" draw:formula="4617 * ?f4 / 4489"/><draw:equation draw:name="f63" draw:formula="4813 * ?f4 / 4489"/><draw:equation draw:name="f64" draw:formula="5017 * ?f4 / 4489"/><draw:equation draw:name="f65" draw:formula="5228 * ?f4 / 4489"/><draw:equation draw:name="f66" draw:formula="5446 * ?f4 / 448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7"><draw:custom-shape svg:x="0.95139in" svg:y="3.85417in" svg:width="6.49306in" svg:height="0.00694in" draw:id="id5" draw:style-name="a5" draw:name="Group 36"><svg:title/><svg:desc/><draw:enhanced-geometry draw:type="non-primitive" svg:viewBox="0 0 9349 9" draw:enhanced-path="M 8 13 L 8 13 9 13 10 13 12 13 13 13 15 13 17 13 20 13 23 13 26 13 30 13 35 13 40 13 46 13 52 13 59 13 67 13 75 13 84 13 94 13 105 13 117 13 129 13 143 13 157 13 173 13 189 13 207 13 226 13 245 13 266 13 289 13 312 13 337 13 363 13 390 13 419 13 449 13 480 13 513 13 548 13 584 13 621 13 660 13 701 13 744 13 788 13 834 13 881 13 931 13 982 13 1035 13 1090 13 1147 13 1206 13 1267 13 1330 13 1395 13 1462 13 1531 13 1603 13 1676 13 1752 13 1830 13 1911 13 1993 13 2078 13 2166 13 2256 13 2348 13 2443 13 2540 13 2640 13 2743 13 2848 13 2956 13 3067 13 3180 13 3296 13 3415 13 3536 13 3661 13 3788 13 3919 13 4052 13 4188 13 4328 13 4470 13 4616 13 4764 13 4916 13 5071 13 5229 13 5391 13 5556 13 5724 13 5895 13 6070 13 6248 13 6430 13 6615 13 6804 13 6997 13 7193 13 7392 13 7595 13 7802 13 8013 13 8227 13 8446 13 8668 13 8893 13 9123 13 9357 13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9"/><draw:equation draw:name="f8" draw:formula="0 + 1378 - 1370"/><draw:equation draw:name="f9" draw:formula="?f8 * ?f5 / 9349"/><draw:equation draw:name="f10" draw:formula="5563 * ?f4 / 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8"><draw:custom-shape svg:x="7.4375in" svg:y="0.74306in" svg:width="0.02083in" svg:height="3.11806in" draw:id="id6" draw:style-name="a6" draw:name="Group 34"><svg:title/><svg:desc/><draw:enhanced-geometry draw:type="non-primitive" svg:viewBox="0 0 29 4489" draw:enhanced-path="M 22 7 L 22 7 22 8 22 9 22 10 22 11 22 12 22 13 22 14 22 16 22 18 22 20 22 23 22 25 22 28 22 32 22 35 22 39 22 44 22 49 22 54 22 59 22 65 22 72 22 79 22 86 22 94 22 103 22 112 22 121 22 131 22 142 22 153 22 165 22 177 22 190 22 204 22 219 22 234 22 249 22 266 22 283 22 301 22 320 22 340 22 360 22 381 22 403 22 426 22 450 22 474 22 500 22 526 22 553 22 581 22 611 22 641 22 672 22 704 22 737 22 772 22 807 22 843 22 881 22 919 22 959 22 1000 22 1042 22 1085 22 1129 22 1174 22 1221 22 1269 22 1318 22 1369 22 1420 22 1473 22 1528 22 1583 22 1640 22 1699 22 1758 22 1819 22 1882 22 1946 22 2011 22 2078 22 2146 22 2216 22 2287 22 2360 22 2434 22 2510 22 2587 22 2666 22 2747 22 2829 22 2913 22 2998 22 3085 22 3174 22 3265 22 3357 22 3451 22 3547 22 3644 22 3743 22 3844 22 3947 22 4051 22 4158 22 4266 22 4376 22 4488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489"/><draw:equation draw:name="f8" draw:formula="0 + 10732 - 10710"/><draw:equation draw:name="f9" draw:formula="?f8 * ?f5 / 29"/><draw:equation draw:name="f10" draw:formula="1077 * ?f4 / 4489"/><draw:equation draw:name="f11" draw:formula="1078 * ?f4 / 4489"/><draw:equation draw:name="f12" draw:formula="1080 * ?f4 / 4489"/><draw:equation draw:name="f13" draw:formula="1082 * ?f4 / 4489"/><draw:equation draw:name="f14" draw:formula="1084 * ?f4 / 4489"/><draw:equation draw:name="f15" draw:formula="1088 * ?f4 / 4489"/><draw:equation draw:name="f16" draw:formula="1093 * ?f4 / 4489"/><draw:equation draw:name="f17" draw:formula="1098 * ?f4 / 4489"/><draw:equation draw:name="f18" draw:formula="1105 * ?f4 / 4489"/><draw:equation draw:name="f19" draw:formula="1114 * ?f4 / 4489"/><draw:equation draw:name="f20" draw:formula="1124 * ?f4 / 4489"/><draw:equation draw:name="f21" draw:formula="1135 * ?f4 / 4489"/><draw:equation draw:name="f22" draw:formula="1149 * ?f4 / 4489"/><draw:equation draw:name="f23" draw:formula="1164 * ?f4 / 4489"/><draw:equation draw:name="f24" draw:formula="1182 * ?f4 / 4489"/><draw:equation draw:name="f25" draw:formula="1201 * ?f4 / 4489"/><draw:equation draw:name="f26" draw:formula="1223 * ?f4 / 4489"/><draw:equation draw:name="f27" draw:formula="1247 * ?f4 / 4489"/><draw:equation draw:name="f28" draw:formula="1274 * ?f4 / 4489"/><draw:equation draw:name="f29" draw:formula="1304 * ?f4 / 4489"/><draw:equation draw:name="f30" draw:formula="1336 * ?f4 / 4489"/><draw:equation draw:name="f31" draw:formula="1371 * ?f4 / 4489"/><draw:equation draw:name="f32" draw:formula="1410 * ?f4 / 4489"/><draw:equation draw:name="f33" draw:formula="1451 * ?f4 / 4489"/><draw:equation draw:name="f34" draw:formula="1496 * ?f4 / 4489"/><draw:equation draw:name="f35" draw:formula="1544 * ?f4 / 4489"/><draw:equation draw:name="f36" draw:formula="1596 * ?f4 / 4489"/><draw:equation draw:name="f37" draw:formula="1651 * ?f4 / 4489"/><draw:equation draw:name="f38" draw:formula="1711 * ?f4 / 4489"/><draw:equation draw:name="f39" draw:formula="1774 * ?f4 / 4489"/><draw:equation draw:name="f40" draw:formula="1842 * ?f4 / 4489"/><draw:equation draw:name="f41" draw:formula="1913 * ?f4 / 4489"/><draw:equation draw:name="f42" draw:formula="1989 * ?f4 / 4489"/><draw:equation draw:name="f43" draw:formula="2070 * ?f4 / 4489"/><draw:equation draw:name="f44" draw:formula="2155 * ?f4 / 4489"/><draw:equation draw:name="f45" draw:formula="2244 * ?f4 / 4489"/><draw:equation draw:name="f46" draw:formula="2339 * ?f4 / 4489"/><draw:equation draw:name="f47" draw:formula="2439 * ?f4 / 4489"/><draw:equation draw:name="f48" draw:formula="2543 * ?f4 / 4489"/><draw:equation draw:name="f49" draw:formula="2653 * ?f4 / 4489"/><draw:equation draw:name="f50" draw:formula="2769 * ?f4 / 4489"/><draw:equation draw:name="f51" draw:formula="2889 * ?f4 / 4489"/><draw:equation draw:name="f52" draw:formula="3016 * ?f4 / 4489"/><draw:equation draw:name="f53" draw:formula="3148 * ?f4 / 4489"/><draw:equation draw:name="f54" draw:formula="3286 * ?f4 / 4489"/><draw:equation draw:name="f55" draw:formula="3430 * ?f4 / 4489"/><draw:equation draw:name="f56" draw:formula="3580 * ?f4 / 4489"/><draw:equation draw:name="f57" draw:formula="3736 * ?f4 / 4489"/><draw:equation draw:name="f58" draw:formula="3899 * ?f4 / 4489"/><draw:equation draw:name="f59" draw:formula="4068 * ?f4 / 4489"/><draw:equation draw:name="f60" draw:formula="4244 * ?f4 / 4489"/><draw:equation draw:name="f61" draw:formula="4427 * ?f4 / 4489"/><draw:equation draw:name="f62" draw:formula="4617 * ?f4 / 4489"/><draw:equation draw:name="f63" draw:formula="4813 * ?f4 / 4489"/><draw:equation draw:name="f64" draw:formula="5017 * ?f4 / 4489"/><draw:equation draw:name="f65" draw:formula="5228 * ?f4 / 4489"/><draw:equation draw:name="f66" draw:formula="5446 * ?f4 / 448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9"><draw:custom-shape svg:x="0.92361in" svg:y="4.03472in" svg:width="6.47917in" svg:height="0.02083in" draw:id="id7" draw:style-name="a7" draw:name="Group 32"><svg:title/><svg:desc/><draw:enhanced-geometry draw:type="non-primitive" svg:viewBox="0 0 9329 29" draw:enhanced-path="M 16 27 L 16 27 17 27 18 27 19 27 20 27 22 27 24 27 26 27 29 27 32 27 35 27 39 27 44 27 49 27 54 27 61 27 68 27 75 27 84 27 93 27 103 27 114 27 125 27 138 27 151 27 166 27 181 27 198 27 215 27 234 27 253 27 274 27 296 27 320 27 344 27 370 27 397 27 426 27 456 27 487 27 520 27 554 27 590 27 628 27 667 27 707 27 750 27 794 27 839 27 887 27 936 27 987 27 1040 27 1095 27 1152 27 1210 27 1271 27 1334 27 1399 27 1466 27 1535 27 1606 27 1679 27 1755 27 1832 27 1913 27 1995 27 2080 27 2167 27 2257 27 2349 27 2443 27 2540 27 2640 27 2742 27 2847 27 2954 27 3064 27 3177 27 3293 27 3411 27 3533 27 3657 27 3784 27 3914 27 4046 27 4182 27 4321 27 4463 27 4608 27 4756 27 4907 27 5062 27 5219 27 5380 27 5545 27 5712 27 5883 27 6057 27 6235 27 6416 27 6600 27 6789 27 6980 27 7175 27 7374 27 7577 27 7783 27 7993 27 8207 27 8424 27 8645 27 8870 27 9099 27 9332 27 N"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9"/><draw:equation draw:name="f7" draw:formula="?f4 / 29"/><draw:equation draw:name="f8" draw:formula="0 + 1346 - 1330"/><draw:equation draw:name="f9" draw:formula="?f8 * ?f5 / 9329"/><draw:equation draw:name="f10" draw:formula="5837 * ?f4 / 29"/><draw:equation draw:name="f11" draw:formula="0 + 1347 - 1330"/><draw:equation draw:name="f12" draw:formula="?f11 * ?f5 / 9329"/><draw:equation draw:name="f13" draw:formula="0 + 1348 - 1330"/><draw:equation draw:name="f14" draw:formula="?f13 * ?f5 / 9329"/><draw:equation draw:name="f15" draw:formula="0 + 1349 - 1330"/><draw:equation draw:name="f16" draw:formula="?f15 * ?f5 / 9329"/><draw:equation draw:name="f17" draw:formula="0 + 1352 - 1330"/><draw:equation draw:name="f18" draw:formula="?f17 * ?f5 / 9329"/><draw:equation draw:name="f19" draw:formula="0 + 1356 - 1330"/><draw:equation draw:name="f20" draw:formula="?f19 * ?f5 / 9329"/><draw:equation draw:name="f21" draw:formula="0 + 1362 - 1330"/><draw:equation draw:name="f22" draw:formula="?f21 * ?f5 / 9329"/><draw:equation draw:name="f23" draw:formula="0 + 1369 - 1330"/><draw:equation draw:name="f24" draw:formula="?f23 * ?f5 / 9329"/><draw:equation draw:name="f25" draw:formula="0 + 1379 - 1330"/><draw:equation draw:name="f26" draw:formula="?f25 * ?f5 / 9329"/><draw:equation draw:name="f27" draw:formula="0 + 1391 - 1330"/><draw:equation draw:name="f28" draw:formula="?f27 * ?f5 / 9329"/><draw:equation draw:name="f29" draw:formula="0 + 1405 - 1330"/><draw:equation draw:name="f30" draw:formula="?f29 * ?f5 / 9329"/><draw:equation draw:name="f31" draw:formula="0 + 1423 - 1330"/><draw:equation draw:name="f32" draw:formula="?f31 * ?f5 / 9329"/><draw:equation draw:name="f33" draw:formula="0 + 1444 - 1330"/><draw:equation draw:name="f34" draw:formula="?f33 * ?f5 / 9329"/><draw:equation draw:name="f35" draw:formula="0 + 1468 - 1330"/><draw:equation draw:name="f36" draw:formula="?f35 * ?f5 / 9329"/><draw:equation draw:name="f37" draw:formula="0 + 1496 - 1330"/><draw:equation draw:name="f38" draw:formula="?f37 * ?f5 / 9329"/><draw:equation draw:name="f39" draw:formula="0 + 1528 - 1330"/><draw:equation draw:name="f40" draw:formula="?f39 * ?f5 / 9329"/><draw:equation draw:name="f41" draw:formula="0 + 1564 - 1330"/><draw:equation draw:name="f42" draw:formula="?f41 * ?f5 / 9329"/><draw:equation draw:name="f43" draw:formula="0 + 1604 - 1330"/><draw:equation draw:name="f44" draw:formula="?f43 * ?f5 / 9329"/><draw:equation draw:name="f45" draw:formula="0 + 1650 - 1330"/><draw:equation draw:name="f46" draw:formula="?f45 * ?f5 / 9329"/><draw:equation draw:name="f47" draw:formula="0 + 1700 - 1330"/><draw:equation draw:name="f48" draw:formula="?f47 * ?f5 / 9329"/><draw:equation draw:name="f49" draw:formula="0 + 1756 - 1330"/><draw:equation draw:name="f50" draw:formula="?f49 * ?f5 / 9329"/><draw:equation draw:name="f51" draw:formula="0 + 1817 - 1330"/><draw:equation draw:name="f52" draw:formula="?f51 * ?f5 / 9329"/><draw:equation draw:name="f53" draw:formula="0 + 1884 - 1330"/><draw:equation draw:name="f54" draw:formula="?f53 * ?f5 / 9329"/><draw:equation draw:name="f55" draw:formula="0 + 1958 - 1330"/><draw:equation draw:name="f56" draw:formula="?f55 * ?f5 / 9329"/><draw:equation draw:name="f57" draw:formula="0 + 2037 - 1330"/><draw:equation draw:name="f58" draw:formula="?f57 * ?f5 / 9329"/><draw:equation draw:name="f59" draw:formula="0 + 2124 - 1330"/><draw:equation draw:name="f60" draw:formula="?f59 * ?f5 / 9329"/><draw:equation draw:name="f61" draw:formula="0 + 2217 - 1330"/><draw:equation draw:name="f62" draw:formula="?f61 * ?f5 / 9329"/><draw:equation draw:name="f63" draw:formula="0 + 2317 - 1330"/><draw:equation draw:name="f64" draw:formula="?f63 * ?f5 / 9329"/><draw:equation draw:name="f65" draw:formula="0 + 2425 - 1330"/><draw:equation draw:name="f66" draw:formula="?f65 * ?f5 / 9329"/><draw:equation draw:name="f67" draw:formula="0 + 2540 - 1330"/><draw:equation draw:name="f68" draw:formula="?f67 * ?f5 / 9329"/><draw:equation draw:name="f69" draw:formula="0 + 2664 - 1330"/><draw:equation draw:name="f70" draw:formula="?f69 * ?f5 / 9329"/><draw:equation draw:name="f71" draw:formula="0 + 2796 - 1330"/><draw:equation draw:name="f72" draw:formula="?f71 * ?f5 / 9329"/><draw:equation draw:name="f73" draw:formula="0 + 2936 - 1330"/><draw:equation draw:name="f74" draw:formula="?f73 * ?f5 / 9329"/><draw:equation draw:name="f75" draw:formula="0 + 3085 - 1330"/><draw:equation draw:name="f76" draw:formula="?f75 * ?f5 / 9329"/><draw:equation draw:name="f77" draw:formula="0 + 3243 - 1330"/><draw:equation draw:name="f78" draw:formula="?f77 * ?f5 / 9329"/><draw:equation draw:name="f79" draw:formula="0 + 3410 - 1330"/><draw:equation draw:name="f80" draw:formula="?f79 * ?f5 / 9329"/><draw:equation draw:name="f81" draw:formula="0 + 3587 - 1330"/><draw:equation draw:name="f82" draw:formula="?f81 * ?f5 / 9329"/><draw:equation draw:name="f83" draw:formula="0 + 3773 - 1330"/><draw:equation draw:name="f84" draw:formula="?f83 * ?f5 / 9329"/><draw:equation draw:name="f85" draw:formula="0 + 3970 - 1330"/><draw:equation draw:name="f86" draw:formula="?f85 * ?f5 / 9329"/><draw:equation draw:name="f87" draw:formula="0 + 4177 - 1330"/><draw:equation draw:name="f88" draw:formula="?f87 * ?f5 / 9329"/><draw:equation draw:name="f89" draw:formula="0 + 4394 - 1330"/><draw:equation draw:name="f90" draw:formula="?f89 * ?f5 / 9329"/><draw:equation draw:name="f91" draw:formula="0 + 4623 - 1330"/><draw:equation draw:name="f92" draw:formula="?f91 * ?f5 / 9329"/><draw:equation draw:name="f93" draw:formula="0 + 4863 - 1330"/><draw:equation draw:name="f94" draw:formula="?f93 * ?f5 / 9329"/><draw:equation draw:name="f95" draw:formula="0 + 5114 - 1330"/><draw:equation draw:name="f96" draw:formula="?f95 * ?f5 / 9329"/><draw:equation draw:name="f97" draw:formula="0 + 5376 - 1330"/><draw:equation draw:name="f98" draw:formula="?f97 * ?f5 / 9329"/><draw:equation draw:name="f99" draw:formula="0 + 5651 - 1330"/><draw:equation draw:name="f100" draw:formula="?f99 * ?f5 / 9329"/><draw:equation draw:name="f101" draw:formula="0 + 5938 - 1330"/><draw:equation draw:name="f102" draw:formula="?f101 * ?f5 / 9329"/><draw:equation draw:name="f103" draw:formula="0 + 6237 - 1330"/><draw:equation draw:name="f104" draw:formula="?f103 * ?f5 / 9329"/><draw:equation draw:name="f105" draw:formula="0 + 6549 - 1330"/><draw:equation draw:name="f106" draw:formula="?f105 * ?f5 / 9329"/><draw:equation draw:name="f107" draw:formula="0 + 6875 - 1330"/><draw:equation draw:name="f108" draw:formula="?f107 * ?f5 / 9329"/><draw:equation draw:name="f109" draw:formula="0 + 7213 - 1330"/><draw:equation draw:name="f110" draw:formula="?f109 * ?f5 / 9329"/><draw:equation draw:name="f111" draw:formula="0 + 7565 - 1330"/><draw:equation draw:name="f112" draw:formula="?f111 * ?f5 / 9329"/><draw:equation draw:name="f113" draw:formula="0 + 7930 - 1330"/><draw:equation draw:name="f114" draw:formula="?f113 * ?f5 / 9329"/><draw:equation draw:name="f115" draw:formula="0 + 8310 - 1330"/><draw:equation draw:name="f116" draw:formula="?f115 * ?f5 / 9329"/><draw:equation draw:name="f117" draw:formula="0 + 8704 - 1330"/><draw:equation draw:name="f118" draw:formula="?f117 * ?f5 / 9329"/><draw:equation draw:name="f119" draw:formula="0 + 9113 - 1330"/><draw:equation draw:name="f120" draw:formula="?f119 * ?f5 / 9329"/><draw:equation draw:name="f121" draw:formula="0 + 9537 - 1330"/><draw:equation draw:name="f122" draw:formula="?f121 * ?f5 / 9329"/><draw:equation draw:name="f123" draw:formula="0 + 9975 - 1330"/><draw:equation draw:name="f124" draw:formula="?f123 * ?f5 / 9329"/><draw:equation draw:name="f125" draw:formula="0 + 10429 - 1330"/><draw:equation draw:name="f126" draw:formula="?f125 * ?f5 / 9329"/><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text:span><text:span text:style-name="T10"><draw:custom-shape svg:x="2.02083in" svg:y="5.35417in" svg:width="1.95139in" svg:height="0.02083in" draw:id="id8" draw:style-name="a8" draw:name="Group 30"><svg:title/><svg:desc/><draw:enhanced-geometry draw:type="non-primitive" svg:viewBox="0 0 2809 29" draw:enhanced-path="M 13 26 L 13 26 14 26 15 26 16 26 17 26 18 26 19 26 20 26 21 26 23 26 24 26 26 26 28 26 31 26 33 26 36 26 39 26 42 26 46 26 49 26 54 26 58 26 62 26 67 26 73 26 78 26 84 26 90 26 97 26 104 26 111 26 119 26 127 26 136 26 145 26 154 26 164 26 174 26 185 26 196 26 208 26 220 26 233 26 246 26 260 26 274 26 289 26 304 26 320 26 337 26 354 26 371 26 389 26 408 26 428 26 448 26 468 26 490 26 512 26 534 26 558 26 582 26 607 26 632 26 658 26 685 26 713 26 741 26 770 26 800 26 831 26 862 26 894 26 927 26 961 26 996 26 1031 26 1068 26 1105 26 1143 26 1182 26 1222 26 1263 26 1304 26 1347 26 1390 26 1435 26 1480 26 1526 26 1574 26 1622 26 1671 26 1721 26 1773 26 1825 26 1878 26 1932 26 1988 26 2044 26 2102 26 2160 26 2220 26 2281 26 2342 26 2405 26 2470 26 2535 26 2601 26 2669 26 2737 26 2807 26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draw:equation draw:name="f7" draw:formula="?f4 / 29"/><draw:equation draw:name="f8" draw:formula="0 + 2923 - 2910"/><draw:equation draw:name="f9" draw:formula="?f8 * ?f5 / 2809"/><draw:equation draw:name="f10" draw:formula="7736 * ?f4 / 29"/><draw:equation draw:name="f11" draw:formula="0 + 2924 - 2910"/><draw:equation draw:name="f12" draw:formula="?f11 * ?f5 / 2809"/><draw:equation draw:name="f13" draw:formula="0 + 2925 - 2910"/><draw:equation draw:name="f14" draw:formula="?f13 * ?f5 / 2809"/><draw:equation draw:name="f15" draw:formula="0 + 2926 - 2910"/><draw:equation draw:name="f16" draw:formula="?f15 * ?f5 / 2809"/><draw:equation draw:name="f17" draw:formula="0 + 2928 - 2910"/><draw:equation draw:name="f18" draw:formula="?f17 * ?f5 / 2809"/><draw:equation draw:name="f19" draw:formula="0 + 2930 - 2910"/><draw:equation draw:name="f20" draw:formula="?f19 * ?f5 / 2809"/><draw:equation draw:name="f21" draw:formula="0 + 2933 - 2910"/><draw:equation draw:name="f22" draw:formula="?f21 * ?f5 / 2809"/><draw:equation draw:name="f23" draw:formula="0 + 2936 - 2910"/><draw:equation draw:name="f24" draw:formula="?f23 * ?f5 / 2809"/><draw:equation draw:name="f25" draw:formula="0 + 2941 - 2910"/><draw:equation draw:name="f26" draw:formula="?f25 * ?f5 / 2809"/><draw:equation draw:name="f27" draw:formula="0 + 2946 - 2910"/><draw:equation draw:name="f28" draw:formula="?f27 * ?f5 / 2809"/><draw:equation draw:name="f29" draw:formula="0 + 2952 - 2910"/><draw:equation draw:name="f30" draw:formula="?f29 * ?f5 / 2809"/><draw:equation draw:name="f31" draw:formula="0 + 2959 - 2910"/><draw:equation draw:name="f32" draw:formula="?f31 * ?f5 / 2809"/><draw:equation draw:name="f33" draw:formula="0 + 2968 - 2910"/><draw:equation draw:name="f34" draw:formula="?f33 * ?f5 / 2809"/><draw:equation draw:name="f35" draw:formula="0 + 2977 - 2910"/><draw:equation draw:name="f36" draw:formula="?f35 * ?f5 / 2809"/><draw:equation draw:name="f37" draw:formula="0 + 2988 - 2910"/><draw:equation draw:name="f38" draw:formula="?f37 * ?f5 / 2809"/><draw:equation draw:name="f39" draw:formula="0 + 3000 - 2910"/><draw:equation draw:name="f40" draw:formula="?f39 * ?f5 / 2809"/><draw:equation draw:name="f41" draw:formula="0 + 3014 - 2910"/><draw:equation draw:name="f42" draw:formula="?f41 * ?f5 / 2809"/><draw:equation draw:name="f43" draw:formula="0 + 3029 - 2910"/><draw:equation draw:name="f44" draw:formula="?f43 * ?f5 / 2809"/><draw:equation draw:name="f45" draw:formula="0 + 3046 - 2910"/><draw:equation draw:name="f46" draw:formula="?f45 * ?f5 / 2809"/><draw:equation draw:name="f47" draw:formula="0 + 3064 - 2910"/><draw:equation draw:name="f48" draw:formula="?f47 * ?f5 / 2809"/><draw:equation draw:name="f49" draw:formula="0 + 3084 - 2910"/><draw:equation draw:name="f50" draw:formula="?f49 * ?f5 / 2809"/><draw:equation draw:name="f51" draw:formula="0 + 3106 - 2910"/><draw:equation draw:name="f52" draw:formula="?f51 * ?f5 / 2809"/><draw:equation draw:name="f53" draw:formula="0 + 3130 - 2910"/><draw:equation draw:name="f54" draw:formula="?f53 * ?f5 / 2809"/><draw:equation draw:name="f55" draw:formula="0 + 3156 - 2910"/><draw:equation draw:name="f56" draw:formula="?f55 * ?f5 / 2809"/><draw:equation draw:name="f57" draw:formula="0 + 3184 - 2910"/><draw:equation draw:name="f58" draw:formula="?f57 * ?f5 / 2809"/><draw:equation draw:name="f59" draw:formula="0 + 3214 - 2910"/><draw:equation draw:name="f60" draw:formula="?f59 * ?f5 / 2809"/><draw:equation draw:name="f61" draw:formula="0 + 3247 - 2910"/><draw:equation draw:name="f62" draw:formula="?f61 * ?f5 / 2809"/><draw:equation draw:name="f63" draw:formula="0 + 3281 - 2910"/><draw:equation draw:name="f64" draw:formula="?f63 * ?f5 / 2809"/><draw:equation draw:name="f65" draw:formula="0 + 3318 - 2910"/><draw:equation draw:name="f66" draw:formula="?f65 * ?f5 / 2809"/><draw:equation draw:name="f67" draw:formula="0 + 3358 - 2910"/><draw:equation draw:name="f68" draw:formula="?f67 * ?f5 / 2809"/><draw:equation draw:name="f69" draw:formula="0 + 3400 - 2910"/><draw:equation draw:name="f70" draw:formula="?f69 * ?f5 / 2809"/><draw:equation draw:name="f71" draw:formula="0 + 3444 - 2910"/><draw:equation draw:name="f72" draw:formula="?f71 * ?f5 / 2809"/><draw:equation draw:name="f73" draw:formula="0 + 3492 - 2910"/><draw:equation draw:name="f74" draw:formula="?f73 * ?f5 / 2809"/><draw:equation draw:name="f75" draw:formula="0 + 3542 - 2910"/><draw:equation draw:name="f76" draw:formula="?f75 * ?f5 / 2809"/><draw:equation draw:name="f77" draw:formula="0 + 3595 - 2910"/><draw:equation draw:name="f78" draw:formula="?f77 * ?f5 / 2809"/><draw:equation draw:name="f79" draw:formula="0 + 3651 - 2910"/><draw:equation draw:name="f80" draw:formula="?f79 * ?f5 / 2809"/><draw:equation draw:name="f81" draw:formula="0 + 3710 - 2910"/><draw:equation draw:name="f82" draw:formula="?f81 * ?f5 / 2809"/><draw:equation draw:name="f83" draw:formula="0 + 3772 - 2910"/><draw:equation draw:name="f84" draw:formula="?f83 * ?f5 / 2809"/><draw:equation draw:name="f85" draw:formula="0 + 3837 - 2910"/><draw:equation draw:name="f86" draw:formula="?f85 * ?f5 / 2809"/><draw:equation draw:name="f87" draw:formula="0 + 3906 - 2910"/><draw:equation draw:name="f88" draw:formula="?f87 * ?f5 / 2809"/><draw:equation draw:name="f89" draw:formula="0 + 3978 - 2910"/><draw:equation draw:name="f90" draw:formula="?f89 * ?f5 / 2809"/><draw:equation draw:name="f91" draw:formula="0 + 4053 - 2910"/><draw:equation draw:name="f92" draw:formula="?f91 * ?f5 / 2809"/><draw:equation draw:name="f93" draw:formula="0 + 4132 - 2910"/><draw:equation draw:name="f94" draw:formula="?f93 * ?f5 / 2809"/><draw:equation draw:name="f95" draw:formula="0 + 4214 - 2910"/><draw:equation draw:name="f96" draw:formula="?f95 * ?f5 / 2809"/><draw:equation draw:name="f97" draw:formula="0 + 4300 - 2910"/><draw:equation draw:name="f98" draw:formula="?f97 * ?f5 / 2809"/><draw:equation draw:name="f99" draw:formula="0 + 4390 - 2910"/><draw:equation draw:name="f100" draw:formula="?f99 * ?f5 / 2809"/><draw:equation draw:name="f101" draw:formula="0 + 4484 - 2910"/><draw:equation draw:name="f102" draw:formula="?f101 * ?f5 / 2809"/><draw:equation draw:name="f103" draw:formula="0 + 4581 - 2910"/><draw:equation draw:name="f104" draw:formula="?f103 * ?f5 / 2809"/><draw:equation draw:name="f105" draw:formula="0 + 4683 - 2910"/><draw:equation draw:name="f106" draw:formula="?f105 * ?f5 / 2809"/><draw:equation draw:name="f107" draw:formula="0 + 4788 - 2910"/><draw:equation draw:name="f108" draw:formula="?f107 * ?f5 / 2809"/><draw:equation draw:name="f109" draw:formula="0 + 4898 - 2910"/><draw:equation draw:name="f110" draw:formula="?f109 * ?f5 / 2809"/><draw:equation draw:name="f111" draw:formula="0 + 5012 - 2910"/><draw:equation draw:name="f112" draw:formula="?f111 * ?f5 / 2809"/><draw:equation draw:name="f113" draw:formula="0 + 5130 - 2910"/><draw:equation draw:name="f114" draw:formula="?f113 * ?f5 / 2809"/><draw:equation draw:name="f115" draw:formula="0 + 5252 - 2910"/><draw:equation draw:name="f116" draw:formula="?f115 * ?f5 / 2809"/><draw:equation draw:name="f117" draw:formula="0 + 5380 - 2910"/><draw:equation draw:name="f118" draw:formula="?f117 * ?f5 / 2809"/><draw:equation draw:name="f119" draw:formula="0 + 5511 - 2910"/><draw:equation draw:name="f120" draw:formula="?f119 * ?f5 / 2809"/><draw:equation draw:name="f121" draw:formula="0 + 5647 - 2910"/><draw:equation draw:name="f122" draw:formula="?f121 * ?f5 / 2809"/><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11"><draw:custom-shape svg:x="6.10417in" svg:y="5.35417in" svg:width="1.27083in" svg:height="0.02083in" draw:id="id9" draw:style-name="a9" draw:name="Group 28"><svg:title/><svg:desc/><draw:enhanced-geometry draw:type="non-primitive" svg:viewBox="0 0 1829 29" draw:enhanced-path="M 14 26 L 14 26 15 26 16 26 17 26 18 26 19 26 20 26 21 26 23 26 24 26 26 26 27 26 29 26 31 26 33 26 35 26 38 26 40 26 43 26 46 26 49 26 53 26 56 26 60 26 64 26 69 26 73 26 78 26 83 26 88 26 94 26 100 26 106 26 112 26 119 26 126 26 133 26 141 26 149 26 157 26 166 26 175 26 184 26 194 26 203 26 214 26 225 26 236 26 247 26 259 26 271 26 284 26 297 26 310 26 324 26 338 26 353 26 368 26 384 26 400 26 417 26 434 26 451 26 469 26 487 26 506 26 526 26 546 26 566 26 587 26 609 26 631 26 653 26 676 26 700 26 724 26 749 26 774 26 800 26 827 26 854 26 882 26 910 26 939 26 968 26 998 26 1029 26 1060 26 1093 26 1125 26 1159 26 1193 26 1227 26 1262 26 1298 26 1335 26 1373 26 1411 26 1449 26 1489 26 1529 26 1570 26 1612 26 1654 26 1697 26 1741 26 1786 26 1831 26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29"/><draw:equation draw:name="f8" draw:formula="0 + 8804 - 8790"/><draw:equation draw:name="f9" draw:formula="?f8 * ?f5 / 1829"/><draw:equation draw:name="f10" draw:formula="7736 * ?f4 / 29"/><draw:equation draw:name="f11" draw:formula="0 + 8805 - 8790"/><draw:equation draw:name="f12" draw:formula="?f11 * ?f5 / 1829"/><draw:equation draw:name="f13" draw:formula="0 + 8806 - 8790"/><draw:equation draw:name="f14" draw:formula="?f13 * ?f5 / 1829"/><draw:equation draw:name="f15" draw:formula="0 + 8807 - 8790"/><draw:equation draw:name="f16" draw:formula="?f15 * ?f5 / 1829"/><draw:equation draw:name="f17" draw:formula="0 + 8809 - 8790"/><draw:equation draw:name="f18" draw:formula="?f17 * ?f5 / 1829"/><draw:equation draw:name="f19" draw:formula="0 + 8810 - 8790"/><draw:equation draw:name="f20" draw:formula="?f19 * ?f5 / 1829"/><draw:equation draw:name="f21" draw:formula="0 + 8813 - 8790"/><draw:equation draw:name="f22" draw:formula="?f21 * ?f5 / 1829"/><draw:equation draw:name="f23" draw:formula="0 + 8816 - 8790"/><draw:equation draw:name="f24" draw:formula="?f23 * ?f5 / 1829"/><draw:equation draw:name="f25" draw:formula="0 + 8819 - 8790"/><draw:equation draw:name="f26" draw:formula="?f25 * ?f5 / 1829"/><draw:equation draw:name="f27" draw:formula="0 + 8823 - 8790"/><draw:equation draw:name="f28" draw:formula="?f27 * ?f5 / 1829"/><draw:equation draw:name="f29" draw:formula="0 + 8828 - 8790"/><draw:equation draw:name="f30" draw:formula="?f29 * ?f5 / 1829"/><draw:equation draw:name="f31" draw:formula="0 + 8833 - 8790"/><draw:equation draw:name="f32" draw:formula="?f31 * ?f5 / 1829"/><draw:equation draw:name="f33" draw:formula="0 + 8839 - 8790"/><draw:equation draw:name="f34" draw:formula="?f33 * ?f5 / 1829"/><draw:equation draw:name="f35" draw:formula="0 + 8846 - 8790"/><draw:equation draw:name="f36" draw:formula="?f35 * ?f5 / 1829"/><draw:equation draw:name="f37" draw:formula="0 + 8854 - 8790"/><draw:equation draw:name="f38" draw:formula="?f37 * ?f5 / 1829"/><draw:equation draw:name="f39" draw:formula="0 + 8863 - 8790"/><draw:equation draw:name="f40" draw:formula="?f39 * ?f5 / 1829"/><draw:equation draw:name="f41" draw:formula="0 + 8873 - 8790"/><draw:equation draw:name="f42" draw:formula="?f41 * ?f5 / 1829"/><draw:equation draw:name="f43" draw:formula="0 + 8884 - 8790"/><draw:equation draw:name="f44" draw:formula="?f43 * ?f5 / 1829"/><draw:equation draw:name="f45" draw:formula="0 + 8896 - 8790"/><draw:equation draw:name="f46" draw:formula="?f45 * ?f5 / 1829"/><draw:equation draw:name="f47" draw:formula="0 + 8909 - 8790"/><draw:equation draw:name="f48" draw:formula="?f47 * ?f5 / 1829"/><draw:equation draw:name="f49" draw:formula="0 + 8923 - 8790"/><draw:equation draw:name="f50" draw:formula="?f49 * ?f5 / 1829"/><draw:equation draw:name="f51" draw:formula="0 + 8939 - 8790"/><draw:equation draw:name="f52" draw:formula="?f51 * ?f5 / 1829"/><draw:equation draw:name="f53" draw:formula="0 + 8956 - 8790"/><draw:equation draw:name="f54" draw:formula="?f53 * ?f5 / 1829"/><draw:equation draw:name="f55" draw:formula="0 + 8974 - 8790"/><draw:equation draw:name="f56" draw:formula="?f55 * ?f5 / 1829"/><draw:equation draw:name="f57" draw:formula="0 + 8993 - 8790"/><draw:equation draw:name="f58" draw:formula="?f57 * ?f5 / 1829"/><draw:equation draw:name="f59" draw:formula="0 + 9015 - 8790"/><draw:equation draw:name="f60" draw:formula="?f59 * ?f5 / 1829"/><draw:equation draw:name="f61" draw:formula="0 + 9037 - 8790"/><draw:equation draw:name="f62" draw:formula="?f61 * ?f5 / 1829"/><draw:equation draw:name="f63" draw:formula="0 + 9061 - 8790"/><draw:equation draw:name="f64" draw:formula="?f63 * ?f5 / 1829"/><draw:equation draw:name="f65" draw:formula="0 + 9087 - 8790"/><draw:equation draw:name="f66" draw:formula="?f65 * ?f5 / 1829"/><draw:equation draw:name="f67" draw:formula="0 + 9114 - 8790"/><draw:equation draw:name="f68" draw:formula="?f67 * ?f5 / 1829"/><draw:equation draw:name="f69" draw:formula="0 + 9143 - 8790"/><draw:equation draw:name="f70" draw:formula="?f69 * ?f5 / 1829"/><draw:equation draw:name="f71" draw:formula="0 + 9174 - 8790"/><draw:equation draw:name="f72" draw:formula="?f71 * ?f5 / 1829"/><draw:equation draw:name="f73" draw:formula="0 + 9207 - 8790"/><draw:equation draw:name="f74" draw:formula="?f73 * ?f5 / 1829"/><draw:equation draw:name="f75" draw:formula="0 + 9241 - 8790"/><draw:equation draw:name="f76" draw:formula="?f75 * ?f5 / 1829"/><draw:equation draw:name="f77" draw:formula="0 + 9277 - 8790"/><draw:equation draw:name="f78" draw:formula="?f77 * ?f5 / 1829"/><draw:equation draw:name="f79" draw:formula="0 + 9316 - 8790"/><draw:equation draw:name="f80" draw:formula="?f79 * ?f5 / 1829"/><draw:equation draw:name="f81" draw:formula="0 + 9356 - 8790"/><draw:equation draw:name="f82" draw:formula="?f81 * ?f5 / 1829"/><draw:equation draw:name="f83" draw:formula="0 + 9399 - 8790"/><draw:equation draw:name="f84" draw:formula="?f83 * ?f5 / 1829"/><draw:equation draw:name="f85" draw:formula="0 + 9443 - 8790"/><draw:equation draw:name="f86" draw:formula="?f85 * ?f5 / 1829"/><draw:equation draw:name="f87" draw:formula="0 + 9490 - 8790"/><draw:equation draw:name="f88" draw:formula="?f87 * ?f5 / 1829"/><draw:equation draw:name="f89" draw:formula="0 + 9539 - 8790"/><draw:equation draw:name="f90" draw:formula="?f89 * ?f5 / 1829"/><draw:equation draw:name="f91" draw:formula="0 + 9590 - 8790"/><draw:equation draw:name="f92" draw:formula="?f91 * ?f5 / 1829"/><draw:equation draw:name="f93" draw:formula="0 + 9644 - 8790"/><draw:equation draw:name="f94" draw:formula="?f93 * ?f5 / 1829"/><draw:equation draw:name="f95" draw:formula="0 + 9700 - 8790"/><draw:equation draw:name="f96" draw:formula="?f95 * ?f5 / 1829"/><draw:equation draw:name="f97" draw:formula="0 + 9758 - 8790"/><draw:equation draw:name="f98" draw:formula="?f97 * ?f5 / 1829"/><draw:equation draw:name="f99" draw:formula="0 + 9819 - 8790"/><draw:equation draw:name="f100" draw:formula="?f99 * ?f5 / 1829"/><draw:equation draw:name="f101" draw:formula="0 + 9883 - 8790"/><draw:equation draw:name="f102" draw:formula="?f101 * ?f5 / 1829"/><draw:equation draw:name="f103" draw:formula="0 + 9949 - 8790"/><draw:equation draw:name="f104" draw:formula="?f103 * ?f5 / 1829"/><draw:equation draw:name="f105" draw:formula="0 + 10017 - 8790"/><draw:equation draw:name="f106" draw:formula="?f105 * ?f5 / 1829"/><draw:equation draw:name="f107" draw:formula="0 + 10088 - 8790"/><draw:equation draw:name="f108" draw:formula="?f107 * ?f5 / 1829"/><draw:equation draw:name="f109" draw:formula="0 + 10163 - 8790"/><draw:equation draw:name="f110" draw:formula="?f109 * ?f5 / 1829"/><draw:equation draw:name="f111" draw:formula="0 + 10239 - 8790"/><draw:equation draw:name="f112" draw:formula="?f111 * ?f5 / 1829"/><draw:equation draw:name="f113" draw:formula="0 + 10319 - 8790"/><draw:equation draw:name="f114" draw:formula="?f113 * ?f5 / 1829"/><draw:equation draw:name="f115" draw:formula="0 + 10402 - 8790"/><draw:equation draw:name="f116" draw:formula="?f115 * ?f5 / 1829"/><draw:equation draw:name="f117" draw:formula="0 + 10487 - 8790"/><draw:equation draw:name="f118" draw:formula="?f117 * ?f5 / 1829"/><draw:equation draw:name="f119" draw:formula="0 + 10576 - 8790"/><draw:equation draw:name="f120" draw:formula="?f119 * ?f5 / 182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12"><draw:custom-shape svg:x="1.60417in" svg:y="5.70139in" svg:width="1.36806in" svg:height="0.02083in" draw:id="id10" draw:style-name="a10" draw:name="Group 26"><svg:title/><svg:desc/><draw:enhanced-geometry draw:type="non-primitive" svg:viewBox="0 0 1969 29" draw:enhanced-path="M 13 25 L 13 25 14 25 15 25 16 25 17 25 18 25 19 25 20 25 21 25 22 25 24 25 25 25 27 25 29 25 31 25 34 25 36 25 39 25 41 25 44 25 48 25 51 25 55 25 59 25 63 25 67 25 72 25 77 25 82 25 87 25 93 25 99 25 105 25 112 25 119 25 126 25 134 25 142 25 150 25 158 25 167 25 176 25 186 25 196 25 206 25 217 25 228 25 240 25 252 25 264 25 277 25 290 25 303 25 317 25 332 25 347 25 362 25 378 25 395 25 411 25 429 25 446 25 465 25 484 25 503 25 523 25 543 25 564 25 586 25 608 25 630 25 653 25 677 25 701 25 726 25 752 25 778 25 804 25 832 25 859 25 888 25 917 25 947 25 977 25 1009 25 1040 25 1073 25 1106 25 1140 25 1174 25 1209 25 1245 25 1282 25 1319 25 1357 25 1396 25 1435 25 1476 25 1517 25 1558 25 1601 25 1644 25 1688 25 1733 25 1779 25 1825 25 1873 25 1921 25 1970 25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29"/><draw:equation draw:name="f8" draw:formula="0 + 2323 - 2310"/><draw:equation draw:name="f9" draw:formula="?f8 * ?f5 / 1969"/><draw:equation draw:name="f10" draw:formula="8235 * ?f4 / 29"/><draw:equation draw:name="f11" draw:formula="0 + 2324 - 2310"/><draw:equation draw:name="f12" draw:formula="?f11 * ?f5 / 1969"/><draw:equation draw:name="f13" draw:formula="0 + 2325 - 2310"/><draw:equation draw:name="f14" draw:formula="?f13 * ?f5 / 1969"/><draw:equation draw:name="f15" draw:formula="0 + 2326 - 2310"/><draw:equation draw:name="f16" draw:formula="?f15 * ?f5 / 1969"/><draw:equation draw:name="f17" draw:formula="0 + 2328 - 2310"/><draw:equation draw:name="f18" draw:formula="?f17 * ?f5 / 1969"/><draw:equation draw:name="f19" draw:formula="0 + 2330 - 2310"/><draw:equation draw:name="f20" draw:formula="?f19 * ?f5 / 1969"/><draw:equation draw:name="f21" draw:formula="0 + 2332 - 2310"/><draw:equation draw:name="f22" draw:formula="?f21 * ?f5 / 1969"/><draw:equation draw:name="f23" draw:formula="0 + 2335 - 2310"/><draw:equation draw:name="f24" draw:formula="?f23 * ?f5 / 1969"/><draw:equation draw:name="f25" draw:formula="0 + 2339 - 2310"/><draw:equation draw:name="f26" draw:formula="?f25 * ?f5 / 1969"/><draw:equation draw:name="f27" draw:formula="0 + 2344 - 2310"/><draw:equation draw:name="f28" draw:formula="?f27 * ?f5 / 1969"/><draw:equation draw:name="f29" draw:formula="0 + 2349 - 2310"/><draw:equation draw:name="f30" draw:formula="?f29 * ?f5 / 1969"/><draw:equation draw:name="f31" draw:formula="0 + 2354 - 2310"/><draw:equation draw:name="f32" draw:formula="?f31 * ?f5 / 1969"/><draw:equation draw:name="f33" draw:formula="0 + 2361 - 2310"/><draw:equation draw:name="f34" draw:formula="?f33 * ?f5 / 1969"/><draw:equation draw:name="f35" draw:formula="0 + 2369 - 2310"/><draw:equation draw:name="f36" draw:formula="?f35 * ?f5 / 1969"/><draw:equation draw:name="f37" draw:formula="0 + 2377 - 2310"/><draw:equation draw:name="f38" draw:formula="?f37 * ?f5 / 1969"/><draw:equation draw:name="f39" draw:formula="0 + 2387 - 2310"/><draw:equation draw:name="f40" draw:formula="?f39 * ?f5 / 1969"/><draw:equation draw:name="f41" draw:formula="0 + 2397 - 2310"/><draw:equation draw:name="f42" draw:formula="?f41 * ?f5 / 1969"/><draw:equation draw:name="f43" draw:formula="0 + 2409 - 2310"/><draw:equation draw:name="f44" draw:formula="?f43 * ?f5 / 1969"/><draw:equation draw:name="f45" draw:formula="0 + 2422 - 2310"/><draw:equation draw:name="f46" draw:formula="?f45 * ?f5 / 1969"/><draw:equation draw:name="f47" draw:formula="0 + 2436 - 2310"/><draw:equation draw:name="f48" draw:formula="?f47 * ?f5 / 1969"/><draw:equation draw:name="f49" draw:formula="0 + 2452 - 2310"/><draw:equation draw:name="f50" draw:formula="?f49 * ?f5 / 1969"/><draw:equation draw:name="f51" draw:formula="0 + 2468 - 2310"/><draw:equation draw:name="f52" draw:formula="?f51 * ?f5 / 1969"/><draw:equation draw:name="f53" draw:formula="0 + 2486 - 2310"/><draw:equation draw:name="f54" draw:formula="?f53 * ?f5 / 1969"/><draw:equation draw:name="f55" draw:formula="0 + 2506 - 2310"/><draw:equation draw:name="f56" draw:formula="?f55 * ?f5 / 1969"/><draw:equation draw:name="f57" draw:formula="0 + 2527 - 2310"/><draw:equation draw:name="f58" draw:formula="?f57 * ?f5 / 1969"/><draw:equation draw:name="f59" draw:formula="0 + 2550 - 2310"/><draw:equation draw:name="f60" draw:formula="?f59 * ?f5 / 1969"/><draw:equation draw:name="f61" draw:formula="0 + 2574 - 2310"/><draw:equation draw:name="f62" draw:formula="?f61 * ?f5 / 1969"/><draw:equation draw:name="f63" draw:formula="0 + 2600 - 2310"/><draw:equation draw:name="f64" draw:formula="?f63 * ?f5 / 1969"/><draw:equation draw:name="f65" draw:formula="0 + 2627 - 2310"/><draw:equation draw:name="f66" draw:formula="?f65 * ?f5 / 1969"/><draw:equation draw:name="f67" draw:formula="0 + 2657 - 2310"/><draw:equation draw:name="f68" draw:formula="?f67 * ?f5 / 1969"/><draw:equation draw:name="f69" draw:formula="0 + 2688 - 2310"/><draw:equation draw:name="f70" draw:formula="?f69 * ?f5 / 1969"/><draw:equation draw:name="f71" draw:formula="0 + 2721 - 2310"/><draw:equation draw:name="f72" draw:formula="?f71 * ?f5 / 1969"/><draw:equation draw:name="f73" draw:formula="0 + 2756 - 2310"/><draw:equation draw:name="f74" draw:formula="?f73 * ?f5 / 1969"/><draw:equation draw:name="f75" draw:formula="0 + 2794 - 2310"/><draw:equation draw:name="f76" draw:formula="?f75 * ?f5 / 1969"/><draw:equation draw:name="f77" draw:formula="0 + 2833 - 2310"/><draw:equation draw:name="f78" draw:formula="?f77 * ?f5 / 1969"/><draw:equation draw:name="f79" draw:formula="0 + 2874 - 2310"/><draw:equation draw:name="f80" draw:formula="?f79 * ?f5 / 1969"/><draw:equation draw:name="f81" draw:formula="0 + 2918 - 2310"/><draw:equation draw:name="f82" draw:formula="?f81 * ?f5 / 1969"/><draw:equation draw:name="f83" draw:formula="0 + 2963 - 2310"/><draw:equation draw:name="f84" draw:formula="?f83 * ?f5 / 1969"/><draw:equation draw:name="f85" draw:formula="0 + 3011 - 2310"/><draw:equation draw:name="f86" draw:formula="?f85 * ?f5 / 1969"/><draw:equation draw:name="f87" draw:formula="0 + 3062 - 2310"/><draw:equation draw:name="f88" draw:formula="?f87 * ?f5 / 1969"/><draw:equation draw:name="f89" draw:formula="0 + 3114 - 2310"/><draw:equation draw:name="f90" draw:formula="?f89 * ?f5 / 1969"/><draw:equation draw:name="f91" draw:formula="0 + 3169 - 2310"/><draw:equation draw:name="f92" draw:formula="?f91 * ?f5 / 1969"/><draw:equation draw:name="f93" draw:formula="0 + 3227 - 2310"/><draw:equation draw:name="f94" draw:formula="?f93 * ?f5 / 1969"/><draw:equation draw:name="f95" draw:formula="0 + 3287 - 2310"/><draw:equation draw:name="f96" draw:formula="?f95 * ?f5 / 1969"/><draw:equation draw:name="f97" draw:formula="0 + 3350 - 2310"/><draw:equation draw:name="f98" draw:formula="?f97 * ?f5 / 1969"/><draw:equation draw:name="f99" draw:formula="0 + 3416 - 2310"/><draw:equation draw:name="f100" draw:formula="?f99 * ?f5 / 1969"/><draw:equation draw:name="f101" draw:formula="0 + 3484 - 2310"/><draw:equation draw:name="f102" draw:formula="?f101 * ?f5 / 1969"/><draw:equation draw:name="f103" draw:formula="0 + 3555 - 2310"/><draw:equation draw:name="f104" draw:formula="?f103 * ?f5 / 1969"/><draw:equation draw:name="f105" draw:formula="0 + 3629 - 2310"/><draw:equation draw:name="f106" draw:formula="?f105 * ?f5 / 1969"/><draw:equation draw:name="f107" draw:formula="0 + 3706 - 2310"/><draw:equation draw:name="f108" draw:formula="?f107 * ?f5 / 1969"/><draw:equation draw:name="f109" draw:formula="0 + 3786 - 2310"/><draw:equation draw:name="f110" draw:formula="?f109 * ?f5 / 1969"/><draw:equation draw:name="f111" draw:formula="0 + 3868 - 2310"/><draw:equation draw:name="f112" draw:formula="?f111 * ?f5 / 1969"/><draw:equation draw:name="f113" draw:formula="0 + 3954 - 2310"/><draw:equation draw:name="f114" draw:formula="?f113 * ?f5 / 1969"/><draw:equation draw:name="f115" draw:formula="0 + 4043 - 2310"/><draw:equation draw:name="f116" draw:formula="?f115 * ?f5 / 1969"/><draw:equation draw:name="f117" draw:formula="0 + 4135 - 2310"/><draw:equation draw:name="f118" draw:formula="?f117 * ?f5 / 1969"/><draw:equation draw:name="f119" draw:formula="0 + 4231 - 2310"/><draw:equation draw:name="f120" draw:formula="?f119 * ?f5 / 196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13"><draw:custom-shape svg:x="0.95139in" svg:y="4.29861in" svg:width="6.49306in" svg:height="0.00694in" draw:id="id11" draw:style-name="a11" draw:name="Group 24"><svg:title/><svg:desc/><draw:enhanced-geometry draw:type="non-primitive" svg:viewBox="0 0 9349 9" draw:enhanced-path="M 8 19 L 8 19 9 19 10 19 12 19 13 19 15 19 17 19 20 19 23 19 26 19 30 19 35 19 40 19 46 19 52 19 59 19 67 19 75 19 84 19 94 19 105 19 117 19 129 19 143 19 157 19 173 19 189 19 207 19 226 19 245 19 266 19 289 19 312 19 337 19 363 19 390 19 419 19 449 19 480 19 513 19 548 19 584 19 621 19 660 19 701 19 744 19 788 19 834 19 881 19 931 19 982 19 1035 19 1090 19 1147 19 1206 19 1267 19 1330 19 1395 19 1462 19 1531 19 1603 19 1676 19 1752 19 1830 19 1911 19 1993 19 2078 19 2166 19 2256 19 2348 19 2443 19 2540 19 2640 19 2743 19 2848 19 2956 19 3067 19 3180 19 3296 19 3415 19 3536 19 3661 19 3788 19 3919 19 4052 19 4188 19 4328 19 4470 19 4616 19 4764 19 4916 19 5071 19 5229 19 5391 19 5556 19 5724 19 5895 19 6070 19 6248 19 6430 19 6615 19 6804 19 6997 19 7193 19 7392 19 7595 19 7802 19 8013 19 8227 19 8446 19 8668 19 8893 19 9123 19 9357 19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9"/><draw:equation draw:name="f8" draw:formula="0 + 1378 - 1370"/><draw:equation draw:name="f9" draw:formula="?f8 * ?f5 / 9349"/><draw:equation draw:name="f10" draw:formula="6209 * ?f4 / 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4"><draw:custom-shape svg:x="0.9375in" svg:y="4.29861in" svg:width="0.02083in" svg:height="3.13194in" draw:id="id12" draw:style-name="a12" draw:name="Group 22"><svg:title/><svg:desc/><draw:enhanced-geometry draw:type="non-primitive" svg:viewBox="0 0 29 4509" draw:enhanced-path="M 23 24 L 23 24 23 25 23 26 23 27 23 28 23 29 23 30 23 31 23 33 23 35 23 37 23 40 23 42 23 45 23 49 23 52 23 56 23 61 23 66 23 71 23 76 23 82 23 89 23 96 23 103 23 111 23 120 23 129 23 138 23 148 23 159 23 170 23 182 23 194 23 207 23 221 23 236 23 251 23 266 23 283 23 300 23 318 23 337 23 357 23 377 23 398 23 420 23 443 23 467 23 491 23 517 23 543 23 570 23 598 23 628 23 658 23 689 23 721 23 754 23 789 23 824 23 860 23 898 23 936 23 976 23 1017 23 1059 23 1102 23 1146 23 1191 23 1238 23 1286 23 1335 23 1386 23 1437 23 1490 23 1545 23 1600 23 1657 23 1716 23 1775 23 1836 23 1899 23 1963 23 2028 23 2095 23 2163 23 2233 23 2304 23 2377 23 2451 23 2527 23 2604 23 2683 23 2764 23 2846 23 2930 23 3015 23 3102 23 3191 23 3282 23 3374 23 3468 23 3564 23 3661 23 3760 23 3861 23 3964 23 4068 23 4175 23 4283 23 4393 23 4505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509"/><draw:equation draw:name="f8" draw:formula="0 + 1373 - 1350"/><draw:equation draw:name="f9" draw:formula="?f8 * ?f5 / 29"/><draw:equation draw:name="f10" draw:formula="6214 * ?f4 / 4509"/><draw:equation draw:name="f11" draw:formula="6215 * ?f4 / 4509"/><draw:equation draw:name="f12" draw:formula="6217 * ?f4 / 4509"/><draw:equation draw:name="f13" draw:formula="6219 * ?f4 / 4509"/><draw:equation draw:name="f14" draw:formula="6221 * ?f4 / 4509"/><draw:equation draw:name="f15" draw:formula="6225 * ?f4 / 4509"/><draw:equation draw:name="f16" draw:formula="6230 * ?f4 / 4509"/><draw:equation draw:name="f17" draw:formula="6235 * ?f4 / 4509"/><draw:equation draw:name="f18" draw:formula="6242 * ?f4 / 4509"/><draw:equation draw:name="f19" draw:formula="6251 * ?f4 / 4509"/><draw:equation draw:name="f20" draw:formula="6261 * ?f4 / 4509"/><draw:equation draw:name="f21" draw:formula="6272 * ?f4 / 4509"/><draw:equation draw:name="f22" draw:formula="6286 * ?f4 / 4509"/><draw:equation draw:name="f23" draw:formula="6301 * ?f4 / 4509"/><draw:equation draw:name="f24" draw:formula="6319 * ?f4 / 4509"/><draw:equation draw:name="f25" draw:formula="6338 * ?f4 / 4509"/><draw:equation draw:name="f26" draw:formula="6360 * ?f4 / 4509"/><draw:equation draw:name="f27" draw:formula="6384 * ?f4 / 4509"/><draw:equation draw:name="f28" draw:formula="6411 * ?f4 / 4509"/><draw:equation draw:name="f29" draw:formula="6441 * ?f4 / 4509"/><draw:equation draw:name="f30" draw:formula="6473 * ?f4 / 4509"/><draw:equation draw:name="f31" draw:formula="6508 * ?f4 / 4509"/><draw:equation draw:name="f32" draw:formula="6547 * ?f4 / 4509"/><draw:equation draw:name="f33" draw:formula="6588 * ?f4 / 4509"/><draw:equation draw:name="f34" draw:formula="6633 * ?f4 / 4509"/><draw:equation draw:name="f35" draw:formula="6681 * ?f4 / 4509"/><draw:equation draw:name="f36" draw:formula="6733 * ?f4 / 4509"/><draw:equation draw:name="f37" draw:formula="6788 * ?f4 / 4509"/><draw:equation draw:name="f38" draw:formula="6848 * ?f4 / 4509"/><draw:equation draw:name="f39" draw:formula="6911 * ?f4 / 4509"/><draw:equation draw:name="f40" draw:formula="6979 * ?f4 / 4509"/><draw:equation draw:name="f41" draw:formula="7050 * ?f4 / 4509"/><draw:equation draw:name="f42" draw:formula="7126 * ?f4 / 4509"/><draw:equation draw:name="f43" draw:formula="7207 * ?f4 / 4509"/><draw:equation draw:name="f44" draw:formula="7292 * ?f4 / 4509"/><draw:equation draw:name="f45" draw:formula="7381 * ?f4 / 4509"/><draw:equation draw:name="f46" draw:formula="7476 * ?f4 / 4509"/><draw:equation draw:name="f47" draw:formula="7576 * ?f4 / 4509"/><draw:equation draw:name="f48" draw:formula="7680 * ?f4 / 4509"/><draw:equation draw:name="f49" draw:formula="7790 * ?f4 / 4509"/><draw:equation draw:name="f50" draw:formula="7906 * ?f4 / 4509"/><draw:equation draw:name="f51" draw:formula="8026 * ?f4 / 4509"/><draw:equation draw:name="f52" draw:formula="8153 * ?f4 / 4509"/><draw:equation draw:name="f53" draw:formula="8285 * ?f4 / 4509"/><draw:equation draw:name="f54" draw:formula="8423 * ?f4 / 4509"/><draw:equation draw:name="f55" draw:formula="8567 * ?f4 / 4509"/><draw:equation draw:name="f56" draw:formula="8717 * ?f4 / 4509"/><draw:equation draw:name="f57" draw:formula="8873 * ?f4 / 4509"/><draw:equation draw:name="f58" draw:formula="9036 * ?f4 / 4509"/><draw:equation draw:name="f59" draw:formula="9205 * ?f4 / 4509"/><draw:equation draw:name="f60" draw:formula="9381 * ?f4 / 4509"/><draw:equation draw:name="f61" draw:formula="9564 * ?f4 / 4509"/><draw:equation draw:name="f62" draw:formula="9754 * ?f4 / 4509"/><draw:equation draw:name="f63" draw:formula="9950 * ?f4 / 4509"/><draw:equation draw:name="f64" draw:formula="10154 * ?f4 / 4509"/><draw:equation draw:name="f65" draw:formula="10365 * ?f4 / 4509"/><draw:equation draw:name="f66" draw:formula="10583 * ?f4 / 450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15"><draw:custom-shape svg:x="0.95139in" svg:y="7.42361in" svg:width="6.49306in" svg:height="0.00694in" draw:id="id13" draw:style-name="a13" draw:name="Group 20"><svg:title/><svg:desc/><draw:enhanced-geometry draw:type="non-primitive" svg:viewBox="0 0 9349 9" draw:enhanced-path="M 8 10 L 8 10 9 10 10 10 12 10 13 10 15 10 17 10 20 10 23 10 26 10 30 10 35 10 40 10 46 10 52 10 59 10 67 10 75 10 84 10 94 10 105 10 117 10 129 10 143 10 157 10 173 10 189 10 207 10 226 10 245 10 266 10 289 10 312 10 337 10 363 10 390 10 419 10 449 10 480 10 513 10 548 10 584 10 621 10 660 10 701 10 744 10 788 10 834 10 881 10 931 10 982 10 1035 10 1090 10 1147 10 1206 10 1267 10 1330 10 1395 10 1462 10 1531 10 1603 10 1676 10 1752 10 1830 10 1911 10 1993 10 2078 10 2166 10 2256 10 2348 10 2443 10 2540 10 2640 10 2743 10 2848 10 2956 10 3067 10 3180 10 3296 10 3415 10 3536 10 3661 10 3788 10 3919 10 4052 10 4188 10 4328 10 4470 10 4616 10 4764 10 4916 10 5071 10 5229 10 5391 10 5556 10 5724 10 5895 10 6070 10 6248 10 6430 10 6615 10 6804 10 6997 10 7193 10 7392 10 7595 10 7802 10 8013 10 8227 10 8446 10 8668 10 8893 10 9123 10 9357 10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9"/><draw:equation draw:name="f8" draw:formula="0 + 1378 - 1370"/><draw:equation draw:name="f9" draw:formula="?f8 * ?f5 / 9349"/><draw:equation draw:name="f10" draw:formula="10700 * ?f4 / 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16"><draw:custom-shape svg:x="7.4375in" svg:y="4.29861in" svg:width="0.02083in" svg:height="3.13194in" draw:id="id14" draw:style-name="a14" draw:name="Group 18"><svg:title/><svg:desc/><draw:enhanced-geometry draw:type="non-primitive" svg:viewBox="0 0 29 4509" draw:enhanced-path="M 22 24 L 22 24 22 25 22 26 22 27 22 28 22 29 22 30 22 31 22 33 22 35 22 37 22 40 22 42 22 45 22 49 22 52 22 56 22 61 22 66 22 71 22 76 22 82 22 89 22 96 22 103 22 111 22 120 22 129 22 138 22 148 22 159 22 170 22 182 22 194 22 207 22 221 22 236 22 251 22 266 22 283 22 300 22 318 22 337 22 357 22 377 22 398 22 420 22 443 22 467 22 491 22 517 22 543 22 570 22 598 22 628 22 658 22 689 22 721 22 754 22 789 22 824 22 860 22 898 22 936 22 976 22 1017 22 1059 22 1102 22 1146 22 1191 22 1238 22 1286 22 1335 22 1386 22 1437 22 1490 22 1545 22 1600 22 1657 22 1716 22 1775 22 1836 22 1899 22 1963 22 2028 22 2095 22 2163 22 2233 22 2304 22 2377 22 2451 22 2527 22 2604 22 2683 22 2764 22 2846 22 2930 22 3015 22 3102 22 3191 22 3282 22 3374 22 3468 22 3564 22 3661 22 3760 22 3861 22 3964 22 4068 22 4175 22 4283 22 4393 22 4505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509"/><draw:equation draw:name="f8" draw:formula="0 + 10732 - 10710"/><draw:equation draw:name="f9" draw:formula="?f8 * ?f5 / 29"/><draw:equation draw:name="f10" draw:formula="6214 * ?f4 / 4509"/><draw:equation draw:name="f11" draw:formula="6215 * ?f4 / 4509"/><draw:equation draw:name="f12" draw:formula="6217 * ?f4 / 4509"/><draw:equation draw:name="f13" draw:formula="6219 * ?f4 / 4509"/><draw:equation draw:name="f14" draw:formula="6221 * ?f4 / 4509"/><draw:equation draw:name="f15" draw:formula="6225 * ?f4 / 4509"/><draw:equation draw:name="f16" draw:formula="6230 * ?f4 / 4509"/><draw:equation draw:name="f17" draw:formula="6235 * ?f4 / 4509"/><draw:equation draw:name="f18" draw:formula="6242 * ?f4 / 4509"/><draw:equation draw:name="f19" draw:formula="6251 * ?f4 / 4509"/><draw:equation draw:name="f20" draw:formula="6261 * ?f4 / 4509"/><draw:equation draw:name="f21" draw:formula="6272 * ?f4 / 4509"/><draw:equation draw:name="f22" draw:formula="6286 * ?f4 / 4509"/><draw:equation draw:name="f23" draw:formula="6301 * ?f4 / 4509"/><draw:equation draw:name="f24" draw:formula="6319 * ?f4 / 4509"/><draw:equation draw:name="f25" draw:formula="6338 * ?f4 / 4509"/><draw:equation draw:name="f26" draw:formula="6360 * ?f4 / 4509"/><draw:equation draw:name="f27" draw:formula="6384 * ?f4 / 4509"/><draw:equation draw:name="f28" draw:formula="6411 * ?f4 / 4509"/><draw:equation draw:name="f29" draw:formula="6441 * ?f4 / 4509"/><draw:equation draw:name="f30" draw:formula="6473 * ?f4 / 4509"/><draw:equation draw:name="f31" draw:formula="6508 * ?f4 / 4509"/><draw:equation draw:name="f32" draw:formula="6547 * ?f4 / 4509"/><draw:equation draw:name="f33" draw:formula="6588 * ?f4 / 4509"/><draw:equation draw:name="f34" draw:formula="6633 * ?f4 / 4509"/><draw:equation draw:name="f35" draw:formula="6681 * ?f4 / 4509"/><draw:equation draw:name="f36" draw:formula="6733 * ?f4 / 4509"/><draw:equation draw:name="f37" draw:formula="6788 * ?f4 / 4509"/><draw:equation draw:name="f38" draw:formula="6848 * ?f4 / 4509"/><draw:equation draw:name="f39" draw:formula="6911 * ?f4 / 4509"/><draw:equation draw:name="f40" draw:formula="6979 * ?f4 / 4509"/><draw:equation draw:name="f41" draw:formula="7050 * ?f4 / 4509"/><draw:equation draw:name="f42" draw:formula="7126 * ?f4 / 4509"/><draw:equation draw:name="f43" draw:formula="7207 * ?f4 / 4509"/><draw:equation draw:name="f44" draw:formula="7292 * ?f4 / 4509"/><draw:equation draw:name="f45" draw:formula="7381 * ?f4 / 4509"/><draw:equation draw:name="f46" draw:formula="7476 * ?f4 / 4509"/><draw:equation draw:name="f47" draw:formula="7576 * ?f4 / 4509"/><draw:equation draw:name="f48" draw:formula="7680 * ?f4 / 4509"/><draw:equation draw:name="f49" draw:formula="7790 * ?f4 / 4509"/><draw:equation draw:name="f50" draw:formula="7906 * ?f4 / 4509"/><draw:equation draw:name="f51" draw:formula="8026 * ?f4 / 4509"/><draw:equation draw:name="f52" draw:formula="8153 * ?f4 / 4509"/><draw:equation draw:name="f53" draw:formula="8285 * ?f4 / 4509"/><draw:equation draw:name="f54" draw:formula="8423 * ?f4 / 4509"/><draw:equation draw:name="f55" draw:formula="8567 * ?f4 / 4509"/><draw:equation draw:name="f56" draw:formula="8717 * ?f4 / 4509"/><draw:equation draw:name="f57" draw:formula="8873 * ?f4 / 4509"/><draw:equation draw:name="f58" draw:formula="9036 * ?f4 / 4509"/><draw:equation draw:name="f59" draw:formula="9205 * ?f4 / 4509"/><draw:equation draw:name="f60" draw:formula="9381 * ?f4 / 4509"/><draw:equation draw:name="f61" draw:formula="9564 * ?f4 / 4509"/><draw:equation draw:name="f62" draw:formula="9754 * ?f4 / 4509"/><draw:equation draw:name="f63" draw:formula="9950 * ?f4 / 4509"/><draw:equation draw:name="f64" draw:formula="10154 * ?f4 / 4509"/><draw:equation draw:name="f65" draw:formula="10365 * ?f4 / 4509"/><draw:equation draw:name="f66" draw:formula="10583 * ?f4 / 450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17"><draw:custom-shape svg:x="0.92361in" svg:y="7.60417in" svg:width="6.47917in" svg:height="0.02083in" draw:id="id15" draw:style-name="a15" draw:name="Group 16"><svg:title/><svg:desc/><draw:enhanced-geometry draw:type="non-primitive" svg:viewBox="0 0 9329 29" draw:enhanced-path="M 16 24 L 16 24 17 24 18 24 19 24 20 24 22 24 24 24 26 24 29 24 32 24 35 24 39 24 44 24 49 24 54 24 61 24 68 24 75 24 84 24 93 24 103 24 114 24 125 24 138 24 151 24 166 24 181 24 198 24 215 24 234 24 253 24 274 24 296 24 320 24 344 24 370 24 397 24 426 24 456 24 487 24 520 24 554 24 590 24 628 24 667 24 707 24 750 24 794 24 839 24 887 24 936 24 987 24 1040 24 1095 24 1152 24 1210 24 1271 24 1334 24 1399 24 1466 24 1535 24 1606 24 1679 24 1755 24 1832 24 1913 24 1995 24 2080 24 2167 24 2257 24 2349 24 2443 24 2540 24 2640 24 2742 24 2847 24 2954 24 3064 24 3177 24 3293 24 3411 24 3533 24 3657 24 3784 24 3914 24 4046 24 4182 24 4321 24 4463 24 4608 24 4756 24 4907 24 5062 24 5219 24 5380 24 5545 24 5712 24 5883 24 6057 24 6235 24 6416 24 6600 24 6789 24 6980 24 7175 24 7374 24 7577 24 7783 24 7993 24 8207 24 8424 24 8645 24 8870 24 9099 24 9332 24 N"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9"/><draw:equation draw:name="f7" draw:formula="?f4 / 29"/><draw:equation draw:name="f8" draw:formula="0 + 1346 - 1330"/><draw:equation draw:name="f9" draw:formula="?f8 * ?f5 / 9329"/><draw:equation draw:name="f10" draw:formula="10974 * ?f4 / 29"/><draw:equation draw:name="f11" draw:formula="0 + 1347 - 1330"/><draw:equation draw:name="f12" draw:formula="?f11 * ?f5 / 9329"/><draw:equation draw:name="f13" draw:formula="0 + 1348 - 1330"/><draw:equation draw:name="f14" draw:formula="?f13 * ?f5 / 9329"/><draw:equation draw:name="f15" draw:formula="0 + 1349 - 1330"/><draw:equation draw:name="f16" draw:formula="?f15 * ?f5 / 9329"/><draw:equation draw:name="f17" draw:formula="0 + 1352 - 1330"/><draw:equation draw:name="f18" draw:formula="?f17 * ?f5 / 9329"/><draw:equation draw:name="f19" draw:formula="0 + 1356 - 1330"/><draw:equation draw:name="f20" draw:formula="?f19 * ?f5 / 9329"/><draw:equation draw:name="f21" draw:formula="0 + 1362 - 1330"/><draw:equation draw:name="f22" draw:formula="?f21 * ?f5 / 9329"/><draw:equation draw:name="f23" draw:formula="0 + 1369 - 1330"/><draw:equation draw:name="f24" draw:formula="?f23 * ?f5 / 9329"/><draw:equation draw:name="f25" draw:formula="0 + 1379 - 1330"/><draw:equation draw:name="f26" draw:formula="?f25 * ?f5 / 9329"/><draw:equation draw:name="f27" draw:formula="0 + 1391 - 1330"/><draw:equation draw:name="f28" draw:formula="?f27 * ?f5 / 9329"/><draw:equation draw:name="f29" draw:formula="0 + 1405 - 1330"/><draw:equation draw:name="f30" draw:formula="?f29 * ?f5 / 9329"/><draw:equation draw:name="f31" draw:formula="0 + 1423 - 1330"/><draw:equation draw:name="f32" draw:formula="?f31 * ?f5 / 9329"/><draw:equation draw:name="f33" draw:formula="0 + 1444 - 1330"/><draw:equation draw:name="f34" draw:formula="?f33 * ?f5 / 9329"/><draw:equation draw:name="f35" draw:formula="0 + 1468 - 1330"/><draw:equation draw:name="f36" draw:formula="?f35 * ?f5 / 9329"/><draw:equation draw:name="f37" draw:formula="0 + 1496 - 1330"/><draw:equation draw:name="f38" draw:formula="?f37 * ?f5 / 9329"/><draw:equation draw:name="f39" draw:formula="0 + 1528 - 1330"/><draw:equation draw:name="f40" draw:formula="?f39 * ?f5 / 9329"/><draw:equation draw:name="f41" draw:formula="0 + 1564 - 1330"/><draw:equation draw:name="f42" draw:formula="?f41 * ?f5 / 9329"/><draw:equation draw:name="f43" draw:formula="0 + 1604 - 1330"/><draw:equation draw:name="f44" draw:formula="?f43 * ?f5 / 9329"/><draw:equation draw:name="f45" draw:formula="0 + 1650 - 1330"/><draw:equation draw:name="f46" draw:formula="?f45 * ?f5 / 9329"/><draw:equation draw:name="f47" draw:formula="0 + 1700 - 1330"/><draw:equation draw:name="f48" draw:formula="?f47 * ?f5 / 9329"/><draw:equation draw:name="f49" draw:formula="0 + 1756 - 1330"/><draw:equation draw:name="f50" draw:formula="?f49 * ?f5 / 9329"/><draw:equation draw:name="f51" draw:formula="0 + 1817 - 1330"/><draw:equation draw:name="f52" draw:formula="?f51 * ?f5 / 9329"/><draw:equation draw:name="f53" draw:formula="0 + 1884 - 1330"/><draw:equation draw:name="f54" draw:formula="?f53 * ?f5 / 9329"/><draw:equation draw:name="f55" draw:formula="0 + 1958 - 1330"/><draw:equation draw:name="f56" draw:formula="?f55 * ?f5 / 9329"/><draw:equation draw:name="f57" draw:formula="0 + 2037 - 1330"/><draw:equation draw:name="f58" draw:formula="?f57 * ?f5 / 9329"/><draw:equation draw:name="f59" draw:formula="0 + 2124 - 1330"/><draw:equation draw:name="f60" draw:formula="?f59 * ?f5 / 9329"/><draw:equation draw:name="f61" draw:formula="0 + 2217 - 1330"/><draw:equation draw:name="f62" draw:formula="?f61 * ?f5 / 9329"/><draw:equation draw:name="f63" draw:formula="0 + 2317 - 1330"/><draw:equation draw:name="f64" draw:formula="?f63 * ?f5 / 9329"/><draw:equation draw:name="f65" draw:formula="0 + 2425 - 1330"/><draw:equation draw:name="f66" draw:formula="?f65 * ?f5 / 9329"/><draw:equation draw:name="f67" draw:formula="0 + 2540 - 1330"/><draw:equation draw:name="f68" draw:formula="?f67 * ?f5 / 9329"/><draw:equation draw:name="f69" draw:formula="0 + 2664 - 1330"/><draw:equation draw:name="f70" draw:formula="?f69 * ?f5 / 9329"/><draw:equation draw:name="f71" draw:formula="0 + 2796 - 1330"/><draw:equation draw:name="f72" draw:formula="?f71 * ?f5 / 9329"/><draw:equation draw:name="f73" draw:formula="0 + 2936 - 1330"/><draw:equation draw:name="f74" draw:formula="?f73 * ?f5 / 9329"/><draw:equation draw:name="f75" draw:formula="0 + 3085 - 1330"/><draw:equation draw:name="f76" draw:formula="?f75 * ?f5 / 9329"/><draw:equation draw:name="f77" draw:formula="0 + 3243 - 1330"/><draw:equation draw:name="f78" draw:formula="?f77 * ?f5 / 9329"/><draw:equation draw:name="f79" draw:formula="0 + 3410 - 1330"/><draw:equation draw:name="f80" draw:formula="?f79 * ?f5 / 9329"/><draw:equation draw:name="f81" draw:formula="0 + 3587 - 1330"/><draw:equation draw:name="f82" draw:formula="?f81 * ?f5 / 9329"/><draw:equation draw:name="f83" draw:formula="0 + 3773 - 1330"/><draw:equation draw:name="f84" draw:formula="?f83 * ?f5 / 9329"/><draw:equation draw:name="f85" draw:formula="0 + 3970 - 1330"/><draw:equation draw:name="f86" draw:formula="?f85 * ?f5 / 9329"/><draw:equation draw:name="f87" draw:formula="0 + 4177 - 1330"/><draw:equation draw:name="f88" draw:formula="?f87 * ?f5 / 9329"/><draw:equation draw:name="f89" draw:formula="0 + 4394 - 1330"/><draw:equation draw:name="f90" draw:formula="?f89 * ?f5 / 9329"/><draw:equation draw:name="f91" draw:formula="0 + 4623 - 1330"/><draw:equation draw:name="f92" draw:formula="?f91 * ?f5 / 9329"/><draw:equation draw:name="f93" draw:formula="0 + 4863 - 1330"/><draw:equation draw:name="f94" draw:formula="?f93 * ?f5 / 9329"/><draw:equation draw:name="f95" draw:formula="0 + 5114 - 1330"/><draw:equation draw:name="f96" draw:formula="?f95 * ?f5 / 9329"/><draw:equation draw:name="f97" draw:formula="0 + 5376 - 1330"/><draw:equation draw:name="f98" draw:formula="?f97 * ?f5 / 9329"/><draw:equation draw:name="f99" draw:formula="0 + 5651 - 1330"/><draw:equation draw:name="f100" draw:formula="?f99 * ?f5 / 9329"/><draw:equation draw:name="f101" draw:formula="0 + 5938 - 1330"/><draw:equation draw:name="f102" draw:formula="?f101 * ?f5 / 9329"/><draw:equation draw:name="f103" draw:formula="0 + 6237 - 1330"/><draw:equation draw:name="f104" draw:formula="?f103 * ?f5 / 9329"/><draw:equation draw:name="f105" draw:formula="0 + 6549 - 1330"/><draw:equation draw:name="f106" draw:formula="?f105 * ?f5 / 9329"/><draw:equation draw:name="f107" draw:formula="0 + 6875 - 1330"/><draw:equation draw:name="f108" draw:formula="?f107 * ?f5 / 9329"/><draw:equation draw:name="f109" draw:formula="0 + 7213 - 1330"/><draw:equation draw:name="f110" draw:formula="?f109 * ?f5 / 9329"/><draw:equation draw:name="f111" draw:formula="0 + 7565 - 1330"/><draw:equation draw:name="f112" draw:formula="?f111 * ?f5 / 9329"/><draw:equation draw:name="f113" draw:formula="0 + 7930 - 1330"/><draw:equation draw:name="f114" draw:formula="?f113 * ?f5 / 9329"/><draw:equation draw:name="f115" draw:formula="0 + 8310 - 1330"/><draw:equation draw:name="f116" draw:formula="?f115 * ?f5 / 9329"/><draw:equation draw:name="f117" draw:formula="0 + 8704 - 1330"/><draw:equation draw:name="f118" draw:formula="?f117 * ?f5 / 9329"/><draw:equation draw:name="f119" draw:formula="0 + 9113 - 1330"/><draw:equation draw:name="f120" draw:formula="?f119 * ?f5 / 9329"/><draw:equation draw:name="f121" draw:formula="0 + 9537 - 1330"/><draw:equation draw:name="f122" draw:formula="?f121 * ?f5 / 9329"/><draw:equation draw:name="f123" draw:formula="0 + 9975 - 1330"/><draw:equation draw:name="f124" draw:formula="?f123 * ?f5 / 9329"/><draw:equation draw:name="f125" draw:formula="0 + 10429 - 1330"/><draw:equation draw:name="f126" draw:formula="?f125 * ?f5 / 9329"/><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text:span><text:span text:style-name="T18"><draw:custom-shape svg:x="2.02083in" svg:y="8.92361in" svg:width="1.95139in" svg:height="0.02083in" draw:id="id16" draw:style-name="a16" draw:name="Group 14"><svg:title/><svg:desc/><draw:enhanced-geometry draw:type="non-primitive" svg:viewBox="0 0 2809 29" draw:enhanced-path="M 13 22 L 13 22 14 22 15 22 16 22 17 22 18 22 19 22 20 22 21 22 23 22 24 22 26 22 28 22 31 22 33 22 36 22 39 22 42 22 46 22 49 22 54 22 58 22 62 22 67 22 73 22 78 22 84 22 90 22 97 22 104 22 111 22 119 22 127 22 136 22 145 22 154 22 164 22 174 22 185 22 196 22 208 22 220 22 233 22 246 22 260 22 274 22 289 22 304 22 320 22 337 22 354 22 371 22 389 22 408 22 428 22 448 22 468 22 490 22 512 22 534 22 558 22 582 22 607 22 632 22 658 22 685 22 713 22 741 22 770 22 800 22 831 22 862 22 894 22 927 22 961 22 996 22 1031 22 1068 22 1105 22 1143 22 1182 22 1222 22 1263 22 1304 22 1347 22 1390 22 1435 22 1480 22 1526 22 1574 22 1622 22 1671 22 1721 22 1773 22 1825 22 1878 22 1932 22 1988 22 2044 22 2102 22 2160 22 2220 22 2281 22 2342 22 2405 22 2470 22 2535 22 2601 22 2669 22 2737 22 2807 22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draw:equation draw:name="f7" draw:formula="?f4 / 29"/><draw:equation draw:name="f8" draw:formula="0 + 2923 - 2910"/><draw:equation draw:name="f9" draw:formula="?f8 * ?f5 / 2809"/><draw:equation draw:name="f10" draw:formula="12872 * ?f4 / 29"/><draw:equation draw:name="f11" draw:formula="0 + 2924 - 2910"/><draw:equation draw:name="f12" draw:formula="?f11 * ?f5 / 2809"/><draw:equation draw:name="f13" draw:formula="0 + 2925 - 2910"/><draw:equation draw:name="f14" draw:formula="?f13 * ?f5 / 2809"/><draw:equation draw:name="f15" draw:formula="0 + 2926 - 2910"/><draw:equation draw:name="f16" draw:formula="?f15 * ?f5 / 2809"/><draw:equation draw:name="f17" draw:formula="0 + 2928 - 2910"/><draw:equation draw:name="f18" draw:formula="?f17 * ?f5 / 2809"/><draw:equation draw:name="f19" draw:formula="0 + 2930 - 2910"/><draw:equation draw:name="f20" draw:formula="?f19 * ?f5 / 2809"/><draw:equation draw:name="f21" draw:formula="0 + 2933 - 2910"/><draw:equation draw:name="f22" draw:formula="?f21 * ?f5 / 2809"/><draw:equation draw:name="f23" draw:formula="0 + 2936 - 2910"/><draw:equation draw:name="f24" draw:formula="?f23 * ?f5 / 2809"/><draw:equation draw:name="f25" draw:formula="0 + 2941 - 2910"/><draw:equation draw:name="f26" draw:formula="?f25 * ?f5 / 2809"/><draw:equation draw:name="f27" draw:formula="0 + 2946 - 2910"/><draw:equation draw:name="f28" draw:formula="?f27 * ?f5 / 2809"/><draw:equation draw:name="f29" draw:formula="0 + 2952 - 2910"/><draw:equation draw:name="f30" draw:formula="?f29 * ?f5 / 2809"/><draw:equation draw:name="f31" draw:formula="0 + 2959 - 2910"/><draw:equation draw:name="f32" draw:formula="?f31 * ?f5 / 2809"/><draw:equation draw:name="f33" draw:formula="0 + 2968 - 2910"/><draw:equation draw:name="f34" draw:formula="?f33 * ?f5 / 2809"/><draw:equation draw:name="f35" draw:formula="0 + 2977 - 2910"/><draw:equation draw:name="f36" draw:formula="?f35 * ?f5 / 2809"/><draw:equation draw:name="f37" draw:formula="0 + 2988 - 2910"/><draw:equation draw:name="f38" draw:formula="?f37 * ?f5 / 2809"/><draw:equation draw:name="f39" draw:formula="0 + 3000 - 2910"/><draw:equation draw:name="f40" draw:formula="?f39 * ?f5 / 2809"/><draw:equation draw:name="f41" draw:formula="0 + 3014 - 2910"/><draw:equation draw:name="f42" draw:formula="?f41 * ?f5 / 2809"/><draw:equation draw:name="f43" draw:formula="0 + 3029 - 2910"/><draw:equation draw:name="f44" draw:formula="?f43 * ?f5 / 2809"/><draw:equation draw:name="f45" draw:formula="0 + 3046 - 2910"/><draw:equation draw:name="f46" draw:formula="?f45 * ?f5 / 2809"/><draw:equation draw:name="f47" draw:formula="0 + 3064 - 2910"/><draw:equation draw:name="f48" draw:formula="?f47 * ?f5 / 2809"/><draw:equation draw:name="f49" draw:formula="0 + 3084 - 2910"/><draw:equation draw:name="f50" draw:formula="?f49 * ?f5 / 2809"/><draw:equation draw:name="f51" draw:formula="0 + 3106 - 2910"/><draw:equation draw:name="f52" draw:formula="?f51 * ?f5 / 2809"/><draw:equation draw:name="f53" draw:formula="0 + 3130 - 2910"/><draw:equation draw:name="f54" draw:formula="?f53 * ?f5 / 2809"/><draw:equation draw:name="f55" draw:formula="0 + 3156 - 2910"/><draw:equation draw:name="f56" draw:formula="?f55 * ?f5 / 2809"/><draw:equation draw:name="f57" draw:formula="0 + 3184 - 2910"/><draw:equation draw:name="f58" draw:formula="?f57 * ?f5 / 2809"/><draw:equation draw:name="f59" draw:formula="0 + 3214 - 2910"/><draw:equation draw:name="f60" draw:formula="?f59 * ?f5 / 2809"/><draw:equation draw:name="f61" draw:formula="0 + 3247 - 2910"/><draw:equation draw:name="f62" draw:formula="?f61 * ?f5 / 2809"/><draw:equation draw:name="f63" draw:formula="0 + 3281 - 2910"/><draw:equation draw:name="f64" draw:formula="?f63 * ?f5 / 2809"/><draw:equation draw:name="f65" draw:formula="0 + 3318 - 2910"/><draw:equation draw:name="f66" draw:formula="?f65 * ?f5 / 2809"/><draw:equation draw:name="f67" draw:formula="0 + 3358 - 2910"/><draw:equation draw:name="f68" draw:formula="?f67 * ?f5 / 2809"/><draw:equation draw:name="f69" draw:formula="0 + 3400 - 2910"/><draw:equation draw:name="f70" draw:formula="?f69 * ?f5 / 2809"/><draw:equation draw:name="f71" draw:formula="0 + 3444 - 2910"/><draw:equation draw:name="f72" draw:formula="?f71 * ?f5 / 2809"/><draw:equation draw:name="f73" draw:formula="0 + 3492 - 2910"/><draw:equation draw:name="f74" draw:formula="?f73 * ?f5 / 2809"/><draw:equation draw:name="f75" draw:formula="0 + 3542 - 2910"/><draw:equation draw:name="f76" draw:formula="?f75 * ?f5 / 2809"/><draw:equation draw:name="f77" draw:formula="0 + 3595 - 2910"/><draw:equation draw:name="f78" draw:formula="?f77 * ?f5 / 2809"/><draw:equation draw:name="f79" draw:formula="0 + 3651 - 2910"/><draw:equation draw:name="f80" draw:formula="?f79 * ?f5 / 2809"/><draw:equation draw:name="f81" draw:formula="0 + 3710 - 2910"/><draw:equation draw:name="f82" draw:formula="?f81 * ?f5 / 2809"/><draw:equation draw:name="f83" draw:formula="0 + 3772 - 2910"/><draw:equation draw:name="f84" draw:formula="?f83 * ?f5 / 2809"/><draw:equation draw:name="f85" draw:formula="0 + 3837 - 2910"/><draw:equation draw:name="f86" draw:formula="?f85 * ?f5 / 2809"/><draw:equation draw:name="f87" draw:formula="0 + 3906 - 2910"/><draw:equation draw:name="f88" draw:formula="?f87 * ?f5 / 2809"/><draw:equation draw:name="f89" draw:formula="0 + 3978 - 2910"/><draw:equation draw:name="f90" draw:formula="?f89 * ?f5 / 2809"/><draw:equation draw:name="f91" draw:formula="0 + 4053 - 2910"/><draw:equation draw:name="f92" draw:formula="?f91 * ?f5 / 2809"/><draw:equation draw:name="f93" draw:formula="0 + 4132 - 2910"/><draw:equation draw:name="f94" draw:formula="?f93 * ?f5 / 2809"/><draw:equation draw:name="f95" draw:formula="0 + 4214 - 2910"/><draw:equation draw:name="f96" draw:formula="?f95 * ?f5 / 2809"/><draw:equation draw:name="f97" draw:formula="0 + 4300 - 2910"/><draw:equation draw:name="f98" draw:formula="?f97 * ?f5 / 2809"/><draw:equation draw:name="f99" draw:formula="0 + 4390 - 2910"/><draw:equation draw:name="f100" draw:formula="?f99 * ?f5 / 2809"/><draw:equation draw:name="f101" draw:formula="0 + 4484 - 2910"/><draw:equation draw:name="f102" draw:formula="?f101 * ?f5 / 2809"/><draw:equation draw:name="f103" draw:formula="0 + 4581 - 2910"/><draw:equation draw:name="f104" draw:formula="?f103 * ?f5 / 2809"/><draw:equation draw:name="f105" draw:formula="0 + 4683 - 2910"/><draw:equation draw:name="f106" draw:formula="?f105 * ?f5 / 2809"/><draw:equation draw:name="f107" draw:formula="0 + 4788 - 2910"/><draw:equation draw:name="f108" draw:formula="?f107 * ?f5 / 2809"/><draw:equation draw:name="f109" draw:formula="0 + 4898 - 2910"/><draw:equation draw:name="f110" draw:formula="?f109 * ?f5 / 2809"/><draw:equation draw:name="f111" draw:formula="0 + 5012 - 2910"/><draw:equation draw:name="f112" draw:formula="?f111 * ?f5 / 2809"/><draw:equation draw:name="f113" draw:formula="0 + 5130 - 2910"/><draw:equation draw:name="f114" draw:formula="?f113 * ?f5 / 2809"/><draw:equation draw:name="f115" draw:formula="0 + 5252 - 2910"/><draw:equation draw:name="f116" draw:formula="?f115 * ?f5 / 2809"/><draw:equation draw:name="f117" draw:formula="0 + 5380 - 2910"/><draw:equation draw:name="f118" draw:formula="?f117 * ?f5 / 2809"/><draw:equation draw:name="f119" draw:formula="0 + 5511 - 2910"/><draw:equation draw:name="f120" draw:formula="?f119 * ?f5 / 2809"/><draw:equation draw:name="f121" draw:formula="0 + 5647 - 2910"/><draw:equation draw:name="f122" draw:formula="?f121 * ?f5 / 2809"/><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19"><draw:custom-shape svg:x="6.10417in" svg:y="8.92361in" svg:width="1.27083in" svg:height="0.02083in" draw:id="id17" draw:style-name="a17" draw:name="Group 12"><svg:title/><svg:desc/><draw:enhanced-geometry draw:type="non-primitive" svg:viewBox="0 0 1829 29" draw:enhanced-path="M 14 22 L 14 22 15 22 16 22 17 22 18 22 19 22 20 22 21 22 23 22 24 22 26 22 27 22 29 22 31 22 33 22 35 22 38 22 40 22 43 22 46 22 49 22 53 22 56 22 60 22 64 22 69 22 73 22 78 22 83 22 88 22 94 22 100 22 106 22 112 22 119 22 126 22 133 22 141 22 149 22 157 22 166 22 175 22 184 22 194 22 203 22 214 22 225 22 236 22 247 22 259 22 271 22 284 22 297 22 310 22 324 22 338 22 353 22 368 22 384 22 400 22 417 22 434 22 451 22 469 22 487 22 506 22 526 22 546 22 566 22 587 22 609 22 631 22 653 22 676 22 700 22 724 22 749 22 774 22 800 22 827 22 854 22 882 22 910 22 939 22 968 22 998 22 1029 22 1060 22 1093 22 1125 22 1159 22 1193 22 1227 22 1262 22 1298 22 1335 22 1373 22 1411 22 1449 22 1489 22 1529 22 1570 22 1612 22 1654 22 1697 22 1741 22 1786 22 1831 22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29"/><draw:equation draw:name="f8" draw:formula="0 + 8804 - 8790"/><draw:equation draw:name="f9" draw:formula="?f8 * ?f5 / 1829"/><draw:equation draw:name="f10" draw:formula="12872 * ?f4 / 29"/><draw:equation draw:name="f11" draw:formula="0 + 8805 - 8790"/><draw:equation draw:name="f12" draw:formula="?f11 * ?f5 / 1829"/><draw:equation draw:name="f13" draw:formula="0 + 8806 - 8790"/><draw:equation draw:name="f14" draw:formula="?f13 * ?f5 / 1829"/><draw:equation draw:name="f15" draw:formula="0 + 8807 - 8790"/><draw:equation draw:name="f16" draw:formula="?f15 * ?f5 / 1829"/><draw:equation draw:name="f17" draw:formula="0 + 8809 - 8790"/><draw:equation draw:name="f18" draw:formula="?f17 * ?f5 / 1829"/><draw:equation draw:name="f19" draw:formula="0 + 8810 - 8790"/><draw:equation draw:name="f20" draw:formula="?f19 * ?f5 / 1829"/><draw:equation draw:name="f21" draw:formula="0 + 8813 - 8790"/><draw:equation draw:name="f22" draw:formula="?f21 * ?f5 / 1829"/><draw:equation draw:name="f23" draw:formula="0 + 8816 - 8790"/><draw:equation draw:name="f24" draw:formula="?f23 * ?f5 / 1829"/><draw:equation draw:name="f25" draw:formula="0 + 8819 - 8790"/><draw:equation draw:name="f26" draw:formula="?f25 * ?f5 / 1829"/><draw:equation draw:name="f27" draw:formula="0 + 8823 - 8790"/><draw:equation draw:name="f28" draw:formula="?f27 * ?f5 / 1829"/><draw:equation draw:name="f29" draw:formula="0 + 8828 - 8790"/><draw:equation draw:name="f30" draw:formula="?f29 * ?f5 / 1829"/><draw:equation draw:name="f31" draw:formula="0 + 8833 - 8790"/><draw:equation draw:name="f32" draw:formula="?f31 * ?f5 / 1829"/><draw:equation draw:name="f33" draw:formula="0 + 8839 - 8790"/><draw:equation draw:name="f34" draw:formula="?f33 * ?f5 / 1829"/><draw:equation draw:name="f35" draw:formula="0 + 8846 - 8790"/><draw:equation draw:name="f36" draw:formula="?f35 * ?f5 / 1829"/><draw:equation draw:name="f37" draw:formula="0 + 8854 - 8790"/><draw:equation draw:name="f38" draw:formula="?f37 * ?f5 / 1829"/><draw:equation draw:name="f39" draw:formula="0 + 8863 - 8790"/><draw:equation draw:name="f40" draw:formula="?f39 * ?f5 / 1829"/><draw:equation draw:name="f41" draw:formula="0 + 8873 - 8790"/><draw:equation draw:name="f42" draw:formula="?f41 * ?f5 / 1829"/><draw:equation draw:name="f43" draw:formula="0 + 8884 - 8790"/><draw:equation draw:name="f44" draw:formula="?f43 * ?f5 / 1829"/><draw:equation draw:name="f45" draw:formula="0 + 8896 - 8790"/><draw:equation draw:name="f46" draw:formula="?f45 * ?f5 / 1829"/><draw:equation draw:name="f47" draw:formula="0 + 8909 - 8790"/><draw:equation draw:name="f48" draw:formula="?f47 * ?f5 / 1829"/><draw:equation draw:name="f49" draw:formula="0 + 8923 - 8790"/><draw:equation draw:name="f50" draw:formula="?f49 * ?f5 / 1829"/><draw:equation draw:name="f51" draw:formula="0 + 8939 - 8790"/><draw:equation draw:name="f52" draw:formula="?f51 * ?f5 / 1829"/><draw:equation draw:name="f53" draw:formula="0 + 8956 - 8790"/><draw:equation draw:name="f54" draw:formula="?f53 * ?f5 / 1829"/><draw:equation draw:name="f55" draw:formula="0 + 8974 - 8790"/><draw:equation draw:name="f56" draw:formula="?f55 * ?f5 / 1829"/><draw:equation draw:name="f57" draw:formula="0 + 8993 - 8790"/><draw:equation draw:name="f58" draw:formula="?f57 * ?f5 / 1829"/><draw:equation draw:name="f59" draw:formula="0 + 9015 - 8790"/><draw:equation draw:name="f60" draw:formula="?f59 * ?f5 / 1829"/><draw:equation draw:name="f61" draw:formula="0 + 9037 - 8790"/><draw:equation draw:name="f62" draw:formula="?f61 * ?f5 / 1829"/><draw:equation draw:name="f63" draw:formula="0 + 9061 - 8790"/><draw:equation draw:name="f64" draw:formula="?f63 * ?f5 / 1829"/><draw:equation draw:name="f65" draw:formula="0 + 9087 - 8790"/><draw:equation draw:name="f66" draw:formula="?f65 * ?f5 / 1829"/><draw:equation draw:name="f67" draw:formula="0 + 9114 - 8790"/><draw:equation draw:name="f68" draw:formula="?f67 * ?f5 / 1829"/><draw:equation draw:name="f69" draw:formula="0 + 9143 - 8790"/><draw:equation draw:name="f70" draw:formula="?f69 * ?f5 / 1829"/><draw:equation draw:name="f71" draw:formula="0 + 9174 - 8790"/><draw:equation draw:name="f72" draw:formula="?f71 * ?f5 / 1829"/><draw:equation draw:name="f73" draw:formula="0 + 9207 - 8790"/><draw:equation draw:name="f74" draw:formula="?f73 * ?f5 / 1829"/><draw:equation draw:name="f75" draw:formula="0 + 9241 - 8790"/><draw:equation draw:name="f76" draw:formula="?f75 * ?f5 / 1829"/><draw:equation draw:name="f77" draw:formula="0 + 9277 - 8790"/><draw:equation draw:name="f78" draw:formula="?f77 * ?f5 / 1829"/><draw:equation draw:name="f79" draw:formula="0 + 9316 - 8790"/><draw:equation draw:name="f80" draw:formula="?f79 * ?f5 / 1829"/><draw:equation draw:name="f81" draw:formula="0 + 9356 - 8790"/><draw:equation draw:name="f82" draw:formula="?f81 * ?f5 / 1829"/><draw:equation draw:name="f83" draw:formula="0 + 9399 - 8790"/><draw:equation draw:name="f84" draw:formula="?f83 * ?f5 / 1829"/><draw:equation draw:name="f85" draw:formula="0 + 9443 - 8790"/><draw:equation draw:name="f86" draw:formula="?f85 * ?f5 / 1829"/><draw:equation draw:name="f87" draw:formula="0 + 9490 - 8790"/><draw:equation draw:name="f88" draw:formula="?f87 * ?f5 / 1829"/><draw:equation draw:name="f89" draw:formula="0 + 9539 - 8790"/><draw:equation draw:name="f90" draw:formula="?f89 * ?f5 / 1829"/><draw:equation draw:name="f91" draw:formula="0 + 9590 - 8790"/><draw:equation draw:name="f92" draw:formula="?f91 * ?f5 / 1829"/><draw:equation draw:name="f93" draw:formula="0 + 9644 - 8790"/><draw:equation draw:name="f94" draw:formula="?f93 * ?f5 / 1829"/><draw:equation draw:name="f95" draw:formula="0 + 9700 - 8790"/><draw:equation draw:name="f96" draw:formula="?f95 * ?f5 / 1829"/><draw:equation draw:name="f97" draw:formula="0 + 9758 - 8790"/><draw:equation draw:name="f98" draw:formula="?f97 * ?f5 / 1829"/><draw:equation draw:name="f99" draw:formula="0 + 9819 - 8790"/><draw:equation draw:name="f100" draw:formula="?f99 * ?f5 / 1829"/><draw:equation draw:name="f101" draw:formula="0 + 9883 - 8790"/><draw:equation draw:name="f102" draw:formula="?f101 * ?f5 / 1829"/><draw:equation draw:name="f103" draw:formula="0 + 9949 - 8790"/><draw:equation draw:name="f104" draw:formula="?f103 * ?f5 / 1829"/><draw:equation draw:name="f105" draw:formula="0 + 10017 - 8790"/><draw:equation draw:name="f106" draw:formula="?f105 * ?f5 / 1829"/><draw:equation draw:name="f107" draw:formula="0 + 10088 - 8790"/><draw:equation draw:name="f108" draw:formula="?f107 * ?f5 / 1829"/><draw:equation draw:name="f109" draw:formula="0 + 10163 - 8790"/><draw:equation draw:name="f110" draw:formula="?f109 * ?f5 / 1829"/><draw:equation draw:name="f111" draw:formula="0 + 10239 - 8790"/><draw:equation draw:name="f112" draw:formula="?f111 * ?f5 / 1829"/><draw:equation draw:name="f113" draw:formula="0 + 10319 - 8790"/><draw:equation draw:name="f114" draw:formula="?f113 * ?f5 / 1829"/><draw:equation draw:name="f115" draw:formula="0 + 10402 - 8790"/><draw:equation draw:name="f116" draw:formula="?f115 * ?f5 / 1829"/><draw:equation draw:name="f117" draw:formula="0 + 10487 - 8790"/><draw:equation draw:name="f118" draw:formula="?f117 * ?f5 / 1829"/><draw:equation draw:name="f119" draw:formula="0 + 10576 - 8790"/><draw:equation draw:name="f120" draw:formula="?f119 * ?f5 / 182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0"><draw:custom-shape svg:x="1.60417in" svg:y="9.27083in" svg:width="1.36806in" svg:height="0.02083in" draw:id="id18" draw:style-name="a18" draw:name="Group 10"><svg:title/><svg:desc/><draw:enhanced-geometry draw:type="non-primitive" svg:viewBox="0 0 1969 29" draw:enhanced-path="M 13 22 L 13 22 14 22 15 22 16 22 17 22 18 22 19 22 20 22 21 22 22 22 24 22 25 22 27 22 29 22 31 22 34 22 36 22 39 22 41 22 44 22 48 22 51 22 55 22 59 22 63 22 67 22 72 22 77 22 82 22 87 22 93 22 99 22 105 22 112 22 119 22 126 22 134 22 142 22 150 22 158 22 167 22 176 22 186 22 196 22 206 22 217 22 228 22 240 22 252 22 264 22 277 22 290 22 303 22 317 22 332 22 347 22 362 22 378 22 395 22 411 22 429 22 446 22 465 22 484 22 503 22 523 22 543 22 564 22 586 22 608 22 630 22 653 22 677 22 701 22 726 22 752 22 778 22 804 22 832 22 859 22 888 22 917 22 947 22 977 22 1009 22 1040 22 1073 22 1106 22 1140 22 1174 22 1209 22 1245 22 1282 22 1319 22 1357 22 1396 22 1435 22 1476 22 1517 22 1558 22 1601 22 1644 22 1688 22 1733 22 1779 22 1825 22 1873 22 1921 22 1970 22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draw:equation draw:name="f7" draw:formula="?f4 / 29"/><draw:equation draw:name="f8" draw:formula="0 + 2323 - 2310"/><draw:equation draw:name="f9" draw:formula="?f8 * ?f5 / 1969"/><draw:equation draw:name="f10" draw:formula="13372 * ?f4 / 29"/><draw:equation draw:name="f11" draw:formula="0 + 2324 - 2310"/><draw:equation draw:name="f12" draw:formula="?f11 * ?f5 / 1969"/><draw:equation draw:name="f13" draw:formula="0 + 2325 - 2310"/><draw:equation draw:name="f14" draw:formula="?f13 * ?f5 / 1969"/><draw:equation draw:name="f15" draw:formula="0 + 2326 - 2310"/><draw:equation draw:name="f16" draw:formula="?f15 * ?f5 / 1969"/><draw:equation draw:name="f17" draw:formula="0 + 2328 - 2310"/><draw:equation draw:name="f18" draw:formula="?f17 * ?f5 / 1969"/><draw:equation draw:name="f19" draw:formula="0 + 2330 - 2310"/><draw:equation draw:name="f20" draw:formula="?f19 * ?f5 / 1969"/><draw:equation draw:name="f21" draw:formula="0 + 2332 - 2310"/><draw:equation draw:name="f22" draw:formula="?f21 * ?f5 / 1969"/><draw:equation draw:name="f23" draw:formula="0 + 2335 - 2310"/><draw:equation draw:name="f24" draw:formula="?f23 * ?f5 / 1969"/><draw:equation draw:name="f25" draw:formula="0 + 2339 - 2310"/><draw:equation draw:name="f26" draw:formula="?f25 * ?f5 / 1969"/><draw:equation draw:name="f27" draw:formula="0 + 2344 - 2310"/><draw:equation draw:name="f28" draw:formula="?f27 * ?f5 / 1969"/><draw:equation draw:name="f29" draw:formula="0 + 2349 - 2310"/><draw:equation draw:name="f30" draw:formula="?f29 * ?f5 / 1969"/><draw:equation draw:name="f31" draw:formula="0 + 2354 - 2310"/><draw:equation draw:name="f32" draw:formula="?f31 * ?f5 / 1969"/><draw:equation draw:name="f33" draw:formula="0 + 2361 - 2310"/><draw:equation draw:name="f34" draw:formula="?f33 * ?f5 / 1969"/><draw:equation draw:name="f35" draw:formula="0 + 2369 - 2310"/><draw:equation draw:name="f36" draw:formula="?f35 * ?f5 / 1969"/><draw:equation draw:name="f37" draw:formula="0 + 2377 - 2310"/><draw:equation draw:name="f38" draw:formula="?f37 * ?f5 / 1969"/><draw:equation draw:name="f39" draw:formula="0 + 2387 - 2310"/><draw:equation draw:name="f40" draw:formula="?f39 * ?f5 / 1969"/><draw:equation draw:name="f41" draw:formula="0 + 2397 - 2310"/><draw:equation draw:name="f42" draw:formula="?f41 * ?f5 / 1969"/><draw:equation draw:name="f43" draw:formula="0 + 2409 - 2310"/><draw:equation draw:name="f44" draw:formula="?f43 * ?f5 / 1969"/><draw:equation draw:name="f45" draw:formula="0 + 2422 - 2310"/><draw:equation draw:name="f46" draw:formula="?f45 * ?f5 / 1969"/><draw:equation draw:name="f47" draw:formula="0 + 2436 - 2310"/><draw:equation draw:name="f48" draw:formula="?f47 * ?f5 / 1969"/><draw:equation draw:name="f49" draw:formula="0 + 2452 - 2310"/><draw:equation draw:name="f50" draw:formula="?f49 * ?f5 / 1969"/><draw:equation draw:name="f51" draw:formula="0 + 2468 - 2310"/><draw:equation draw:name="f52" draw:formula="?f51 * ?f5 / 1969"/><draw:equation draw:name="f53" draw:formula="0 + 2486 - 2310"/><draw:equation draw:name="f54" draw:formula="?f53 * ?f5 / 1969"/><draw:equation draw:name="f55" draw:formula="0 + 2506 - 2310"/><draw:equation draw:name="f56" draw:formula="?f55 * ?f5 / 1969"/><draw:equation draw:name="f57" draw:formula="0 + 2527 - 2310"/><draw:equation draw:name="f58" draw:formula="?f57 * ?f5 / 1969"/><draw:equation draw:name="f59" draw:formula="0 + 2550 - 2310"/><draw:equation draw:name="f60" draw:formula="?f59 * ?f5 / 1969"/><draw:equation draw:name="f61" draw:formula="0 + 2574 - 2310"/><draw:equation draw:name="f62" draw:formula="?f61 * ?f5 / 1969"/><draw:equation draw:name="f63" draw:formula="0 + 2600 - 2310"/><draw:equation draw:name="f64" draw:formula="?f63 * ?f5 / 1969"/><draw:equation draw:name="f65" draw:formula="0 + 2627 - 2310"/><draw:equation draw:name="f66" draw:formula="?f65 * ?f5 / 1969"/><draw:equation draw:name="f67" draw:formula="0 + 2657 - 2310"/><draw:equation draw:name="f68" draw:formula="?f67 * ?f5 / 1969"/><draw:equation draw:name="f69" draw:formula="0 + 2688 - 2310"/><draw:equation draw:name="f70" draw:formula="?f69 * ?f5 / 1969"/><draw:equation draw:name="f71" draw:formula="0 + 2721 - 2310"/><draw:equation draw:name="f72" draw:formula="?f71 * ?f5 / 1969"/><draw:equation draw:name="f73" draw:formula="0 + 2756 - 2310"/><draw:equation draw:name="f74" draw:formula="?f73 * ?f5 / 1969"/><draw:equation draw:name="f75" draw:formula="0 + 2794 - 2310"/><draw:equation draw:name="f76" draw:formula="?f75 * ?f5 / 1969"/><draw:equation draw:name="f77" draw:formula="0 + 2833 - 2310"/><draw:equation draw:name="f78" draw:formula="?f77 * ?f5 / 1969"/><draw:equation draw:name="f79" draw:formula="0 + 2874 - 2310"/><draw:equation draw:name="f80" draw:formula="?f79 * ?f5 / 1969"/><draw:equation draw:name="f81" draw:formula="0 + 2918 - 2310"/><draw:equation draw:name="f82" draw:formula="?f81 * ?f5 / 1969"/><draw:equation draw:name="f83" draw:formula="0 + 2963 - 2310"/><draw:equation draw:name="f84" draw:formula="?f83 * ?f5 / 1969"/><draw:equation draw:name="f85" draw:formula="0 + 3011 - 2310"/><draw:equation draw:name="f86" draw:formula="?f85 * ?f5 / 1969"/><draw:equation draw:name="f87" draw:formula="0 + 3062 - 2310"/><draw:equation draw:name="f88" draw:formula="?f87 * ?f5 / 1969"/><draw:equation draw:name="f89" draw:formula="0 + 3114 - 2310"/><draw:equation draw:name="f90" draw:formula="?f89 * ?f5 / 1969"/><draw:equation draw:name="f91" draw:formula="0 + 3169 - 2310"/><draw:equation draw:name="f92" draw:formula="?f91 * ?f5 / 1969"/><draw:equation draw:name="f93" draw:formula="0 + 3227 - 2310"/><draw:equation draw:name="f94" draw:formula="?f93 * ?f5 / 1969"/><draw:equation draw:name="f95" draw:formula="0 + 3287 - 2310"/><draw:equation draw:name="f96" draw:formula="?f95 * ?f5 / 1969"/><draw:equation draw:name="f97" draw:formula="0 + 3350 - 2310"/><draw:equation draw:name="f98" draw:formula="?f97 * ?f5 / 1969"/><draw:equation draw:name="f99" draw:formula="0 + 3416 - 2310"/><draw:equation draw:name="f100" draw:formula="?f99 * ?f5 / 1969"/><draw:equation draw:name="f101" draw:formula="0 + 3484 - 2310"/><draw:equation draw:name="f102" draw:formula="?f101 * ?f5 / 1969"/><draw:equation draw:name="f103" draw:formula="0 + 3555 - 2310"/><draw:equation draw:name="f104" draw:formula="?f103 * ?f5 / 1969"/><draw:equation draw:name="f105" draw:formula="0 + 3629 - 2310"/><draw:equation draw:name="f106" draw:formula="?f105 * ?f5 / 1969"/><draw:equation draw:name="f107" draw:formula="0 + 3706 - 2310"/><draw:equation draw:name="f108" draw:formula="?f107 * ?f5 / 1969"/><draw:equation draw:name="f109" draw:formula="0 + 3786 - 2310"/><draw:equation draw:name="f110" draw:formula="?f109 * ?f5 / 1969"/><draw:equation draw:name="f111" draw:formula="0 + 3868 - 2310"/><draw:equation draw:name="f112" draw:formula="?f111 * ?f5 / 1969"/><draw:equation draw:name="f113" draw:formula="0 + 3954 - 2310"/><draw:equation draw:name="f114" draw:formula="?f113 * ?f5 / 1969"/><draw:equation draw:name="f115" draw:formula="0 + 4043 - 2310"/><draw:equation draw:name="f116" draw:formula="?f115 * ?f5 / 1969"/><draw:equation draw:name="f117" draw:formula="0 + 4135 - 2310"/><draw:equation draw:name="f118" draw:formula="?f117 * ?f5 / 1969"/><draw:equation draw:name="f119" draw:formula="0 + 4231 - 2310"/><draw:equation draw:name="f120" draw:formula="?f119 * ?f5 / 196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21"><draw:custom-shape svg:x="0.95139in" svg:y="7.86806in" svg:width="6.49306in" svg:height="0.00694in" draw:id="id19" draw:style-name="a19" draw:name="Group 8"><svg:title/><svg:desc/><draw:enhanced-geometry draw:type="non-primitive" svg:viewBox="0 0 9349 9" draw:enhanced-path="M 8 16 L 8 16 9 16 10 16 12 16 13 16 15 16 17 16 20 16 23 16 26 16 30 16 35 16 40 16 46 16 52 16 59 16 67 16 75 16 84 16 94 16 105 16 117 16 129 16 143 16 157 16 173 16 189 16 207 16 226 16 245 16 266 16 289 16 312 16 337 16 363 16 390 16 419 16 449 16 480 16 513 16 548 16 584 16 621 16 660 16 701 16 744 16 788 16 834 16 881 16 931 16 982 16 1035 16 1090 16 1147 16 1206 16 1267 16 1330 16 1395 16 1462 16 1531 16 1603 16 1676 16 1752 16 1830 16 1911 16 1993 16 2078 16 2166 16 2256 16 2348 16 2443 16 2540 16 2640 16 2743 16 2848 16 2956 16 3067 16 3180 16 3296 16 3415 16 3536 16 3661 16 3788 16 3919 16 4052 16 4188 16 4328 16 4470 16 4616 16 4764 16 4916 16 5071 16 5229 16 5391 16 5556 16 5724 16 5895 16 6070 16 6248 16 6430 16 6615 16 6804 16 6997 16 7193 16 7392 16 7595 16 7802 16 8013 16 8227 16 8446 16 8668 16 8893 16 9123 16 9357 16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9"/><draw:equation draw:name="f8" draw:formula="0 + 1378 - 1370"/><draw:equation draw:name="f9" draw:formula="?f8 * ?f5 / 9349"/><draw:equation draw:name="f10" draw:formula="11346 * ?f4 / 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22"><draw:custom-shape svg:x="0.9375in" svg:y="7.86806in" svg:width="0.02083in" svg:height="3.11806in" draw:id="id20" draw:style-name="a20" draw:name="Group 6"><svg:title/><svg:desc/><draw:enhanced-geometry draw:type="non-primitive" svg:viewBox="0 0 29 4489" draw:enhanced-path="M 23 21 L 23 21 23 22 23 23 23 24 23 25 23 26 23 28 23 30 23 32 23 34 23 36 23 39 23 42 23 45 23 49 23 53 23 57 23 62 23 67 23 73 23 79 23 85 23 92 23 100 23 108 23 116 23 125 23 135 23 145 23 155 23 167 23 178 23 191 23 204 23 218 23 232 23 247 23 263 23 279 23 297 23 315 23 333 23 353 23 373 23 395 23 417 23 439 23 463 23 488 23 513 23 539 23 567 23 595 23 624 23 654 23 686 23 718 23 751 23 785 23 820 23 857 23 894 23 933 23 972 23 1013 23 1055 23 1098 23 1142 23 1188 23 1235 23 1283 23 1332 23 1382 23 1434 23 1487 23 1541 23 1597 23 1654 23 1712 23 1772 23 1833 23 1895 23 1959 23 2025 23 2091 23 2160 23 2229 23 2301 23 2373 23 2448 23 2523 23 2601 23 2680 23 2760 23 2843 23 2926 23 3012 23 3099 23 3188 23 3278 23 3370 23 3464 23 3560 23 3657 23 3757 23 3858 23 3960 23 4065 23 4171 23 4280 23 4390 23 4502 N" draw:text-areas="?f125 ?f127 ?f126 ?f128" draw:glue-points="?f67 ?f68 ?f67 ?f68 ?f67 ?f68 ?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489"/><draw:equation draw:name="f8" draw:formula="0 + 1373 - 1350"/><draw:equation draw:name="f9" draw:formula="?f8 * ?f5 / 29"/><draw:equation draw:name="f10" draw:formula="11351 * ?f4 / 4489"/><draw:equation draw:name="f11" draw:formula="11352 * ?f4 / 4489"/><draw:equation draw:name="f12" draw:formula="11353 * ?f4 / 4489"/><draw:equation draw:name="f13" draw:formula="11355 * ?f4 / 4489"/><draw:equation draw:name="f14" draw:formula="11358 * ?f4 / 4489"/><draw:equation draw:name="f15" draw:formula="11362 * ?f4 / 4489"/><draw:equation draw:name="f16" draw:formula="11366 * ?f4 / 4489"/><draw:equation draw:name="f17" draw:formula="11372 * ?f4 / 4489"/><draw:equation draw:name="f18" draw:formula="11379 * ?f4 / 4489"/><draw:equation draw:name="f19" draw:formula="11387 * ?f4 / 4489"/><draw:equation draw:name="f20" draw:formula="11397 * ?f4 / 4489"/><draw:equation draw:name="f21" draw:formula="11409 * ?f4 / 4489"/><draw:equation draw:name="f22" draw:formula="11422 * ?f4 / 4489"/><draw:equation draw:name="f23" draw:formula="11438 * ?f4 / 4489"/><draw:equation draw:name="f24" draw:formula="11455 * ?f4 / 4489"/><draw:equation draw:name="f25" draw:formula="11475 * ?f4 / 4489"/><draw:equation draw:name="f26" draw:formula="11497 * ?f4 / 4489"/><draw:equation draw:name="f27" draw:formula="11521 * ?f4 / 4489"/><draw:equation draw:name="f28" draw:formula="11548 * ?f4 / 4489"/><draw:equation draw:name="f29" draw:formula="11577 * ?f4 / 4489"/><draw:equation draw:name="f30" draw:formula="11609 * ?f4 / 4489"/><draw:equation draw:name="f31" draw:formula="11645 * ?f4 / 4489"/><draw:equation draw:name="f32" draw:formula="11683 * ?f4 / 4489"/><draw:equation draw:name="f33" draw:formula="11725 * ?f4 / 4489"/><draw:equation draw:name="f34" draw:formula="11769 * ?f4 / 4489"/><draw:equation draw:name="f35" draw:formula="11818 * ?f4 / 4489"/><draw:equation draw:name="f36" draw:formula="11869 * ?f4 / 4489"/><draw:equation draw:name="f37" draw:formula="11925 * ?f4 / 4489"/><draw:equation draw:name="f38" draw:formula="11984 * ?f4 / 4489"/><draw:equation draw:name="f39" draw:formula="12048 * ?f4 / 4489"/><draw:equation draw:name="f40" draw:formula="12115 * ?f4 / 4489"/><draw:equation draw:name="f41" draw:formula="12187 * ?f4 / 4489"/><draw:equation draw:name="f42" draw:formula="12263 * ?f4 / 4489"/><draw:equation draw:name="f43" draw:formula="12343 * ?f4 / 4489"/><draw:equation draw:name="f44" draw:formula="12428 * ?f4 / 4489"/><draw:equation draw:name="f45" draw:formula="12518 * ?f4 / 4489"/><draw:equation draw:name="f46" draw:formula="12613 * ?f4 / 4489"/><draw:equation draw:name="f47" draw:formula="12712 * ?f4 / 4489"/><draw:equation draw:name="f48" draw:formula="12817 * ?f4 / 4489"/><draw:equation draw:name="f49" draw:formula="12927 * ?f4 / 4489"/><draw:equation draw:name="f50" draw:formula="13042 * ?f4 / 4489"/><draw:equation draw:name="f51" draw:formula="13163 * ?f4 / 4489"/><draw:equation draw:name="f52" draw:formula="13289 * ?f4 / 4489"/><draw:equation draw:name="f53" draw:formula="13421 * ?f4 / 4489"/><draw:equation draw:name="f54" draw:formula="13559 * ?f4 / 4489"/><draw:equation draw:name="f55" draw:formula="13703 * ?f4 / 4489"/><draw:equation draw:name="f56" draw:formula="13853 * ?f4 / 4489"/><draw:equation draw:name="f57" draw:formula="14010 * ?f4 / 4489"/><draw:equation draw:name="f58" draw:formula="14173 * ?f4 / 4489"/><draw:equation draw:name="f59" draw:formula="14342 * ?f4 / 4489"/><draw:equation draw:name="f60" draw:formula="14518 * ?f4 / 4489"/><draw:equation draw:name="f61" draw:formula="14700 * ?f4 / 4489"/><draw:equation draw:name="f62" draw:formula="14890 * ?f4 / 4489"/><draw:equation draw:name="f63" draw:formula="15087 * ?f4 / 4489"/><draw:equation draw:name="f64" draw:formula="15290 * ?f4 / 4489"/><draw:equation draw:name="f65" draw:formula="15501 * ?f4 / 4489"/><draw:equation draw:name="f66" draw:formula="15720 * ?f4 / 448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span text:style-name="T23"><draw:custom-shape svg:x="0.95139in" svg:y="10.97917in" svg:width="6.49306in" svg:height="0.02083in" draw:id="id21" draw:style-name="a21" draw:name="Group 4"><svg:title/><svg:desc/><draw:enhanced-geometry draw:type="non-primitive" svg:viewBox="0 0 9349 29" draw:enhanced-path="M 8 27 L 8 27 9 27 10 27 12 27 13 27 15 27 17 27 20 27 23 27 26 27 30 27 35 27 40 27 46 27 52 27 59 27 67 27 75 27 84 27 94 27 105 27 117 27 129 27 143 27 157 27 173 27 189 27 207 27 226 27 245 27 266 27 289 27 312 27 337 27 363 27 390 27 419 27 449 27 480 27 513 27 548 27 584 27 621 27 660 27 701 27 744 27 788 27 834 27 881 27 931 27 982 27 1035 27 1090 27 1147 27 1206 27 1267 27 1330 27 1395 27 1462 27 1531 27 1603 27 1676 27 1752 27 1830 27 1911 27 1993 27 2078 27 2166 27 2256 27 2348 27 2443 27 2540 27 2640 27 2743 27 2848 27 2956 27 3067 27 3180 27 3296 27 3415 27 3536 27 3661 27 3788 27 3919 27 4052 27 4188 27 4328 27 4470 27 4616 27 4764 27 4916 27 5071 27 5229 27 5391 27 5556 27 5724 27 5895 27 6070 27 6248 27 6430 27 6615 27 6804 27 6997 27 7193 27 7392 27 7595 27 7802 27 8013 27 8227 27 8446 27 8668 27 8893 27 9123 27 9357 2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9"/><draw:equation draw:name="f7" draw:formula="?f4 / 29"/><draw:equation draw:name="f8" draw:formula="0 + 1378 - 1370"/><draw:equation draw:name="f9" draw:formula="?f8 * ?f5 / 9349"/><draw:equation draw:name="f10" draw:formula="15837 * ?f4 / 29"/><draw:equation draw:name="f11" draw:formula="0 + 1379 - 1370"/><draw:equation draw:name="f12" draw:formula="?f11 * ?f5 / 9349"/><draw:equation draw:name="f13" draw:formula="0 + 1380 - 1370"/><draw:equation draw:name="f14" draw:formula="?f13 * ?f5 / 9349"/><draw:equation draw:name="f15" draw:formula="0 + 1383 - 1370"/><draw:equation draw:name="f16" draw:formula="?f15 * ?f5 / 9349"/><draw:equation draw:name="f17" draw:formula="0 + 1387 - 1370"/><draw:equation draw:name="f18" draw:formula="?f17 * ?f5 / 9349"/><draw:equation draw:name="f19" draw:formula="0 + 1393 - 1370"/><draw:equation draw:name="f20" draw:formula="?f19 * ?f5 / 9349"/><draw:equation draw:name="f21" draw:formula="0 + 1400 - 1370"/><draw:equation draw:name="f22" draw:formula="?f21 * ?f5 / 9349"/><draw:equation draw:name="f23" draw:formula="0 + 1410 - 1370"/><draw:equation draw:name="f24" draw:formula="?f23 * ?f5 / 9349"/><draw:equation draw:name="f25" draw:formula="0 + 1422 - 1370"/><draw:equation draw:name="f26" draw:formula="?f25 * ?f5 / 9349"/><draw:equation draw:name="f27" draw:formula="0 + 1437 - 1370"/><draw:equation draw:name="f28" draw:formula="?f27 * ?f5 / 9349"/><draw:equation draw:name="f29" draw:formula="0 + 1454 - 1370"/><draw:equation draw:name="f30" draw:formula="?f29 * ?f5 / 9349"/><draw:equation draw:name="f31" draw:formula="0 + 1475 - 1370"/><draw:equation draw:name="f32" draw:formula="?f31 * ?f5 / 9349"/><draw:equation draw:name="f33" draw:formula="0 + 1499 - 1370"/><draw:equation draw:name="f34" draw:formula="?f33 * ?f5 / 9349"/><draw:equation draw:name="f35" draw:formula="0 + 1527 - 1370"/><draw:equation draw:name="f36" draw:formula="?f35 * ?f5 / 9349"/><draw:equation draw:name="f37" draw:formula="0 + 1559 - 1370"/><draw:equation draw:name="f38" draw:formula="?f37 * ?f5 / 9349"/><draw:equation draw:name="f39" draw:formula="0 + 1596 - 1370"/><draw:equation draw:name="f40" draw:formula="?f39 * ?f5 / 9349"/><draw:equation draw:name="f41" draw:formula="0 + 1636 - 1370"/><draw:equation draw:name="f42" draw:formula="?f41 * ?f5 / 9349"/><draw:equation draw:name="f43" draw:formula="0 + 1682 - 1370"/><draw:equation draw:name="f44" draw:formula="?f43 * ?f5 / 9349"/><draw:equation draw:name="f45" draw:formula="0 + 1733 - 1370"/><draw:equation draw:name="f46" draw:formula="?f45 * ?f5 / 9349"/><draw:equation draw:name="f47" draw:formula="0 + 1789 - 1370"/><draw:equation draw:name="f48" draw:formula="?f47 * ?f5 / 9349"/><draw:equation draw:name="f49" draw:formula="0 + 1850 - 1370"/><draw:equation draw:name="f50" draw:formula="?f49 * ?f5 / 9349"/><draw:equation draw:name="f51" draw:formula="0 + 1918 - 1370"/><draw:equation draw:name="f52" draw:formula="?f51 * ?f5 / 9349"/><draw:equation draw:name="f53" draw:formula="0 + 1991 - 1370"/><draw:equation draw:name="f54" draw:formula="?f53 * ?f5 / 9349"/><draw:equation draw:name="f55" draw:formula="0 + 2071 - 1370"/><draw:equation draw:name="f56" draw:formula="?f55 * ?f5 / 9349"/><draw:equation draw:name="f57" draw:formula="0 + 2158 - 1370"/><draw:equation draw:name="f58" draw:formula="?f57 * ?f5 / 9349"/><draw:equation draw:name="f59" draw:formula="0 + 2251 - 1370"/><draw:equation draw:name="f60" draw:formula="?f59 * ?f5 / 9349"/><draw:equation draw:name="f61" draw:formula="0 + 2352 - 1370"/><draw:equation draw:name="f62" draw:formula="?f61 * ?f5 / 9349"/><draw:equation draw:name="f63" draw:formula="0 + 2460 - 1370"/><draw:equation draw:name="f64" draw:formula="?f63 * ?f5 / 9349"/><draw:equation draw:name="f65" draw:formula="0 + 2576 - 1370"/><draw:equation draw:name="f66" draw:formula="?f65 * ?f5 / 9349"/><draw:equation draw:name="f67" draw:formula="0 + 2700 - 1370"/><draw:equation draw:name="f68" draw:formula="?f67 * ?f5 / 9349"/><draw:equation draw:name="f69" draw:formula="0 + 2832 - 1370"/><draw:equation draw:name="f70" draw:formula="?f69 * ?f5 / 9349"/><draw:equation draw:name="f71" draw:formula="0 + 2973 - 1370"/><draw:equation draw:name="f72" draw:formula="?f71 * ?f5 / 9349"/><draw:equation draw:name="f73" draw:formula="0 + 3122 - 1370"/><draw:equation draw:name="f74" draw:formula="?f73 * ?f5 / 9349"/><draw:equation draw:name="f75" draw:formula="0 + 3281 - 1370"/><draw:equation draw:name="f76" draw:formula="?f75 * ?f5 / 9349"/><draw:equation draw:name="f77" draw:formula="0 + 3448 - 1370"/><draw:equation draw:name="f78" draw:formula="?f77 * ?f5 / 9349"/><draw:equation draw:name="f79" draw:formula="0 + 3626 - 1370"/><draw:equation draw:name="f80" draw:formula="?f79 * ?f5 / 9349"/><draw:equation draw:name="f81" draw:formula="0 + 3813 - 1370"/><draw:equation draw:name="f82" draw:formula="?f81 * ?f5 / 9349"/><draw:equation draw:name="f83" draw:formula="0 + 4010 - 1370"/><draw:equation draw:name="f84" draw:formula="?f83 * ?f5 / 9349"/><draw:equation draw:name="f85" draw:formula="0 + 4218 - 1370"/><draw:equation draw:name="f86" draw:formula="?f85 * ?f5 / 9349"/><draw:equation draw:name="f87" draw:formula="0 + 4437 - 1370"/><draw:equation draw:name="f88" draw:formula="?f87 * ?f5 / 9349"/><draw:equation draw:name="f89" draw:formula="0 + 4666 - 1370"/><draw:equation draw:name="f90" draw:formula="?f89 * ?f5 / 9349"/><draw:equation draw:name="f91" draw:formula="0 + 4906 - 1370"/><draw:equation draw:name="f92" draw:formula="?f91 * ?f5 / 9349"/><draw:equation draw:name="f93" draw:formula="0 + 5158 - 1370"/><draw:equation draw:name="f94" draw:formula="?f93 * ?f5 / 9349"/><draw:equation draw:name="f95" draw:formula="0 + 5422 - 1370"/><draw:equation draw:name="f96" draw:formula="?f95 * ?f5 / 9349"/><draw:equation draw:name="f97" draw:formula="0 + 5698 - 1370"/><draw:equation draw:name="f98" draw:formula="?f97 * ?f5 / 9349"/><draw:equation draw:name="f99" draw:formula="0 + 5986 - 1370"/><draw:equation draw:name="f100" draw:formula="?f99 * ?f5 / 9349"/><draw:equation draw:name="f101" draw:formula="0 + 6286 - 1370"/><draw:equation draw:name="f102" draw:formula="?f101 * ?f5 / 9349"/><draw:equation draw:name="f103" draw:formula="0 + 6599 - 1370"/><draw:equation draw:name="f104" draw:formula="?f103 * ?f5 / 9349"/><draw:equation draw:name="f105" draw:formula="0 + 6926 - 1370"/><draw:equation draw:name="f106" draw:formula="?f105 * ?f5 / 9349"/><draw:equation draw:name="f107" draw:formula="0 + 7265 - 1370"/><draw:equation draw:name="f108" draw:formula="?f107 * ?f5 / 9349"/><draw:equation draw:name="f109" draw:formula="0 + 7618 - 1370"/><draw:equation draw:name="f110" draw:formula="?f109 * ?f5 / 9349"/><draw:equation draw:name="f111" draw:formula="0 + 7985 - 1370"/><draw:equation draw:name="f112" draw:formula="?f111 * ?f5 / 9349"/><draw:equation draw:name="f113" draw:formula="0 + 8367 - 1370"/><draw:equation draw:name="f114" draw:formula="?f113 * ?f5 / 9349"/><draw:equation draw:name="f115" draw:formula="0 + 8762 - 1370"/><draw:equation draw:name="f116" draw:formula="?f115 * ?f5 / 9349"/><draw:equation draw:name="f117" draw:formula="0 + 9172 - 1370"/><draw:equation draw:name="f118" draw:formula="?f117 * ?f5 / 9349"/><draw:equation draw:name="f119" draw:formula="0 + 9597 - 1370"/><draw:equation draw:name="f120" draw:formula="?f119 * ?f5 / 9349"/><draw:equation draw:name="f121" draw:formula="0 + 10038 - 1370"/><draw:equation draw:name="f122" draw:formula="?f121 * ?f5 / 9349"/><draw:equation draw:name="f123" draw:formula="0 + 10493 - 1370"/><draw:equation draw:name="f124" draw:formula="?f123 * ?f5 / 93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24"><draw:custom-shape svg:x="7.4375in" svg:y="7.86806in" svg:width="0.02083in" svg:height="3.11806in" draw:id="id22" draw:style-name="a22" draw:name="Group 2"><svg:title/><svg:desc/><draw:enhanced-geometry draw:type="non-primitive" svg:viewBox="0 0 29 4489" draw:enhanced-path="M 22 21 L 22 21 22 22 22 23 22 24 22 25 22 26 22 28 22 30 22 32 22 34 22 36 22 39 22 42 22 45 22 49 22 53 22 57 22 62 22 67 22 73 22 79 22 85 22 92 22 100 22 108 22 116 22 125 22 135 22 145 22 155 22 167 22 178 22 191 22 204 22 218 22 232 22 247 22 263 22 279 22 297 22 315 22 333 22 353 22 373 22 395 22 417 22 439 22 463 22 488 22 513 22 539 22 567 22 595 22 624 22 654 22 686 22 718 22 751 22 785 22 820 22 857 22 894 22 933 22 972 22 1013 22 1055 22 1098 22 1142 22 1188 22 1235 22 1283 22 1332 22 1382 22 1434 22 1487 22 1541 22 1597 22 1654 22 1712 22 1772 22 1833 22 1895 22 1959 22 2025 22 2091 22 2160 22 2229 22 2301 22 2373 22 2448 22 2523 22 2601 22 2680 22 2760 22 2843 22 2926 22 3012 22 3099 22 3188 22 3278 22 3370 22 3464 22 3560 22 3657 22 3757 22 3858 22 3960 22 4065 22 4171 22 4280 22 4390 22 4502 N" draw:text-areas="?f125 ?f127 ?f126 ?f128" draw:glue-points="?f67 ?f68 ?f67 ?f68 ?f67 ?f68 ?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489"/><draw:equation draw:name="f8" draw:formula="0 + 10732 - 10710"/><draw:equation draw:name="f9" draw:formula="?f8 * ?f5 / 29"/><draw:equation draw:name="f10" draw:formula="11351 * ?f4 / 4489"/><draw:equation draw:name="f11" draw:formula="11352 * ?f4 / 4489"/><draw:equation draw:name="f12" draw:formula="11353 * ?f4 / 4489"/><draw:equation draw:name="f13" draw:formula="11355 * ?f4 / 4489"/><draw:equation draw:name="f14" draw:formula="11358 * ?f4 / 4489"/><draw:equation draw:name="f15" draw:formula="11362 * ?f4 / 4489"/><draw:equation draw:name="f16" draw:formula="11366 * ?f4 / 4489"/><draw:equation draw:name="f17" draw:formula="11372 * ?f4 / 4489"/><draw:equation draw:name="f18" draw:formula="11379 * ?f4 / 4489"/><draw:equation draw:name="f19" draw:formula="11387 * ?f4 / 4489"/><draw:equation draw:name="f20" draw:formula="11397 * ?f4 / 4489"/><draw:equation draw:name="f21" draw:formula="11409 * ?f4 / 4489"/><draw:equation draw:name="f22" draw:formula="11422 * ?f4 / 4489"/><draw:equation draw:name="f23" draw:formula="11438 * ?f4 / 4489"/><draw:equation draw:name="f24" draw:formula="11455 * ?f4 / 4489"/><draw:equation draw:name="f25" draw:formula="11475 * ?f4 / 4489"/><draw:equation draw:name="f26" draw:formula="11497 * ?f4 / 4489"/><draw:equation draw:name="f27" draw:formula="11521 * ?f4 / 4489"/><draw:equation draw:name="f28" draw:formula="11548 * ?f4 / 4489"/><draw:equation draw:name="f29" draw:formula="11577 * ?f4 / 4489"/><draw:equation draw:name="f30" draw:formula="11609 * ?f4 / 4489"/><draw:equation draw:name="f31" draw:formula="11645 * ?f4 / 4489"/><draw:equation draw:name="f32" draw:formula="11683 * ?f4 / 4489"/><draw:equation draw:name="f33" draw:formula="11725 * ?f4 / 4489"/><draw:equation draw:name="f34" draw:formula="11769 * ?f4 / 4489"/><draw:equation draw:name="f35" draw:formula="11818 * ?f4 / 4489"/><draw:equation draw:name="f36" draw:formula="11869 * ?f4 / 4489"/><draw:equation draw:name="f37" draw:formula="11925 * ?f4 / 4489"/><draw:equation draw:name="f38" draw:formula="11984 * ?f4 / 4489"/><draw:equation draw:name="f39" draw:formula="12048 * ?f4 / 4489"/><draw:equation draw:name="f40" draw:formula="12115 * ?f4 / 4489"/><draw:equation draw:name="f41" draw:formula="12187 * ?f4 / 4489"/><draw:equation draw:name="f42" draw:formula="12263 * ?f4 / 4489"/><draw:equation draw:name="f43" draw:formula="12343 * ?f4 / 4489"/><draw:equation draw:name="f44" draw:formula="12428 * ?f4 / 4489"/><draw:equation draw:name="f45" draw:formula="12518 * ?f4 / 4489"/><draw:equation draw:name="f46" draw:formula="12613 * ?f4 / 4489"/><draw:equation draw:name="f47" draw:formula="12712 * ?f4 / 4489"/><draw:equation draw:name="f48" draw:formula="12817 * ?f4 / 4489"/><draw:equation draw:name="f49" draw:formula="12927 * ?f4 / 4489"/><draw:equation draw:name="f50" draw:formula="13042 * ?f4 / 4489"/><draw:equation draw:name="f51" draw:formula="13163 * ?f4 / 4489"/><draw:equation draw:name="f52" draw:formula="13289 * ?f4 / 4489"/><draw:equation draw:name="f53" draw:formula="13421 * ?f4 / 4489"/><draw:equation draw:name="f54" draw:formula="13559 * ?f4 / 4489"/><draw:equation draw:name="f55" draw:formula="13703 * ?f4 / 4489"/><draw:equation draw:name="f56" draw:formula="13853 * ?f4 / 4489"/><draw:equation draw:name="f57" draw:formula="14010 * ?f4 / 4489"/><draw:equation draw:name="f58" draw:formula="14173 * ?f4 / 4489"/><draw:equation draw:name="f59" draw:formula="14342 * ?f4 / 4489"/><draw:equation draw:name="f60" draw:formula="14518 * ?f4 / 4489"/><draw:equation draw:name="f61" draw:formula="14700 * ?f4 / 4489"/><draw:equation draw:name="f62" draw:formula="14890 * ?f4 / 4489"/><draw:equation draw:name="f63" draw:formula="15087 * ?f4 / 4489"/><draw:equation draw:name="f64" draw:formula="15290 * ?f4 / 4489"/><draw:equation draw:name="f65" draw:formula="15501 * ?f4 / 4489"/><draw:equation draw:name="f66" draw:formula="15720 * ?f4 / 4489"/><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span></text:p>
      <text:section text:name="Sect1" text:style-name="S1">
        <text:p text:style-name="P25"/>
      </text:section>
      <text:section text:name="Sect2" text:style-name="S2">
        <text:p text:style-name="P26"/>
      </text:section>
      <text:section text:name="Sect3" text:style-name="S3">
        <text:p text:style-name="P27"><text:span text:style-name="T28">(</text:span><text:span text:style-name="T29">此為第一聯：系上留存</text:span><text:span text:style-name="T30">)</text:span></text:p>
        <text:p text:style-name="P31"/>
        <text:p text:style-name="P32"><text:span text:style-name="T33">應用數學系</text:span><text:span text:style-name="T34">總結性課程</text:span><text:span text:style-name="T35">[</text:span><text:span text:style-name="T36">專題</text:span><text:span text:style-name="T37">研討</text:span><text:span text:style-name="T38">]</text:span><text:span text:style-name="T39"><text:tab/></text:span><text:span text:style-name="T40">更換</text:span><text:span text:style-name="T41">指導老師</text:span><text:span text:style-name="T42">同意書</text:span></text:p>
      </text:section>
      <text:section text:name="Sect4" text:style-name="S4">
        <text:p text:style-name="P43"/>
      </text:section>
      <text:section text:name="Sect5" text:style-name="S5">
        <text:p text:style-name="P44"><text:span text:style-name="T45">申請日期：</text:span><text:span text:style-name="T46"><text:s text:c="3"/></text:span><text:span text:style-name="T47">年</text:span><text:span text:style-name="T48"><text:s text:c="3"/></text:span><text:span text:style-name="T49">月</text:span><text:span text:style-name="T50"><text:s text:c="3"/></text:span><text:span text:style-name="T51">日</text:span></text:p>
      </text:section>
      <text:section text:name="Sect6" text:style-name="S6">
        <text:p text:style-name="P52"/>
      </text:section>
      <text:section text:name="Sect7" text:style-name="S7">
        <text:p text:style-name="P53"><text:span text:style-name="T54">本人</text:span><text:span text:style-name="T55">因</text:span><text:span text:style-name="T56"><text:tab/></text:span><text:span text:style-name="T57">之緣由，擬將原指導</text:span><text:span text:style-name="T58">老師</text:span></text:p>
      </text:section>
      <text:section text:name="Sect8" text:style-name="S8">
        <text:p text:style-name="P59"/>
      </text:section>
      <text:section text:name="Sect9" text:style-name="S9">
        <text:p text:style-name="P60"><text:span text:style-name="T61">更換為</text:span><text:span text:style-name="T62"><text:tab/></text:span><text:span text:style-name="T63">。</text:span></text:p>
      </text:section>
      <text:section text:name="Sect10" text:style-name="S10">
        <text:p text:style-name="P64"/>
      </text:section>
      <text:section text:name="Sect11" text:style-name="S11">
        <text:p text:style-name="P65"><text:span text:style-name="T66">原指導老師簽章：</text:span></text:p>
        <text:p text:style-name="P67"/>
        <text:p text:style-name="P68"><text:span text:style-name="T69">更換後之指導老師簽章：</text:span></text:p>
      </text:section>
      <text:section text:name="Sect12" text:style-name="S12">
        <text:p text:style-name="P70"/>
      </text:section>
      <text:section text:name="Sect13" text:style-name="S13">
        <text:p text:style-name="P71"><text:span text:style-name="T72">申請人：</text:span><text:span text:style-name="T73"><text:tab/></text:span><text:span text:style-name="T74">系級</text:span><text:span text:style-name="T75">/</text:span><text:span text:style-name="T76">學號：</text:span><text:span text:style-name="T77"><text:tab/></text:span><text:span text:style-name="T78">連絡電話</text:span><text:span text:style-name="T79">：</text:span></text:p>
      </text:section>
      <text:section text:name="Sect14" text:style-name="S14">
        <text:p text:style-name="P80"/>
      </text:section>
      <text:section text:name="Sect15" text:style-name="S15">
        <text:p text:style-name="P81"><text:span text:style-name="T82">*</text:span><text:span text:style-name="T83">更換總結性課程</text:span><text:span text:style-name="T84">-</text:span><text:span text:style-name="T85">專題研討指導老師須經</text:span><text:span text:style-name="T86">兩位</text:span><text:span text:style-name="T87">指導教授</text:span><text:span text:style-name="T88">同</text:span><text:span text:style-name="T89">意後將同意書交至系辦備查。</text:span></text:p>
        <text:p text:style-name="P90"/>
        <text:p text:style-name="P91"><text:span text:style-name="T92">(</text:span><text:span text:style-name="T93">此為第二聯：原指導</text:span><text:span text:style-name="T94">老師</text:span><text:span text:style-name="T95">留存</text:span><text:span text:style-name="T96">)</text:span></text:p>
        <text:p text:style-name="P97"/>
        <text:p text:style-name="P98"><text:span text:style-name="T99">應用數學系</text:span><text:span text:style-name="T100">總結性課程</text:span><text:span text:style-name="T101">[</text:span><text:span text:style-name="T102">專題研討</text:span><text:span text:style-name="T103">]</text:span><text:span text:style-name="T104"><text:tab/></text:span><text:span text:style-name="T105">更換</text:span><text:span text:style-name="T106">指導老師</text:span><text:span text:style-name="T107">同意書</text:span></text:p>
      </text:section>
      <text:section text:name="Sect16" text:style-name="S16">
        <text:p text:style-name="P108"/>
      </text:section>
      <text:section text:name="Sect17" text:style-name="S17">
        <text:p text:style-name="P109"><text:span text:style-name="T110">申請日期：</text:span><text:span text:style-name="T111"><text:s text:c="3"/></text:span><text:span text:style-name="T112">年</text:span><text:span text:style-name="T113"><text:s text:c="3"/></text:span><text:span text:style-name="T114">月</text:span><text:span text:style-name="T115"><text:s text:c="3"/></text:span><text:span text:style-name="T116">日</text:span></text:p>
      </text:section>
      <text:section text:name="Sect18" text:style-name="S18">
        <text:p text:style-name="P117"/>
      </text:section>
      <text:section text:name="Sect19" text:style-name="S19">
        <text:p text:style-name="P118"><text:span text:style-name="T119">本人</text:span><text:span text:style-name="T120">因</text:span><text:span text:style-name="T121"><text:tab/></text:span><text:span text:style-name="T122">之緣由，擬將原指導</text:span><text:span text:style-name="T123">老師</text:span></text:p>
      </text:section>
      <text:section text:name="Sect20" text:style-name="S20">
        <text:p text:style-name="P124"/>
      </text:section>
      <text:section text:name="Sect21" text:style-name="S21">
        <text:p text:style-name="P125"><text:span text:style-name="T126">更換為</text:span><text:span text:style-name="T127"><text:tab/></text:span><text:span text:style-name="T128">。</text:span></text:p>
      </text:section>
      <text:section text:name="Sect22" text:style-name="S22">
        <text:p text:style-name="P129"/>
      </text:section>
      <text:section text:name="Sect23" text:style-name="S23">
        <text:p text:style-name="P130"><text:span text:style-name="T131">原指導老師簽章：</text:span></text:p>
        <text:p text:style-name="P132"/>
        <text:p text:style-name="P133"><text:span text:style-name="T134">更換後之指導老師簽章：</text:span></text:p>
      </text:section>
      <text:section text:name="Sect24" text:style-name="S24">
        <text:p text:style-name="P135"/>
      </text:section>
      <text:section text:name="Sect25" text:style-name="S25">
        <text:p text:style-name="P136"><text:span text:style-name="T137">申請人：</text:span><text:span text:style-name="T138"><text:tab/></text:span><text:span text:style-name="T139">系級</text:span><text:span text:style-name="T140">/</text:span><text:span text:style-name="T141">學號：</text:span><text:span text:style-name="T142"><text:tab/></text:span><text:span text:style-name="T143">連絡電話：</text:span></text:p>
      </text:section>
      <text:section text:name="Sect26" text:style-name="S26">
        <text:p text:style-name="P144"/>
      </text:section>
      <text:section text:name="Sect27" text:style-name="S27">
        <text:p text:style-name="P145"><text:span text:style-name="T146">*</text:span><text:span text:style-name="T147">更換總結性課程</text:span><text:span text:style-name="T148">-</text:span><text:span text:style-name="T149">專題研</text:span><text:span text:style-name="T150">討指導老師須經兩位指導教授同意後將同意書交至系辦備查。</text:span></text:p>
        <text:p text:style-name="P151"/>
        <text:p text:style-name="P152"><text:span text:style-name="T153">(</text:span><text:span text:style-name="T154">此為第三聯：更換後指導老師留存</text:span><text:span text:style-name="T155">)</text:span></text:p>
        <text:p text:style-name="P156"/>
        <text:p text:style-name="P157"><text:span text:style-name="T158">應用數學系</text:span><text:span text:style-name="T159">總結性課程</text:span><text:span text:style-name="T160">[</text:span><text:span text:style-name="T161">專題研討</text:span><text:span text:style-name="T162">]</text:span><text:span text:style-name="T163"><text:tab/></text:span><text:span text:style-name="T164">更換</text:span><text:span text:style-name="T165">指導老師</text:span><text:span text:style-name="T166">同意書</text:span></text:p>
      </text:section>
      <text:section text:name="Sect28" text:style-name="S28">
        <text:p text:style-name="P167"/>
      </text:section>
      <text:section text:name="Sect29" text:style-name="S29">
        <text:p text:style-name="P168"><text:span text:style-name="T169">申請日期：</text:span><text:span text:style-name="T170"><text:s text:c="3"/></text:span><text:span text:style-name="T171">年</text:span><text:span text:style-name="T172"><text:s text:c="3"/></text:span><text:span text:style-name="T173">月</text:span><text:span text:style-name="T174"><text:s text:c="3"/></text:span><text:span text:style-name="T175">日</text:span></text:p>
      </text:section>
      <text:section text:name="Sect30" text:style-name="S30">
        <text:p text:style-name="P176"/>
      </text:section>
      <text:section text:name="Sect31" text:style-name="S31">
        <text:p text:style-name="P177"><text:span text:style-name="T178">本人</text:span><text:span text:style-name="T179">因</text:span><text:span text:style-name="T180"><text:tab/></text:span><text:span text:style-name="T181">之緣由，擬將原指導</text:span><text:span text:style-name="T182">老師</text:span></text:p>
      </text:section>
      <text:section text:name="Sect32" text:style-name="S32">
        <text:p text:style-name="P183"/>
      </text:section>
      <text:section text:name="Sect33" text:style-name="S33">
        <text:p text:style-name="P184"><text:span text:style-name="T185">更換為</text:span><text:span text:style-name="T186"><text:tab/></text:span><text:span text:style-name="T187">。</text:span></text:p>
      </text:section>
      <text:section text:name="Sect34" text:style-name="S34">
        <text:p text:style-name="P188"/>
      </text:section>
      <text:section text:name="Sect35" text:style-name="S35">
        <text:p text:style-name="P189"><text:span text:style-name="T190">原指導老師簽章：</text:span></text:p>
        <text:p text:style-name="P191"/>
        <text:p text:style-name="P192"><text:span text:style-name="T193">更換後之指導老師簽章：</text:span></text:p>
      </text:section>
      <text:section text:name="Sect36" text:style-name="S36">
        <text:p text:style-name="P194"/>
      </text:section>
      <text:section text:name="Sect37" text:style-name="S37">
        <text:p text:style-name="P195"><text:span text:style-name="T196">申請人：</text:span><text:span text:style-name="T197"><text:tab/></text:span><text:span text:style-name="T198">系級</text:span><text:span text:style-name="T199">/</text:span><text:span text:style-name="T200">學號：</text:span><text:span text:style-name="T201"><text:tab/></text:span><text:span text:style-name="T202">連絡電話：</text:span></text:p>
      </text:section>
      <text:section text:name="Sect38" text:style-name="S38">
        <text:p text:style-name="P203"/>
      </text:section>
      <text:section text:name="Sect39" text:style-name="S39">
        <text:p text:style-name="P204"><text:span text:style-name="T205">*</text:span><text:span text:style-name="T206">更換總結性課程</text:span><text:span text:style-name="T207">-</text:span><text:span text:style-name="T208">專題研</text:span><text:span text:style-name="T209">討指導老師須經兩位指導教授同意後將同意書交至系辦備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23" draw:stroke="solid" svg:stroke-width="0.01042in" svg:stroke-color="#4a7ebb" svg:stroke-opacity="100%" svg:stroke-linecap="butt" draw:shadow="visible" draw:shadow-offset-x="0in" draw:shadow-offset-y="0.02515in" draw:shadow-color="#000000" draw:shadow-opacity="35%"/>
    </style:default-style>
    <draw:gradient draw:name="a2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meta:initial-creator>
    <dc:creator>HP</dc:creator>
    <meta:creation-date>2019-03-09T07:37:00Z</meta:creation-date>
    <dc:date>2019-03-09T07:37:00Z</dc: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