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automatic-styles>
    <style:style style:name="P1" style:parent-style-name="內文" style:master-page-name="MP0" style:family="paragraph">
      <style:paragraph-properties fo:break-before="page" fo:line-height="0.1388in"/>
    </style:style>
    <style:style style:name="T2" style:parent-style-name="預設段落字型" style:family="text">
      <style:text-properties style:language-asian="zh" style:country-asian="TW"/>
    </style:style>
    <style:style style:name="T3" style:parent-style-name="預設段落字型" style:family="text">
      <style:text-properties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style:language-asian="zh" style:country-asian="TW"/>
    </style:style>
    <style:style style:name="T10" style:parent-style-name="預設段落字型" style:family="text">
      <style:text-properties style:language-asian="zh" style:country-asian="TW"/>
    </style:style>
    <style:style style:name="T11" style:parent-style-name="預設段落字型" style:family="text">
      <style:text-properties style:language-asian="zh" style:country-asian="TW"/>
    </style:style>
    <style:style style:name="T12" style:parent-style-name="預設段落字型" style:family="text">
      <style:text-properties style:language-asian="zh" style:country-asian="TW"/>
    </style:style>
    <style:style style:name="T13" style:parent-style-name="預設段落字型" style:family="text">
      <style:text-properties style:language-asian="zh" style:country-asian="TW"/>
    </style:style>
    <style:style style:name="T14" style:parent-style-name="預設段落字型" style:family="text">
      <style:text-properties style:language-asian="zh" style:country-asian="TW"/>
    </style:style>
    <style:style style:name="T15" style:parent-style-name="預設段落字型" style:family="text">
      <style:text-properties style:language-asian="zh" style:country-asian="TW"/>
    </style:style>
    <style:style style:name="T16" style:parent-style-name="預設段落字型" style:family="text">
      <style:text-properties style:language-asian="zh" style:country-asian="TW"/>
    </style:style>
    <style:style style:name="T17" style:parent-style-name="預設段落字型" style:family="text">
      <style:text-properties style:language-asian="zh" style:country-asian="TW"/>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S1" style:family="section">
      <style:section-properties fo:margin-left="0in" fo:margin-right="0in" style:writing-mode="lr-tb"/>
    </style:style>
    <style:style style:name="P21" style:parent-style-name="內文" style:family="paragraph">
      <style:paragraph-properties fo:line-height="0.1388in"/>
    </style:style>
    <style:style style:name="S2" style:family="section">
      <style:section-properties fo:margin-left="0in" fo:margin-right="0in" style:writing-mode="lr-tb"/>
    </style:style>
    <style:style style:name="P22" style:parent-style-name="內文" style:family="paragraph">
      <style:paragraph-properties fo:line-height="0.1388in"/>
    </style:style>
    <style:style style:name="S3" style:family="section">
      <style:section-properties fo:margin-left="0in" fo:margin-right="0in" style:writing-mode="lr-tb"/>
    </style:style>
    <style:style style:name="P23" style:parent-style-name="內文" style:family="paragraph">
      <style:paragraph-properties fo:line-height="0.1388in"/>
    </style:style>
    <style:style style:name="S4" style:family="section">
      <style:section-properties fo:margin-left="0in" fo:margin-right="0in" style:writing-mode="lr-tb"/>
    </style:style>
    <style:style style:name="P24" style:parent-style-name="內文" style:family="paragraph">
      <style:paragraph-properties fo:line-height="0.1388in"/>
    </style:style>
    <style:style style:name="S5" style:family="section">
      <style:section-properties fo:margin-left="0in" fo:margin-right="0in" style:writing-mode="lr-tb"/>
    </style:style>
    <style:style style:name="P25" style:parent-style-name="內文" style:family="paragraph">
      <style:paragraph-properties fo:line-height="0.2312in"/>
    </style:style>
    <style:style style:name="S6" style:family="section">
      <style:section-properties fo:margin-left="0in" fo:margin-right="0in" style:writing-mode="lr-tb"/>
    </style:style>
    <style:style style:name="P26" style:parent-style-name="內文" style:family="paragraph">
      <style:paragraph-properties style:text-autospace="none" fo:margin-left="5.3923in">
        <style:tab-stops/>
      </style:paragraph-properties>
    </style:style>
    <style:style style:name="T27"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28"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29"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S7" style:family="section">
      <style:section-properties fo:margin-left="0in" fo:margin-right="0in" style:writing-mode="lr-tb"/>
    </style:style>
    <style:style style:name="P30" style:parent-style-name="內文" style:family="paragraph">
      <style:paragraph-properties fo:line-height="0.1423in"/>
      <style:text-properties style:language-asian="zh" style:country-asian="TW"/>
    </style:style>
    <style:style style:name="S8" style:family="section">
      <style:section-properties fo:margin-left="0in" fo:margin-right="0in" style:writing-mode="lr-tb"/>
    </style:style>
    <style:style style:name="P31" style:parent-style-name="內文" style:family="paragraph">
      <style:paragraph-properties style:text-autospace="none" fo:margin-left="1.8298in">
        <style:tab-stops/>
      </style:paragraph-properties>
    </style:style>
    <style:style style:name="T32"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33" style:parent-style-name="預設段落字型" style:family="text">
      <style:text-properties style:font-name="SimSun" style:font-name-asian="SimSun" style:font-name-complex="SimSun" fo:font-weight="bold" style:font-weight-asian="bold" fo:color="#000000"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34" style:parent-style-name="預設段落字型" style:family="text">
      <style:text-properties style:font-name="SimSun" style:font-name-asian="SimSun" style:font-name-complex="SimSun" fo:font-weight="bold" style:font-weight-asian="bold" fo:letter-spacing="-0.0083in" fo:font-size="16pt" style:font-size-asian="16pt" style:font-size-complex="16pt" style:language-asian="zh" style:country-asian="TW"/>
    </style:style>
    <style:style style:name="T35"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S9" style:family="section">
      <style:section-properties fo:margin-left="0in" fo:margin-right="0in" style:writing-mode="lr-tb"/>
    </style:style>
    <style:style style:name="P36" style:parent-style-name="內文" style:family="paragraph">
      <style:paragraph-properties fo:line-height="0.1243in"/>
      <style:text-properties style:language-asian="zh" style:country-asian="TW"/>
    </style:style>
    <style:style style:name="S10" style:family="section">
      <style:section-properties fo:margin-left="0in" fo:margin-right="0in" style:writing-mode="lr-tb"/>
    </style:style>
    <style:style style:name="P37" style:parent-style-name="內文" style:family="paragraph">
      <style:paragraph-properties style:text-autospace="none" fo:margin-left="4.8659in">
        <style:tab-stops/>
      </style:paragraph-properties>
    </style:style>
    <style:style style:name="T38"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39"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0"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41"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2"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43"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44"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11" style:family="section">
      <style:section-properties fo:margin-left="0in" fo:margin-right="0in" style:writing-mode="lr-tb"/>
    </style:style>
    <style:style style:name="P45" style:parent-style-name="內文" style:family="paragraph">
      <style:paragraph-properties fo:line-height="0.1784in"/>
      <style:text-properties style:language-asian="zh" style:country-asian="TW"/>
    </style:style>
    <style:style style:name="S12" style:family="section">
      <style:section-properties fo:margin-left="0in" fo:margin-right="0in" style:writing-mode="lr-tb"/>
    </style:style>
    <style:style style:name="P46" style:parent-style-name="內文" style:family="paragraph">
      <style:paragraph-properties style:text-autospace="none" fo:margin-left="1.4451in">
        <style:tab-stops>
          <style:tab-stop style:type="left" style:position="1.652in"/>
          <style:tab-stop style:type="left" style:position="3.1451in"/>
          <style:tab-stop style:type="left" style:position="3.7875in"/>
        </style:tab-stops>
      </style:paragraph-properties>
    </style:style>
    <style:style style:name="T4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font-name="Calibri" style:font-name-asian="Calibri" style:font-name-complex="Calibri" fo:color="#000000" fo:letter-spacing="-0.0006in" fo:font-size="14pt" style:font-size-asian="14pt" style:font-size-complex="14pt" style:language-asian="zh" style:country-asian="TW"/>
    </style:style>
    <style:style style:name="T50" style:parent-style-name="預設段落字型" style:family="text">
      <style:text-properties style:font-name="SimSun" style:font-name-asian="SimSun" style:font-name-complex="SimSun" fo:color="#000000" fo:letter-spacing="-0.0034in" fo:font-size="14pt" style:font-size-asian="14pt" style:font-size-complex="14pt" style:language-asian="zh" style:country-asian="TW"/>
    </style:style>
    <style:style style:name="T51" style:parent-style-name="預設段落字型" style:family="text">
      <style:text-properties style:language-asian="zh" style:country-asian="TW"/>
    </style:style>
    <style:style style:name="T52" style:parent-style-name="預設段落字型" style:family="text">
      <style:text-properties style:font-name="Calibri" style:font-name-asian="Calibri" style:font-name-complex="Calibri" fo:color="#000000" fo:font-size="14pt" style:font-size-asian="14pt" style:font-size-complex="14pt" style:language-asian="zh" style:country-asian="TW"/>
    </style:style>
    <style:style style:name="T53"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54" style:parent-style-name="預設段落字型" style:family="text">
      <style:text-properties style:language-asian="zh" style:country-asian="TW"/>
    </style:style>
    <style:style style:name="T55"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T56" style:parent-style-name="預設段落字型" style:family="text">
      <style:text-properties style:font-name="SimSun" style:font-name-asian="SimSun" style:font-name-complex="SimSun" fo:letter-spacing="0.0055in" fo:font-size="14pt" style:font-size-asian="14pt" style:font-size-complex="14pt" style:language-asian="zh" style:country-asian="TW"/>
    </style:style>
    <style:style style:name="T57"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S13" style:family="section">
      <style:section-properties fo:margin-left="0in" fo:margin-right="0in" style:writing-mode="lr-tb"/>
    </style:style>
    <style:style style:name="P58" style:parent-style-name="內文" style:family="paragraph">
      <style:paragraph-properties fo:line-height="0.1159in"/>
      <style:text-properties style:language-asian="zh" style:country-asian="TW"/>
    </style:style>
    <style:style style:name="S14" style:family="section">
      <style:section-properties fo:margin-left="0in" fo:margin-right="0in" style:writing-mode="lr-tb">
        <style:columns fo:column-count="3">
          <style:column style:rel-width="7412*" fo:start-indent="0in" fo:end-indent="0in"/>
          <style:column style:rel-width="1530*" fo:start-indent="0in" fo:end-indent="0.1458in"/>
          <style:column style:rel-width="2963*" fo:start-indent="0.1458in" fo:end-indent="0in"/>
        </style:columns>
      </style:section-properties>
    </style:style>
    <style:style style:name="P59" style:parent-style-name="內文" style:family="paragraph">
      <style:paragraph-properties style:text-autospace="none" fo:margin-top="0.0451in" fo:margin-left="1.0284in">
        <style:tab-stops/>
      </style:paragraph-properties>
    </style:style>
    <style:style style:name="T60"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61" style:parent-style-name="內文" style:family="paragraph">
      <style:paragraph-properties fo:line-height="0.2027in"/>
      <style:text-properties style:language-asian="zh" style:country-asian="TW"/>
    </style:style>
    <style:style style:name="P62" style:parent-style-name="內文" style:family="paragraph">
      <style:paragraph-properties style:text-autospace="none" fo:margin-left="1.1368in">
        <style:tab-stops/>
      </style:paragraph-properties>
    </style:style>
    <style:style style:name="T63" style:parent-style-name="預設段落字型" style:family="text">
      <style:text-properties style:font-name="SimSun" style:font-name-asian="SimSun" style:font-name-complex="SimSun" fo:color="#000000" style:language-asian="zh" style:country-asian="TW"/>
    </style:style>
    <style:style style:name="T64" style:parent-style-name="預設段落字型" style:family="text">
      <style:text-properties style:font-name="SimSun" style:font-name-asian="SimSun" style:font-name-complex="SimSun" style:language-asian="zh" style:country-asian="TW"/>
    </style:style>
    <style:style style:name="T65" style:parent-style-name="預設段落字型" style:family="text">
      <style:text-properties style:font-name="SimSun" style:font-name-asian="SimSun" style:font-name-complex="SimSun" fo:color="#000000" style:language-asian="zh" style:country-asian="TW"/>
    </style:style>
    <style:style style:name="P66" style:parent-style-name="內文" style:family="paragraph">
      <style:paragraph-properties style:text-autospace="none" fo:line-height="88%" fo:margin-left="1.1368in" fo:margin-right="1.1847in" fo:text-indent="1.8513in">
        <style:tab-stops>
          <style:tab-stop style:type="left" style:position="1.4166in"/>
        </style:tab-stops>
      </style:paragraph-properties>
    </style:style>
    <style:style style:name="T67" style:parent-style-name="預設段落字型" style:family="text">
      <style:text-properties style:font-name="SimSun" style:font-name-asian="SimSun" style:font-name-complex="SimSun" fo:color="#000000" fo:letter-spacing="-0.0013in" fo:font-size="14pt" style:font-size-asian="14pt" style:font-size-complex="14pt" style:language-asian="zh" style:country-asian="TW"/>
    </style:style>
    <style:style style:name="T68"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69" style:parent-style-name="預設段落字型" style:family="text">
      <style:text-properties style:font-name="SimSun" style:font-name-asian="SimSun" style:font-name-complex="SimSun" fo:color="#000000" style:language-asian="zh" style:country-asian="TW"/>
    </style:style>
    <style:style style:name="T70" style:parent-style-name="預設段落字型" style:family="text">
      <style:text-properties style:font-name="SimSun" style:font-name-asian="SimSun" style:font-name-complex="SimSun" fo:letter-spacing="-0.0006in" style:language-asian="zh" style:country-asian="TW"/>
    </style:style>
    <style:style style:name="T71" style:parent-style-name="預設段落字型" style:family="text">
      <style:text-properties style:font-name="SimSun" style:font-name-asian="SimSun" style:font-name-complex="SimSun" fo:color="#000000" style:language-asian="zh" style:country-asian="TW"/>
    </style:style>
    <style:style style:name="T72" style:parent-style-name="預設段落字型" style:family="text">
      <style:text-properties style:font-name="SimSun" style:font-name-asian="SimSun" style:font-name-complex="SimSun" fo:color="#000000" style:language-asian="zh" style:country-asian="TW"/>
    </style:style>
    <style:style style:name="T73" style:parent-style-name="預設段落字型" style:family="text">
      <style:text-properties style:language-asian="zh" style:country-asian="TW"/>
    </style:style>
    <style:style style:name="T74" style:parent-style-name="預設段落字型" style:family="text">
      <style:text-properties style:font-name="SimSun" style:font-name-asian="SimSun" style:font-name-complex="SimSun" fo:color="#000000" fo:letter-spacing="-0.0062in" style:language-asian="zh" style:country-asian="TW"/>
    </style:style>
    <style:style style:name="P75" style:parent-style-name="內文" style:family="paragraph">
      <style:paragraph-properties fo:line-height="0.1562in"/>
      <style:text-properties style:language-asian="zh" style:country-asian="TW"/>
    </style:style>
    <style:style style:name="P76" style:parent-style-name="內文" style:family="paragraph">
      <style:paragraph-properties style:text-autospace="none" fo:margin-left="1.318in">
        <style:tab-stops/>
      </style:paragraph-properties>
    </style:style>
    <style:style style:name="T7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78" style:parent-style-name="預設段落字型" style:family="text">
      <style:text-properties style:font-name="Calibri" style:font-name-asian="Calibri" style:font-name-complex="Calibri" fo:color="#000000" fo:font-size="14pt" style:font-size-asian="14pt" style:font-size-complex="14pt" style:language-asian="zh" style:country-asian="TW"/>
    </style:style>
    <style:style style:name="T79"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80"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81" style:parent-style-name="內文" style:family="paragraph">
      <style:paragraph-properties fo:break-before="column" style:text-autospace="none" fo:line-height="114%"/>
    </style:style>
    <style:style style:name="T82" style:parent-style-name="預設段落字型" style:family="text">
      <style:text-properties style:font-name="SimSun" style:font-name-asian="SimSun" style:font-name-complex="SimSun" fo:color="#000000" fo:letter-spacing="-0.0013in" style:language-asian="zh" style:country-asian="TW"/>
    </style:style>
    <style:style style:name="T83" style:parent-style-name="預設段落字型" style:family="text">
      <style:text-properties style:font-name="SimSun" style:font-name-asian="SimSun" style:font-name-complex="SimSun" style:language-asian="zh" style:country-asian="TW"/>
    </style:style>
    <style:style style:name="T84" style:parent-style-name="預設段落字型" style:family="text">
      <style:text-properties style:font-name="SimSun" style:font-name-asian="SimSun" style:font-name-complex="SimSun" fo:color="#000000" fo:letter-spacing="-0.0013in" style:language-asian="zh" style:country-asian="TW"/>
    </style:style>
    <style:style style:name="T85" style:parent-style-name="預設段落字型" style:family="text">
      <style:text-properties style:font-name="SimSun" style:font-name-asian="SimSun" style:font-name-complex="SimSun" fo:color="#000000" fo:letter-spacing="-0.0006in" style:language-asian="zh" style:country-asian="TW"/>
    </style:style>
    <style:style style:name="T86" style:parent-style-name="預設段落字型" style:family="text">
      <style:text-properties style:font-name="SimSun" style:font-name-asian="SimSun" style:font-name-complex="SimSun" style:language-asian="zh" style:country-asian="TW"/>
    </style:style>
    <style:style style:name="T87" style:parent-style-name="預設段落字型" style:family="text">
      <style:text-properties style:font-name="SimSun" style:font-name-asian="SimSun" style:font-name-complex="SimSun" fo:color="#000000" style:language-asian="zh" style:country-asian="TW"/>
    </style:style>
    <style:style style:name="P88" style:parent-style-name="內文" style:family="paragraph">
      <style:paragraph-properties fo:break-before="column" style:text-autospace="none" fo:margin-top="0.0451in"/>
    </style:style>
    <style:style style:name="T8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S15" style:family="section">
      <style:section-properties fo:margin-left="0in" fo:margin-right="0in" style:writing-mode="lr-tb"/>
    </style:style>
    <style:style style:name="P90" style:parent-style-name="內文" style:family="paragraph">
      <style:paragraph-properties fo:line-height="0.1166in"/>
      <style:text-properties style:language-asian="zh" style:country-asian="TW"/>
    </style:style>
    <style:style style:name="S16" style:family="section">
      <style:section-properties fo:margin-left="0in" fo:margin-right="0in" style:writing-mode="lr-tb"/>
    </style:style>
    <style:style style:name="P91" style:parent-style-name="內文" style:family="paragraph">
      <style:paragraph-properties style:text-autospace="none" fo:margin-left="4.5951in">
        <style:tab-stops/>
      </style:paragraph-properties>
    </style:style>
    <style:style style:name="T92"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93"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94" style:parent-style-name="內文" style:family="paragraph">
      <style:paragraph-properties fo:line-height="0.1083in"/>
      <style:text-properties style:language-asian="zh" style:country-asian="TW"/>
    </style:style>
    <style:style style:name="P95" style:parent-style-name="內文" style:family="paragraph">
      <style:paragraph-properties style:text-autospace="none" fo:margin-left="4.5722in">
        <style:tab-stops/>
      </style:paragraph-properties>
    </style:style>
    <style:style style:name="T96"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97" style:parent-style-name="內文" style:family="paragraph">
      <style:paragraph-properties fo:line-height="0.1083in"/>
      <style:text-properties style:language-asian="zh" style:country-asian="TW"/>
    </style:style>
    <style:style style:name="P98" style:parent-style-name="內文" style:family="paragraph">
      <style:paragraph-properties style:text-autospace="none" fo:margin-left="4.5722in">
        <style:tab-stops/>
      </style:paragraph-properties>
    </style:style>
    <style:style style:name="T9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00" style:parent-style-name="內文" style:family="paragraph">
      <style:paragraph-properties fo:line-height="0.2701in"/>
      <style:text-properties style:language-asian="zh" style:country-asian="TW"/>
    </style:style>
    <style:style style:name="P101" style:parent-style-name="內文" style:family="paragraph">
      <style:paragraph-properties style:text-autospace="none" fo:margin-left="1.0284in">
        <style:tab-stops/>
      </style:paragraph-properties>
    </style:style>
    <style:style style:name="T102" style:parent-style-name="預設段落字型" style:family="text">
      <style:text-properties style:font-name="Calibri" style:font-name-asian="Calibri" style:font-name-complex="Calibri" fo:color="#000000" style:language-asian="zh" style:country-asian="TW"/>
    </style:style>
    <style:style style:name="T103" style:parent-style-name="預設段落字型" style:family="text">
      <style:text-properties style:font-name="SimSun" style:font-name-asian="SimSun" style:font-name-complex="SimSun" fo:color="#000000" style:language-asian="zh" style:country-asian="TW"/>
    </style:style>
    <style:style style:name="T104" style:parent-style-name="預設段落字型" style:family="text">
      <style:text-properties style:font-name="Calibri" style:font-name-asian="Calibri" style:font-name-complex="Calibri" fo:color="#000000" style:language-asian="zh" style:country-asian="TW"/>
    </style:style>
    <style:style style:name="T105" style:parent-style-name="預設段落字型" style:family="text">
      <style:text-properties style:font-name="SimSun" style:font-name-asian="SimSun" style:font-name-complex="SimSun" fo:color="#000000" style:language-asian="zh" style:country-asian="TW"/>
    </style:style>
    <style:style style:name="T106" style:parent-style-name="預設段落字型" style:family="text">
      <style:text-properties style:font-name="SimSun" style:font-name-asian="SimSun" style:font-name-complex="SimSun" fo:color="#000000" fo:letter-spacing="0.0006in" style:language-asian="zh" style:country-asian="TW"/>
    </style:style>
    <style:style style:name="T107" style:parent-style-name="預設段落字型" style:family="text">
      <style:text-properties style:font-name="SimSun" style:font-name-asian="SimSun" style:font-name-complex="SimSun" fo:color="#000000" style:language-asian="zh" style:country-asian="TW"/>
    </style:style>
    <style:style style:name="P108" style:parent-style-name="內文" style:family="paragraph">
      <style:paragraph-properties fo:line-height="0.1388in"/>
      <style:text-properties style:language-asian="zh" style:country-asian="TW"/>
    </style:style>
    <style:style style:name="P109" style:parent-style-name="內文" style:family="paragraph">
      <style:paragraph-properties fo:line-height="0.1388in"/>
      <style:text-properties style:language-asian="zh" style:country-asian="TW"/>
    </style:style>
    <style:style style:name="P110" style:parent-style-name="內文" style:family="paragraph">
      <style:paragraph-properties fo:line-height="0.1388in"/>
      <style:text-properties style:language-asian="zh" style:country-asian="TW"/>
    </style:style>
    <style:style style:name="P111" style:parent-style-name="內文" style:family="paragraph">
      <style:paragraph-properties fo:line-height="0.1562in"/>
      <style:text-properties style:language-asian="zh" style:country-asian="TW"/>
    </style:style>
    <style:style style:name="P112" style:parent-style-name="內文" style:family="paragraph">
      <style:paragraph-properties style:text-autospace="none" fo:margin-left="5.4687in">
        <style:tab-stops/>
      </style:paragraph-properties>
    </style:style>
    <style:style style:name="T113"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T114" style:parent-style-name="預設段落字型" style:family="text">
      <style:text-properties style:font-name="SimSun" style:font-name-asian="SimSun" style:font-name-complex="SimSun" fo:color="#000000" fo:font-size="11pt" style:font-size-asian="11pt" style:font-size-complex="11pt" style:language-asian="zh" style:country-asian="TW"/>
    </style:style>
    <style:style style:name="T115" style:parent-style-name="預設段落字型" style:family="text">
      <style:text-properties style:font-name="Calibri" style:font-name-asian="Calibri" style:font-name-complex="Calibri" fo:color="#000000" fo:font-size="11pt" style:font-size-asian="11pt" style:font-size-complex="11pt" style:language-asian="zh" style:country-asian="TW"/>
    </style:style>
    <style:style style:name="S17" style:family="section">
      <style:section-properties fo:margin-left="0in" fo:margin-right="0in" style:writing-mode="lr-tb"/>
    </style:style>
    <style:style style:name="P116" style:parent-style-name="內文" style:family="paragraph">
      <style:paragraph-properties fo:line-height="0.1423in"/>
      <style:text-properties style:language-asian="zh" style:country-asian="TW"/>
    </style:style>
    <style:style style:name="S18" style:family="section">
      <style:section-properties fo:margin-left="0in" fo:margin-right="0in" style:writing-mode="lr-tb"/>
    </style:style>
    <style:style style:name="P117" style:parent-style-name="內文" style:family="paragraph">
      <style:paragraph-properties style:text-autospace="none" fo:margin-left="1.8298in">
        <style:tab-stops/>
      </style:paragraph-properties>
    </style:style>
    <style:style style:name="T118"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T119" style:parent-style-name="預設段落字型" style:family="text">
      <style:text-properties style:font-name="SimSun" style:font-name-asian="SimSun" style:font-name-complex="SimSun" fo:font-weight="bold" style:font-weight-asian="bold" fo:color="#000000" fo:font-size="16pt" style:font-size-asian="16pt" style:font-size-complex="16pt" style:text-underline-type="single" style:text-underline-style="solid" style:text-underline-width="auto" style:text-underline-mode="continuous" style:text-underline-color="#000000" style:language-asian="zh" style:country-asian="TW"/>
    </style:style>
    <style:style style:name="T120" style:parent-style-name="預設段落字型" style:family="text">
      <style:text-properties style:font-name="SimSun" style:font-name-asian="SimSun" style:font-name-complex="SimSun" fo:font-weight="bold" style:font-weight-asian="bold" fo:letter-spacing="-0.0083in" fo:font-size="16pt" style:font-size-asian="16pt" style:font-size-complex="16pt" style:language-asian="zh" style:country-asian="TW"/>
    </style:style>
    <style:style style:name="T121" style:parent-style-name="預設段落字型" style:family="text">
      <style:text-properties style:font-name="SimSun" style:font-name-asian="SimSun" style:font-name-complex="SimSun" fo:font-weight="bold" style:font-weight-asian="bold" fo:color="#000000" fo:font-size="16pt" style:font-size-asian="16pt" style:font-size-complex="16pt" style:language-asian="zh" style:country-asian="TW"/>
    </style:style>
    <style:style style:name="S19" style:family="section">
      <style:section-properties fo:margin-left="0in" fo:margin-right="0in" style:writing-mode="lr-tb"/>
    </style:style>
    <style:style style:name="P122" style:parent-style-name="內文" style:family="paragraph">
      <style:paragraph-properties fo:line-height="0.1243in"/>
      <style:text-properties style:language-asian="zh" style:country-asian="TW"/>
    </style:style>
    <style:style style:name="S20" style:family="section">
      <style:section-properties fo:margin-left="0in" fo:margin-right="0in" style:writing-mode="lr-tb"/>
    </style:style>
    <style:style style:name="P123" style:parent-style-name="內文" style:family="paragraph">
      <style:paragraph-properties style:text-autospace="none" fo:margin-left="4.8659in">
        <style:tab-stops/>
      </style:paragraph-properties>
    </style:style>
    <style:style style:name="T124"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25"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26" style:parent-style-name="預設段落字型" style:family="text">
      <style:text-properties style:font-name="SimSun" style:font-name-asian="SimSun" style:font-name-complex="SimSun" fo:color="#000000" fo:letter-spacing="0.0194in" fo:font-size="11pt" style:font-size-asian="11pt" style:font-size-complex="11pt" style:language-asian="zh" style:country-asian="TW"/>
    </style:style>
    <style:style style:name="T127"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28" style:parent-style-name="預設段落字型" style:family="text">
      <style:text-properties style:font-name="SimSun" style:font-name-asian="SimSun" style:font-name-complex="SimSun" fo:color="#000000" fo:letter-spacing="0.018in" fo:font-size="11pt" style:font-size-asian="11pt" style:font-size-complex="11pt" style:language-asian="zh" style:country-asian="TW"/>
    </style:style>
    <style:style style:name="T129" style:parent-style-name="預設段落字型" style:family="text">
      <style:text-properties style:font-name="SimSun" style:font-name-asian="SimSun" style:font-name-complex="SimSun" fo:letter-spacing="0.009in" fo:font-size="11pt" style:font-size-asian="11pt" style:font-size-complex="11pt" style:language-asian="zh" style:country-asian="TW"/>
    </style:style>
    <style:style style:name="T130" style:parent-style-name="預設段落字型" style:family="text">
      <style:text-properties style:font-name="SimSun" style:font-name-asian="SimSun" style:font-name-complex="SimSun" fo:color="#000000" fo:letter-spacing="0.0187in" fo:font-size="11pt" style:font-size-asian="11pt" style:font-size-complex="11pt" style:language-asian="zh" style:country-asian="TW"/>
    </style:style>
    <style:style style:name="S21" style:family="section">
      <style:section-properties fo:margin-left="0in" fo:margin-right="0in" style:writing-mode="lr-tb"/>
    </style:style>
    <style:style style:name="P131" style:parent-style-name="內文" style:family="paragraph">
      <style:paragraph-properties fo:line-height="0.1784in"/>
      <style:text-properties style:language-asian="zh" style:country-asian="TW"/>
    </style:style>
    <style:style style:name="S22" style:family="section">
      <style:section-properties fo:margin-left="0in" fo:margin-right="0in" style:writing-mode="lr-tb"/>
    </style:style>
    <style:style style:name="P132" style:parent-style-name="內文" style:family="paragraph">
      <style:paragraph-properties style:text-autospace="none" fo:margin-left="1.4451in">
        <style:tab-stops>
          <style:tab-stop style:type="left" style:position="1.652in"/>
          <style:tab-stop style:type="left" style:position="3.1451in"/>
          <style:tab-stop style:type="left" style:position="3.7875in"/>
        </style:tab-stops>
      </style:paragraph-properties>
    </style:style>
    <style:style style:name="T133"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font-name="Calibri" style:font-name-asian="Calibri" style:font-name-complex="Calibri" fo:color="#000000" fo:letter-spacing="-0.0006in" fo:font-size="14pt" style:font-size-asian="14pt" style:font-size-complex="14pt" style:language-asian="zh" style:country-asian="TW"/>
    </style:style>
    <style:style style:name="T136" style:parent-style-name="預設段落字型" style:family="text">
      <style:text-properties style:font-name="SimSun" style:font-name-asian="SimSun" style:font-name-complex="SimSun" fo:color="#000000" fo:letter-spacing="-0.0034in" fo:font-size="14pt" style:font-size-asian="14pt" style:font-size-complex="14pt" style:language-asian="zh" style:country-asian="TW"/>
    </style:style>
    <style:style style:name="T137" style:parent-style-name="預設段落字型" style:family="text">
      <style:text-properties style:language-asian="zh" style:country-asian="TW"/>
    </style:style>
    <style:style style:name="T138" style:parent-style-name="預設段落字型" style:family="text">
      <style:text-properties style:font-name="Calibri" style:font-name-asian="Calibri" style:font-name-complex="Calibri" fo:color="#000000" fo:font-size="14pt" style:font-size-asian="14pt" style:font-size-complex="14pt" style:language-asian="zh" style:country-asian="TW"/>
    </style:style>
    <style:style style:name="T139"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40" style:parent-style-name="預設段落字型" style:family="text">
      <style:text-properties style:language-asian="zh" style:country-asian="TW"/>
    </style:style>
    <style:style style:name="T141"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T142" style:parent-style-name="預設段落字型" style:family="text">
      <style:text-properties style:font-name="SimSun" style:font-name-asian="SimSun" style:font-name-complex="SimSun" fo:letter-spacing="0.0055in" fo:font-size="14pt" style:font-size-asian="14pt" style:font-size-complex="14pt" style:language-asian="zh" style:country-asian="TW"/>
    </style:style>
    <style:style style:name="T143" style:parent-style-name="預設段落字型" style:family="text">
      <style:text-properties style:font-name="SimSun" style:font-name-asian="SimSun" style:font-name-complex="SimSun" fo:color="#000000" fo:letter-spacing="0.0104in" fo:font-size="14pt" style:font-size-asian="14pt" style:font-size-complex="14pt" style:language-asian="zh" style:country-asian="TW"/>
    </style:style>
    <style:style style:name="S23" style:family="section">
      <style:section-properties fo:margin-left="0in" fo:margin-right="0in" style:writing-mode="lr-tb"/>
    </style:style>
    <style:style style:name="P144" style:parent-style-name="內文" style:family="paragraph">
      <style:paragraph-properties fo:line-height="0.0958in"/>
      <style:text-properties style:language-asian="zh" style:country-asian="TW"/>
    </style:style>
    <style:style style:name="S24" style:family="section">
      <style:section-properties fo:margin-left="0in" fo:margin-right="0in" style:writing-mode="lr-tb">
        <style:columns fo:column-count="3">
          <style:column style:rel-width="7412*" fo:start-indent="0in" fo:end-indent="0in"/>
          <style:column style:rel-width="1530*" fo:start-indent="0in" fo:end-indent="0.1458in"/>
          <style:column style:rel-width="2963*" fo:start-indent="0.1458in" fo:end-indent="0in"/>
        </style:columns>
      </style:section-properties>
    </style:style>
    <style:style style:name="P145" style:parent-style-name="內文" style:family="paragraph">
      <style:paragraph-properties fo:line-height="0.0652in"/>
      <style:text-properties style:language-asian="zh" style:country-asian="TW"/>
    </style:style>
    <style:style style:name="P146" style:parent-style-name="內文" style:family="paragraph">
      <style:paragraph-properties style:text-autospace="none" fo:margin-left="1.0284in">
        <style:tab-stops/>
      </style:paragraph-properties>
    </style:style>
    <style:style style:name="T14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48" style:parent-style-name="內文" style:family="paragraph">
      <style:paragraph-properties fo:line-height="0.1833in"/>
      <style:text-properties style:language-asian="zh" style:country-asian="TW"/>
    </style:style>
    <style:style style:name="P149" style:parent-style-name="內文" style:family="paragraph">
      <style:paragraph-properties style:text-autospace="none" fo:margin-left="1.1368in">
        <style:tab-stops/>
      </style:paragraph-properties>
    </style:style>
    <style:style style:name="T150" style:parent-style-name="預設段落字型" style:family="text">
      <style:text-properties style:font-name="SimSun" style:font-name-asian="SimSun" style:font-name-complex="SimSun" fo:color="#000000" style:language-asian="zh" style:country-asian="TW"/>
    </style:style>
    <style:style style:name="T151" style:parent-style-name="預設段落字型" style:family="text">
      <style:text-properties style:font-name="SimSun" style:font-name-asian="SimSun" style:font-name-complex="SimSun" style:language-asian="zh" style:country-asian="TW"/>
    </style:style>
    <style:style style:name="T152" style:parent-style-name="預設段落字型" style:family="text">
      <style:text-properties style:font-name="SimSun" style:font-name-asian="SimSun" style:font-name-complex="SimSun" fo:color="#000000" style:language-asian="zh" style:country-asian="TW"/>
    </style:style>
    <style:style style:name="P153" style:parent-style-name="內文" style:family="paragraph">
      <style:paragraph-properties style:text-autospace="none" fo:line-height="119%" fo:margin-left="1.1368in">
        <style:tab-stops>
          <style:tab-stop style:type="left" style:position="1.4166in"/>
        </style:tab-stops>
      </style:paragraph-properties>
    </style:style>
    <style:style style:name="T154" style:parent-style-name="預設段落字型" style:family="text">
      <style:text-properties style:font-name="SimSun" style:font-name-asian="SimSun" style:font-name-complex="SimSun" fo:color="#000000" style:language-asian="zh" style:country-asian="TW"/>
    </style:style>
    <style:style style:name="T155" style:parent-style-name="預設段落字型" style:family="text">
      <style:text-properties style:font-name="SimSun" style:font-name-asian="SimSun" style:font-name-complex="SimSun" fo:letter-spacing="-0.0006in" style:language-asian="zh" style:country-asian="TW"/>
    </style:style>
    <style:style style:name="T156" style:parent-style-name="預設段落字型" style:family="text">
      <style:text-properties style:font-name="SimSun" style:font-name-asian="SimSun" style:font-name-complex="SimSun" fo:color="#000000" style:language-asian="zh" style:country-asian="TW"/>
    </style:style>
    <style:style style:name="T157" style:parent-style-name="預設段落字型" style:family="text">
      <style:text-properties style:font-name="SimSun" style:font-name-asian="SimSun" style:font-name-complex="SimSun" fo:color="#000000" style:language-asian="zh" style:country-asian="TW"/>
    </style:style>
    <style:style style:name="T158" style:parent-style-name="預設段落字型" style:family="text">
      <style:text-properties style:language-asian="zh" style:country-asian="TW"/>
    </style:style>
    <style:style style:name="T159" style:parent-style-name="預設段落字型" style:family="text">
      <style:text-properties style:font-name="SimSun" style:font-name-asian="SimSun" style:font-name-complex="SimSun" fo:color="#000000" style:language-asian="zh" style:country-asian="TW"/>
    </style:style>
    <style:style style:name="T160" style:parent-style-name="預設段落字型" style:family="text">
      <style:text-properties style:font-name="SimSun" style:font-name-asian="SimSun" style:font-name-complex="SimSun" fo:letter-spacing="0.0041in" style:language-asian="zh" style:country-asian="TW"/>
    </style:style>
    <style:style style:name="T16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62" style:parent-style-name="內文" style:family="paragraph">
      <style:paragraph-properties fo:line-height="0.2687in"/>
      <style:text-properties style:language-asian="zh" style:country-asian="TW"/>
    </style:style>
    <style:style style:name="P163" style:parent-style-name="內文" style:family="paragraph">
      <style:paragraph-properties style:text-autospace="none" fo:margin-left="1.318in">
        <style:tab-stops/>
      </style:paragraph-properties>
    </style:style>
    <style:style style:name="T16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T165" style:parent-style-name="預設段落字型" style:family="text">
      <style:text-properties style:font-name="Calibri" style:font-name-asian="Calibri" style:font-name-complex="Calibri" fo:color="#000000" fo:font-size="14pt" style:font-size-asian="14pt" style:font-size-complex="14pt" style:language-asian="zh" style:country-asian="TW"/>
    </style:style>
    <style:style style:name="T166"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16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68" style:parent-style-name="內文" style:family="paragraph">
      <style:paragraph-properties fo:break-before="column" style:text-autospace="none" fo:line-height="114%"/>
    </style:style>
    <style:style style:name="T169" style:parent-style-name="預設段落字型" style:family="text">
      <style:text-properties style:font-name="SimSun" style:font-name-asian="SimSun" style:font-name-complex="SimSun" fo:color="#000000" fo:letter-spacing="-0.0013in" style:language-asian="zh" style:country-asian="TW"/>
    </style:style>
    <style:style style:name="T170" style:parent-style-name="預設段落字型" style:family="text">
      <style:text-properties style:font-name="SimSun" style:font-name-asian="SimSun" style:font-name-complex="SimSun" style:language-asian="zh" style:country-asian="TW"/>
    </style:style>
    <style:style style:name="T171" style:parent-style-name="預設段落字型" style:family="text">
      <style:text-properties style:font-name="SimSun" style:font-name-asian="SimSun" style:font-name-complex="SimSun" fo:color="#000000" fo:letter-spacing="-0.0013in" style:language-asian="zh" style:country-asian="TW"/>
    </style:style>
    <style:style style:name="T172" style:parent-style-name="預設段落字型" style:family="text">
      <style:text-properties style:font-name="SimSun" style:font-name-asian="SimSun" style:font-name-complex="SimSun" fo:color="#000000" fo:letter-spacing="-0.0006in" style:language-asian="zh" style:country-asian="TW"/>
    </style:style>
    <style:style style:name="T173" style:parent-style-name="預設段落字型" style:family="text">
      <style:text-properties style:font-name="SimSun" style:font-name-asian="SimSun" style:font-name-complex="SimSun" style:language-asian="zh" style:country-asian="TW"/>
    </style:style>
    <style:style style:name="T174" style:parent-style-name="預設段落字型" style:family="text">
      <style:text-properties style:font-name="SimSun" style:font-name-asian="SimSun" style:font-name-complex="SimSun" fo:color="#000000" style:language-asian="zh" style:country-asian="TW"/>
    </style:style>
    <style:style style:name="P175" style:parent-style-name="內文" style:family="paragraph">
      <style:paragraph-properties fo:break-before="column" fo:line-height="0.0652in"/>
      <style:text-properties style:language-asian="zh" style:country-asian="TW"/>
    </style:style>
    <style:style style:name="P176" style:parent-style-name="內文" style:family="paragraph">
      <style:paragraph-properties style:text-autospace="none"/>
    </style:style>
    <style:style style:name="T17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S25" style:family="section">
      <style:section-properties fo:margin-left="0in" fo:margin-right="0in" style:writing-mode="lr-tb"/>
    </style:style>
    <style:style style:name="P178" style:parent-style-name="內文" style:family="paragraph">
      <style:paragraph-properties fo:line-height="0.1166in"/>
      <style:text-properties style:language-asian="zh" style:country-asian="TW"/>
    </style:style>
    <style:style style:name="S26" style:family="section">
      <style:section-properties fo:margin-left="0in" fo:margin-right="0in" style:writing-mode="lr-tb"/>
    </style:style>
    <style:style style:name="P179" style:parent-style-name="內文" style:family="paragraph">
      <style:paragraph-properties style:text-autospace="none" fo:margin-left="4.5951in">
        <style:tab-stops/>
      </style:paragraph-properties>
    </style:style>
    <style:style style:name="T180" style:parent-style-name="預設段落字型" style:family="text">
      <style:text-properties style:font-name="SimSun" style:font-name-asian="SimSun" style:font-name-complex="SimSun" fo:color="#000000" fo:letter-spacing="0.0006in" fo:font-size="14pt" style:font-size-asian="14pt" style:font-size-complex="14pt" style:language-asian="zh" style:country-asian="TW"/>
    </style:style>
    <style:style style:name="T181"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82" style:parent-style-name="內文" style:family="paragraph">
      <style:paragraph-properties fo:line-height="0.1083in"/>
      <style:text-properties style:language-asian="zh" style:country-asian="TW"/>
    </style:style>
    <style:style style:name="P183" style:parent-style-name="內文" style:family="paragraph">
      <style:paragraph-properties style:text-autospace="none" fo:margin-left="4.5722in">
        <style:tab-stops/>
      </style:paragraph-properties>
    </style:style>
    <style:style style:name="T184"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85" style:parent-style-name="內文" style:family="paragraph">
      <style:paragraph-properties fo:line-height="0.1069in"/>
      <style:text-properties style:language-asian="zh" style:country-asian="TW"/>
    </style:style>
    <style:style style:name="P186" style:parent-style-name="內文" style:family="paragraph">
      <style:paragraph-properties style:text-autospace="none" fo:margin-left="4.5722in">
        <style:tab-stops/>
      </style:paragraph-properties>
    </style:style>
    <style:style style:name="T187" style:parent-style-name="預設段落字型" style:family="text">
      <style:text-properties style:font-name="SimSun" style:font-name-asian="SimSun" style:font-name-complex="SimSun" fo:color="#000000" fo:font-size="14pt" style:font-size-asian="14pt" style:font-size-complex="14pt" style:language-asian="zh" style:country-asian="TW"/>
    </style:style>
    <style:style style:name="P188" style:parent-style-name="內文" style:family="paragraph">
      <style:paragraph-properties fo:line-height="0.2722in"/>
      <style:text-properties style:language-asian="zh" style:country-asian="TW"/>
    </style:style>
    <style:style style:name="P189" style:parent-style-name="內文" style:family="paragraph">
      <style:paragraph-properties style:text-autospace="none" fo:margin-left="1.0284in">
        <style:tab-stops/>
      </style:paragraph-properties>
    </style:style>
    <style:style style:name="T190" style:parent-style-name="預設段落字型" style:family="text">
      <style:text-properties style:font-name="Calibri" style:font-name-asian="Calibri" style:font-name-complex="Calibri" fo:color="#000000" style:language-asian="zh" style:country-asian="TW"/>
    </style:style>
    <style:style style:name="T191" style:parent-style-name="預設段落字型" style:family="text">
      <style:text-properties style:font-name="SimSun" style:font-name-asian="SimSun" style:font-name-complex="SimSun" fo:color="#000000" style:language-asian="zh" style:country-asian="TW"/>
    </style:style>
    <style:style style:name="T192" style:parent-style-name="預設段落字型" style:family="text">
      <style:text-properties style:font-name="Calibri" style:font-name-asian="Calibri" style:font-name-complex="Calibri" fo:color="#000000" style:language-asian="zh" style:country-asian="TW"/>
    </style:style>
    <style:style style:name="T193" style:parent-style-name="預設段落字型" style:family="text">
      <style:text-properties style:font-name="SimSun" style:font-name-asian="SimSun" style:font-name-complex="SimSun" fo:color="#000000" style:language-asian="zh" style:country-asian="TW"/>
    </style:style>
    <style:style style:name="T194" style:parent-style-name="預設段落字型" style:family="text">
      <style:text-properties style:font-name="SimSun" style:font-name-asian="SimSun" style:font-name-complex="SimSun" fo:color="#000000" fo:letter-spacing="0.0006in" style:language-asian="zh" style:country-asian="TW"/>
    </style:style>
    <style:style style:name="T195" style:parent-style-name="預設段落字型" style:family="text">
      <style:text-properties style:font-name="SimSun" style:font-name-asian="SimSun" style:font-name-complex="SimSun" fo:color="#000000" style:language-asian="zh" style:country-asian="TW"/>
    </style:style>
    <style:style style:family="graphic" style:name="a10">
      <style:graphic-properties draw:fill="none" draw:stroke="solid" svg:stroke-width="0.01in" svg:stroke-color="#000000" svg:stroke-opacity="100%" draw:stroke-linejoin="round"/>
    </style:style>
    <style:style style:family="graphic" style:name="a11">
      <style:graphic-properties draw:fill="none" draw:stroke="solid" svg:stroke-width="0.01333in" svg:stroke-color="#000000" svg:stroke-opacity="100%" draw:stroke-linejoin="round"/>
    </style:style>
    <style:style style:family="graphic" style:name="a12">
      <style:graphic-properties draw:fill="none" draw:stroke="solid" svg:stroke-width="0.01333in" svg:stroke-color="#000000" svg:stroke-opacity="100%" draw:stroke-linejoin="round"/>
    </style:style>
    <style:style style:family="graphic" style:name="a13">
      <style:graphic-properties draw:fill="none" draw:stroke="solid" svg:stroke-width="0.01333in" svg:stroke-color="#000000" svg:stroke-opacity="100%" draw:stroke-linejoin="round"/>
    </style:style>
    <style:style style:family="graphic" style:name="a14">
      <style:graphic-properties draw:fill="none" draw:stroke="solid" svg:stroke-width="0.01333in" svg:stroke-color="#000000" svg:stroke-opacity="100%" draw:stroke-linejoin="round"/>
    </style:style>
    <style:style style:family="graphic" style:name="a15">
      <style:graphic-properties draw:fill="none" draw:stroke="solid" svg:stroke-width="0.00667in" svg:stroke-color="#000000" svg:stroke-opacity="100%" draw:stroke-linejoin="round"/>
    </style:style>
    <style:style style:family="graphic" style:name="a16">
      <style:graphic-properties draw:fill="none" draw:stroke="solid" svg:stroke-width="0.00667in" svg:stroke-color="#000000" svg:stroke-opacity="100%" draw:stroke-linejoin="round"/>
    </style:style>
    <style:style style:family="graphic" style:name="a17">
      <style:graphic-properties draw:fill="none" draw:stroke="solid" svg:stroke-width="0.00665in" svg:stroke-color="#000000" svg:stroke-opacity="100%" draw:stroke-linejoin="round"/>
    </style:style>
    <style:style style:family="graphic" style:name="a18">
      <style:graphic-properties draw:fill="none" draw:stroke="solid" svg:stroke-width="0.00667in" svg:stroke-color="#000000" svg:stroke-opacity="100%" draw:stroke-linejoin="round"/>
    </style:style>
    <style:style style:family="graphic" style:name="a0">
      <style:graphic-properties draw:fill="none" draw:stroke="solid" svg:stroke-width="0.00832in" svg:stroke-color="#000000" svg:stroke-opacity="100%" draw:stroke-linejoin="round"/>
    </style:style>
    <style:style style:family="graphic" style:name="a1">
      <style:graphic-properties draw:fill="none" draw:stroke="solid" svg:stroke-width="0.00832in" svg:stroke-color="#000000" svg:stroke-opacity="100%" draw:stroke-linejoin="round"/>
    </style:style>
    <style:style style:family="graphic" style:name="a2">
      <style:graphic-properties draw:fill="none" draw:stroke="solid" svg:stroke-width="0.01332in" svg:stroke-color="#000000" svg:stroke-opacity="100%" draw:stroke-linejoin="round"/>
    </style:style>
    <style:style style:family="graphic" style:name="a3">
      <style:graphic-properties draw:fill="none" draw:stroke="solid" svg:stroke-width="0.01332in" svg:stroke-color="#000000" svg:stroke-opacity="100%" draw:stroke-linejoin="round"/>
    </style:style>
    <style:style style:family="graphic" style:name="a4">
      <style:graphic-properties draw:fill="none" draw:stroke="solid" svg:stroke-width="0.01332in" svg:stroke-color="#000000" svg:stroke-opacity="100%" draw:stroke-linejoin="round"/>
    </style:style>
    <style:style style:family="graphic" style:name="a5">
      <style:graphic-properties draw:fill="none" draw:stroke="solid" svg:stroke-width="0.01332in" svg:stroke-color="#000000" svg:stroke-opacity="100%" draw:stroke-linejoin="round"/>
    </style:style>
    <style:style style:family="graphic" style:name="a6">
      <style:graphic-properties draw:fill="none" draw:stroke="solid" svg:stroke-width="0.00665in" svg:stroke-color="#000000" svg:stroke-opacity="100%" draw:stroke-linejoin="round"/>
    </style:style>
    <style:style style:family="graphic" style:name="a7">
      <style:graphic-properties draw:fill="none" draw:stroke="solid" svg:stroke-width="0.00667in" svg:stroke-color="#000000" svg:stroke-opacity="100%" draw:stroke-linejoin="round"/>
    </style:style>
    <style:style style:family="graphic" style:name="a8">
      <style:graphic-properties draw:fill="none" draw:stroke="solid" svg:stroke-width="0.00667in" svg:stroke-color="#000000" svg:stroke-opacity="100%" draw:stroke-linejoin="round"/>
    </style:style>
    <style:style style:family="graphic" style:name="a9">
      <style:graphic-properties draw:fill="none" draw:stroke="solid" svg:stroke-width="0.00667in" svg:stroke-color="#000000" svg:stroke-opacity="100%" draw:stroke-linejoin="round"/>
    </style:style>
  </office:automatic-styles>
  <office:body>
    <office:text text:use-soft-page-breaks="true">
      <text:p text:style-name="P1"><text:span text:style-name="T2"><draw:custom-shape svg:x="1.88194in" svg:y="3.40972in" svg:width="0.67361in" svg:height="0.02083in" draw:id="id0" draw:style-name="a0" draw:name="Group 38"><svg:title/><svg:desc/><draw:enhanced-geometry draw:type="non-primitive" svg:viewBox="0 0 970 30" draw:enhanced-path="M 7 28 L 7 28 8 28 9 28 10 28 11 28 12 28 13 28 14 28 15 28 16 28 17 28 18 28 19 28 21 28 22 28 24 28 25 28 27 28 29 28 31 28 33 28 36 28 38 28 40 28 43 28 46 28 49 28 52 28 55 28 59 28 62 28 66 28 70 28 74 28 78 28 82 28 87 28 92 28 96 28 101 28 107 28 112 28 118 28 124 28 130 28 136 28 142 28 149 28 156 28 163 28 170 28 178 28 186 28 194 28 202 28 211 28 219 28 228 28 238 28 247 28 257 28 267 28 277 28 288 28 298 28 309 28 321 28 332 28 344 28 357 28 369 28 382 28 395 28 408 28 422 28 436 28 450 28 465 28 480 28 495 28 511 28 527 28 543 28 559 28 576 28 594 28 611 28 629 28 648 28 666 28 685 28 705 28 724 28 744 28 765 28 786 28 807 28 829 28 851 28 873 28 896 28 919 28 943 28 967 28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0"/><draw:equation draw:name="f7" draw:formula="?f4 / 30"/><draw:equation draw:name="f8" draw:formula="0 + 2717 - 2710"/><draw:equation draw:name="f9" draw:formula="?f8 * ?f5 / 970"/><draw:equation draw:name="f10" draw:formula="4938 * ?f4 / 30"/><draw:equation draw:name="f11" draw:formula="0 + 2718 - 2710"/><draw:equation draw:name="f12" draw:formula="?f11 * ?f5 / 970"/><draw:equation draw:name="f13" draw:formula="0 + 2719 - 2710"/><draw:equation draw:name="f14" draw:formula="?f13 * ?f5 / 970"/><draw:equation draw:name="f15" draw:formula="0 + 2720 - 2710"/><draw:equation draw:name="f16" draw:formula="?f15 * ?f5 / 970"/><draw:equation draw:name="f17" draw:formula="0 + 2721 - 2710"/><draw:equation draw:name="f18" draw:formula="?f17 * ?f5 / 970"/><draw:equation draw:name="f19" draw:formula="0 + 2723 - 2710"/><draw:equation draw:name="f20" draw:formula="?f19 * ?f5 / 970"/><draw:equation draw:name="f21" draw:formula="0 + 2725 - 2710"/><draw:equation draw:name="f22" draw:formula="?f21 * ?f5 / 970"/><draw:equation draw:name="f23" draw:formula="0 + 2727 - 2710"/><draw:equation draw:name="f24" draw:formula="?f23 * ?f5 / 970"/><draw:equation draw:name="f25" draw:formula="0 + 2729 - 2710"/><draw:equation draw:name="f26" draw:formula="?f25 * ?f5 / 970"/><draw:equation draw:name="f27" draw:formula="0 + 2732 - 2710"/><draw:equation draw:name="f28" draw:formula="?f27 * ?f5 / 970"/><draw:equation draw:name="f29" draw:formula="0 + 2735 - 2710"/><draw:equation draw:name="f30" draw:formula="?f29 * ?f5 / 970"/><draw:equation draw:name="f31" draw:formula="0 + 2739 - 2710"/><draw:equation draw:name="f32" draw:formula="?f31 * ?f5 / 970"/><draw:equation draw:name="f33" draw:formula="0 + 2743 - 2710"/><draw:equation draw:name="f34" draw:formula="?f33 * ?f5 / 970"/><draw:equation draw:name="f35" draw:formula="0 + 2748 - 2710"/><draw:equation draw:name="f36" draw:formula="?f35 * ?f5 / 970"/><draw:equation draw:name="f37" draw:formula="0 + 2753 - 2710"/><draw:equation draw:name="f38" draw:formula="?f37 * ?f5 / 970"/><draw:equation draw:name="f39" draw:formula="0 + 2759 - 2710"/><draw:equation draw:name="f40" draw:formula="?f39 * ?f5 / 970"/><draw:equation draw:name="f41" draw:formula="0 + 2765 - 2710"/><draw:equation draw:name="f42" draw:formula="?f41 * ?f5 / 970"/><draw:equation draw:name="f43" draw:formula="0 + 2772 - 2710"/><draw:equation draw:name="f44" draw:formula="?f43 * ?f5 / 970"/><draw:equation draw:name="f45" draw:formula="0 + 2780 - 2710"/><draw:equation draw:name="f46" draw:formula="?f45 * ?f5 / 970"/><draw:equation draw:name="f47" draw:formula="0 + 2788 - 2710"/><draw:equation draw:name="f48" draw:formula="?f47 * ?f5 / 970"/><draw:equation draw:name="f49" draw:formula="0 + 2797 - 2710"/><draw:equation draw:name="f50" draw:formula="?f49 * ?f5 / 970"/><draw:equation draw:name="f51" draw:formula="0 + 2806 - 2710"/><draw:equation draw:name="f52" draw:formula="?f51 * ?f5 / 970"/><draw:equation draw:name="f53" draw:formula="0 + 2817 - 2710"/><draw:equation draw:name="f54" draw:formula="?f53 * ?f5 / 970"/><draw:equation draw:name="f55" draw:formula="0 + 2828 - 2710"/><draw:equation draw:name="f56" draw:formula="?f55 * ?f5 / 970"/><draw:equation draw:name="f57" draw:formula="0 + 2840 - 2710"/><draw:equation draw:name="f58" draw:formula="?f57 * ?f5 / 970"/><draw:equation draw:name="f59" draw:formula="0 + 2852 - 2710"/><draw:equation draw:name="f60" draw:formula="?f59 * ?f5 / 970"/><draw:equation draw:name="f61" draw:formula="0 + 2866 - 2710"/><draw:equation draw:name="f62" draw:formula="?f61 * ?f5 / 970"/><draw:equation draw:name="f63" draw:formula="0 + 2880 - 2710"/><draw:equation draw:name="f64" draw:formula="?f63 * ?f5 / 970"/><draw:equation draw:name="f65" draw:formula="0 + 2896 - 2710"/><draw:equation draw:name="f66" draw:formula="?f65 * ?f5 / 970"/><draw:equation draw:name="f67" draw:formula="0 + 2912 - 2710"/><draw:equation draw:name="f68" draw:formula="?f67 * ?f5 / 970"/><draw:equation draw:name="f69" draw:formula="0 + 2929 - 2710"/><draw:equation draw:name="f70" draw:formula="?f69 * ?f5 / 970"/><draw:equation draw:name="f71" draw:formula="0 + 2948 - 2710"/><draw:equation draw:name="f72" draw:formula="?f71 * ?f5 / 970"/><draw:equation draw:name="f73" draw:formula="0 + 2967 - 2710"/><draw:equation draw:name="f74" draw:formula="?f73 * ?f5 / 970"/><draw:equation draw:name="f75" draw:formula="0 + 2987 - 2710"/><draw:equation draw:name="f76" draw:formula="?f75 * ?f5 / 970"/><draw:equation draw:name="f77" draw:formula="0 + 3008 - 2710"/><draw:equation draw:name="f78" draw:formula="?f77 * ?f5 / 970"/><draw:equation draw:name="f79" draw:formula="0 + 3031 - 2710"/><draw:equation draw:name="f80" draw:formula="?f79 * ?f5 / 970"/><draw:equation draw:name="f81" draw:formula="0 + 3054 - 2710"/><draw:equation draw:name="f82" draw:formula="?f81 * ?f5 / 970"/><draw:equation draw:name="f83" draw:formula="0 + 3079 - 2710"/><draw:equation draw:name="f84" draw:formula="?f83 * ?f5 / 970"/><draw:equation draw:name="f85" draw:formula="0 + 3105 - 2710"/><draw:equation draw:name="f86" draw:formula="?f85 * ?f5 / 970"/><draw:equation draw:name="f87" draw:formula="0 + 3132 - 2710"/><draw:equation draw:name="f88" draw:formula="?f87 * ?f5 / 970"/><draw:equation draw:name="f89" draw:formula="0 + 3160 - 2710"/><draw:equation draw:name="f90" draw:formula="?f89 * ?f5 / 970"/><draw:equation draw:name="f91" draw:formula="0 + 3190 - 2710"/><draw:equation draw:name="f92" draw:formula="?f91 * ?f5 / 970"/><draw:equation draw:name="f93" draw:formula="0 + 3221 - 2710"/><draw:equation draw:name="f94" draw:formula="?f93 * ?f5 / 970"/><draw:equation draw:name="f95" draw:formula="0 + 3253 - 2710"/><draw:equation draw:name="f96" draw:formula="?f95 * ?f5 / 970"/><draw:equation draw:name="f97" draw:formula="0 + 3286 - 2710"/><draw:equation draw:name="f98" draw:formula="?f97 * ?f5 / 970"/><draw:equation draw:name="f99" draw:formula="0 + 3321 - 2710"/><draw:equation draw:name="f100" draw:formula="?f99 * ?f5 / 970"/><draw:equation draw:name="f101" draw:formula="0 + 3358 - 2710"/><draw:equation draw:name="f102" draw:formula="?f101 * ?f5 / 970"/><draw:equation draw:name="f103" draw:formula="0 + 3395 - 2710"/><draw:equation draw:name="f104" draw:formula="?f103 * ?f5 / 970"/><draw:equation draw:name="f105" draw:formula="0 + 3434 - 2710"/><draw:equation draw:name="f106" draw:formula="?f105 * ?f5 / 970"/><draw:equation draw:name="f107" draw:formula="0 + 3475 - 2710"/><draw:equation draw:name="f108" draw:formula="?f107 * ?f5 / 970"/><draw:equation draw:name="f109" draw:formula="0 + 3517 - 2710"/><draw:equation draw:name="f110" draw:formula="?f109 * ?f5 / 970"/><draw:equation draw:name="f111" draw:formula="0 + 3561 - 2710"/><draw:equation draw:name="f112" draw:formula="?f111 * ?f5 / 970"/><draw:equation draw:name="f113" draw:formula="0 + 3606 - 2710"/><draw:equation draw:name="f114" draw:formula="?f113 * ?f5 / 970"/><draw:equation draw:name="f115" draw:formula="0 + 3653 - 2710"/><draw:equation draw:name="f116" draw:formula="?f115 * ?f5 / 970"/><draw:equation draw:name="f117" draw:formula="?f9 / ?f6"/><draw:equation draw:name="f118" draw:formula="?f10 / ?f7"/><draw:equation draw:name="f119" draw:formula="?f12 / ?f6"/><draw:equation draw:name="f120" draw:formula="?f14 / ?f6"/><draw:equation draw:name="f121" draw:formula="?f16 / ?f6"/><draw:equation draw:name="f122" draw:formula="?f18 / ?f6"/><draw:equation draw:name="f123" draw:formula="?f20 / ?f6"/><draw:equation draw:name="f124" draw:formula="?f22 / ?f6"/><draw:equation draw:name="f125" draw:formula="?f24 / ?f6"/><draw:equation draw:name="f126" draw:formula="?f26 / ?f6"/><draw:equation draw:name="f127" draw:formula="?f28 / ?f6"/><draw:equation draw:name="f128" draw:formula="?f30 / ?f6"/><draw:equation draw:name="f129" draw:formula="?f32 / ?f6"/><draw:equation draw:name="f130" draw:formula="?f34 / ?f6"/><draw:equation draw:name="f131" draw:formula="?f36 / ?f6"/><draw:equation draw:name="f132" draw:formula="?f38 / ?f6"/><draw:equation draw:name="f133" draw:formula="?f40 / ?f6"/><draw:equation draw:name="f134" draw:formula="?f42 / ?f6"/><draw:equation draw:name="f135" draw:formula="?f44 / ?f6"/><draw:equation draw:name="f136" draw:formula="?f46 / ?f6"/><draw:equation draw:name="f137" draw:formula="?f48 / ?f6"/><draw:equation draw:name="f138" draw:formula="?f50 / ?f6"/><draw:equation draw:name="f139" draw:formula="?f52 / ?f6"/><draw:equation draw:name="f140" draw:formula="?f54 / ?f6"/><draw:equation draw:name="f141" draw:formula="?f56 / ?f6"/><draw:equation draw:name="f142" draw:formula="?f58 / ?f6"/><draw:equation draw:name="f143" draw:formula="?f60 / ?f6"/><draw:equation draw:name="f144" draw:formula="?f62 / ?f6"/><draw:equation draw:name="f145" draw:formula="?f64 / ?f6"/><draw:equation draw:name="f146" draw:formula="?f66 / ?f6"/><draw:equation draw:name="f147" draw:formula="?f68 / ?f6"/><draw:equation draw:name="f148" draw:formula="?f70 / ?f6"/><draw:equation draw:name="f149" draw:formula="?f72 / ?f6"/><draw:equation draw:name="f150" draw:formula="?f74 / ?f6"/><draw:equation draw:name="f151" draw:formula="?f76 / ?f6"/><draw:equation draw:name="f152" draw:formula="?f78 / ?f6"/><draw:equation draw:name="f153" draw:formula="?f80 / ?f6"/><draw:equation draw:name="f154" draw:formula="?f82 / ?f6"/><draw:equation draw:name="f155" draw:formula="?f84 / ?f6"/><draw:equation draw:name="f156" draw:formula="?f86 / ?f6"/><draw:equation draw:name="f157" draw:formula="?f88 / ?f6"/><draw:equation draw:name="f158" draw:formula="?f90 / ?f6"/><draw:equation draw:name="f159" draw:formula="?f92 / ?f6"/><draw:equation draw:name="f160" draw:formula="?f94 / ?f6"/><draw:equation draw:name="f161" draw:formula="?f96 / ?f6"/><draw:equation draw:name="f162" draw:formula="?f98 / ?f6"/><draw:equation draw:name="f163" draw:formula="?f100 / ?f6"/><draw:equation draw:name="f164" draw:formula="?f102 / ?f6"/><draw:equation draw:name="f165" draw:formula="?f104 / ?f6"/><draw:equation draw:name="f166" draw:formula="?f106 / ?f6"/><draw:equation draw:name="f167" draw:formula="?f108 / ?f6"/><draw:equation draw:name="f168" draw:formula="?f110 / ?f6"/><draw:equation draw:name="f169" draw:formula="?f112 / ?f6"/><draw:equation draw:name="f170" draw:formula="?f114 / ?f6"/><draw:equation draw:name="f171" draw:formula="?f116 / ?f6"/><draw:equation draw:name="f172" draw:formula="0 / ?f6"/><draw:equation draw:name="f173" draw:formula="?f1 / ?f6"/><draw:equation draw:name="f174" draw:formula="0 / ?f7"/><draw:equation draw:name="f175" draw:formula="?f3 / ?f7"/></draw:enhanced-geometry></draw:custom-shape></text:span><text:span text:style-name="T3"><draw:custom-shape svg:x="1.88194in" svg:y="8.61806in" svg:width="0.67361in" svg:height="0.00694in" draw:id="id1" draw:style-name="a1" draw:name="Group 36"><svg:title/><svg:desc/><draw:enhanced-geometry draw:type="non-primitive" svg:viewBox="0 0 970 10" draw:enhanced-path="M 7 12 L 7 12 8 12 9 12 10 12 11 12 12 12 13 12 14 12 15 12 16 12 17 12 18 12 19 12 21 12 22 12 24 12 25 12 27 12 29 12 31 12 33 12 36 12 38 12 40 12 43 12 46 12 49 12 52 12 55 12 59 12 62 12 66 12 70 12 74 12 78 12 82 12 87 12 92 12 96 12 101 12 107 12 112 12 118 12 124 12 130 12 136 12 142 12 149 12 156 12 163 12 170 12 178 12 186 12 194 12 202 12 211 12 219 12 228 12 238 12 247 12 257 12 267 12 277 12 288 12 298 12 309 12 321 12 332 12 344 12 357 12 369 12 382 12 395 12 408 12 422 12 436 12 450 12 465 12 480 12 495 12 511 12 527 12 543 12 559 12 576 12 594 12 611 12 629 12 648 12 666 12 685 12 705 12 724 12 744 12 765 12 786 12 807 12 829 12 851 12 873 12 896 12 919 12 943 12 967 12 N" draw:text-areas="?f172 ?f174 ?f173 ?f175" draw:glue-points="?f117 ?f118 ?f117 ?f118 ?f117 ?f118 ?f117 ?f118 ?f117 ?f118 ?f117 ?f118 ?f119 ?f118 ?f119 ?f118 ?f120 ?f118 ?f121 ?f118 ?f122 ?f118 ?f123 ?f118 ?f124 ?f118 ?f125 ?f118 ?f126 ?f118 ?f127 ?f118 ?f128 ?f118 ?f129 ?f118 ?f130 ?f118 ?f131 ?f118 ?f132 ?f118 ?f133 ?f118 ?f134 ?f118 ?f135 ?f118 ?f136 ?f118 ?f137 ?f118 ?f138 ?f118 ?f139 ?f118 ?f140 ?f118 ?f141 ?f118 ?f142 ?f118 ?f143 ?f118 ?f144 ?f118 ?f145 ?f118 ?f146 ?f118 ?f147 ?f118 ?f148 ?f118 ?f149 ?f118 ?f150 ?f118 ?f151 ?f118 ?f152 ?f118 ?f153 ?f118 ?f154 ?f118 ?f155 ?f118 ?f156 ?f118 ?f157 ?f118 ?f158 ?f118 ?f159 ?f118 ?f160 ?f118 ?f161 ?f118 ?f162 ?f118 ?f163 ?f118 ?f164 ?f118 ?f165 ?f118 ?f166 ?f118 ?f167 ?f118 ?f168 ?f118 ?f169 ?f118 ?f170 ?f118 ?f171 ?f11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70"/><draw:equation draw:name="f8" draw:formula="0 + 2717 - 2710"/><draw:equation draw:name="f9" draw:formula="?f8 * ?f6 / 970"/><draw:equation draw:name="f10" draw:formula="12422 * ?f4 / 10"/><draw:equation draw:name="f11" draw:formula="0 + 2718 - 2710"/><draw:equation draw:name="f12" draw:formula="?f11 * ?f6 / 970"/><draw:equation draw:name="f13" draw:formula="0 + 2719 - 2710"/><draw:equation draw:name="f14" draw:formula="?f13 * ?f6 / 970"/><draw:equation draw:name="f15" draw:formula="0 + 2720 - 2710"/><draw:equation draw:name="f16" draw:formula="?f15 * ?f6 / 970"/><draw:equation draw:name="f17" draw:formula="0 + 2721 - 2710"/><draw:equation draw:name="f18" draw:formula="?f17 * ?f6 / 970"/><draw:equation draw:name="f19" draw:formula="0 + 2723 - 2710"/><draw:equation draw:name="f20" draw:formula="?f19 * ?f6 / 970"/><draw:equation draw:name="f21" draw:formula="0 + 2725 - 2710"/><draw:equation draw:name="f22" draw:formula="?f21 * ?f6 / 970"/><draw:equation draw:name="f23" draw:formula="0 + 2727 - 2710"/><draw:equation draw:name="f24" draw:formula="?f23 * ?f6 / 970"/><draw:equation draw:name="f25" draw:formula="0 + 2729 - 2710"/><draw:equation draw:name="f26" draw:formula="?f25 * ?f6 / 970"/><draw:equation draw:name="f27" draw:formula="0 + 2732 - 2710"/><draw:equation draw:name="f28" draw:formula="?f27 * ?f6 / 970"/><draw:equation draw:name="f29" draw:formula="0 + 2735 - 2710"/><draw:equation draw:name="f30" draw:formula="?f29 * ?f6 / 970"/><draw:equation draw:name="f31" draw:formula="0 + 2739 - 2710"/><draw:equation draw:name="f32" draw:formula="?f31 * ?f6 / 970"/><draw:equation draw:name="f33" draw:formula="0 + 2743 - 2710"/><draw:equation draw:name="f34" draw:formula="?f33 * ?f6 / 970"/><draw:equation draw:name="f35" draw:formula="0 + 2748 - 2710"/><draw:equation draw:name="f36" draw:formula="?f35 * ?f6 / 970"/><draw:equation draw:name="f37" draw:formula="0 + 2753 - 2710"/><draw:equation draw:name="f38" draw:formula="?f37 * ?f6 / 970"/><draw:equation draw:name="f39" draw:formula="0 + 2759 - 2710"/><draw:equation draw:name="f40" draw:formula="?f39 * ?f6 / 970"/><draw:equation draw:name="f41" draw:formula="0 + 2765 - 2710"/><draw:equation draw:name="f42" draw:formula="?f41 * ?f6 / 970"/><draw:equation draw:name="f43" draw:formula="0 + 2772 - 2710"/><draw:equation draw:name="f44" draw:formula="?f43 * ?f6 / 970"/><draw:equation draw:name="f45" draw:formula="0 + 2780 - 2710"/><draw:equation draw:name="f46" draw:formula="?f45 * ?f6 / 970"/><draw:equation draw:name="f47" draw:formula="0 + 2788 - 2710"/><draw:equation draw:name="f48" draw:formula="?f47 * ?f6 / 970"/><draw:equation draw:name="f49" draw:formula="0 + 2797 - 2710"/><draw:equation draw:name="f50" draw:formula="?f49 * ?f6 / 970"/><draw:equation draw:name="f51" draw:formula="0 + 2806 - 2710"/><draw:equation draw:name="f52" draw:formula="?f51 * ?f6 / 970"/><draw:equation draw:name="f53" draw:formula="0 + 2817 - 2710"/><draw:equation draw:name="f54" draw:formula="?f53 * ?f6 / 970"/><draw:equation draw:name="f55" draw:formula="0 + 2828 - 2710"/><draw:equation draw:name="f56" draw:formula="?f55 * ?f6 / 970"/><draw:equation draw:name="f57" draw:formula="0 + 2840 - 2710"/><draw:equation draw:name="f58" draw:formula="?f57 * ?f6 / 970"/><draw:equation draw:name="f59" draw:formula="0 + 2852 - 2710"/><draw:equation draw:name="f60" draw:formula="?f59 * ?f6 / 970"/><draw:equation draw:name="f61" draw:formula="0 + 2866 - 2710"/><draw:equation draw:name="f62" draw:formula="?f61 * ?f6 / 970"/><draw:equation draw:name="f63" draw:formula="0 + 2880 - 2710"/><draw:equation draw:name="f64" draw:formula="?f63 * ?f6 / 970"/><draw:equation draw:name="f65" draw:formula="0 + 2896 - 2710"/><draw:equation draw:name="f66" draw:formula="?f65 * ?f6 / 970"/><draw:equation draw:name="f67" draw:formula="0 + 2912 - 2710"/><draw:equation draw:name="f68" draw:formula="?f67 * ?f6 / 970"/><draw:equation draw:name="f69" draw:formula="0 + 2929 - 2710"/><draw:equation draw:name="f70" draw:formula="?f69 * ?f6 / 970"/><draw:equation draw:name="f71" draw:formula="0 + 2948 - 2710"/><draw:equation draw:name="f72" draw:formula="?f71 * ?f6 / 970"/><draw:equation draw:name="f73" draw:formula="0 + 2967 - 2710"/><draw:equation draw:name="f74" draw:formula="?f73 * ?f6 / 970"/><draw:equation draw:name="f75" draw:formula="0 + 2987 - 2710"/><draw:equation draw:name="f76" draw:formula="?f75 * ?f6 / 970"/><draw:equation draw:name="f77" draw:formula="0 + 3008 - 2710"/><draw:equation draw:name="f78" draw:formula="?f77 * ?f6 / 970"/><draw:equation draw:name="f79" draw:formula="0 + 3031 - 2710"/><draw:equation draw:name="f80" draw:formula="?f79 * ?f6 / 970"/><draw:equation draw:name="f81" draw:formula="0 + 3054 - 2710"/><draw:equation draw:name="f82" draw:formula="?f81 * ?f6 / 970"/><draw:equation draw:name="f83" draw:formula="0 + 3079 - 2710"/><draw:equation draw:name="f84" draw:formula="?f83 * ?f6 / 970"/><draw:equation draw:name="f85" draw:formula="0 + 3105 - 2710"/><draw:equation draw:name="f86" draw:formula="?f85 * ?f6 / 970"/><draw:equation draw:name="f87" draw:formula="0 + 3132 - 2710"/><draw:equation draw:name="f88" draw:formula="?f87 * ?f6 / 970"/><draw:equation draw:name="f89" draw:formula="0 + 3160 - 2710"/><draw:equation draw:name="f90" draw:formula="?f89 * ?f6 / 970"/><draw:equation draw:name="f91" draw:formula="0 + 3190 - 2710"/><draw:equation draw:name="f92" draw:formula="?f91 * ?f6 / 970"/><draw:equation draw:name="f93" draw:formula="0 + 3221 - 2710"/><draw:equation draw:name="f94" draw:formula="?f93 * ?f6 / 970"/><draw:equation draw:name="f95" draw:formula="0 + 3253 - 2710"/><draw:equation draw:name="f96" draw:formula="?f95 * ?f6 / 970"/><draw:equation draw:name="f97" draw:formula="0 + 3286 - 2710"/><draw:equation draw:name="f98" draw:formula="?f97 * ?f6 / 970"/><draw:equation draw:name="f99" draw:formula="0 + 3321 - 2710"/><draw:equation draw:name="f100" draw:formula="?f99 * ?f6 / 970"/><draw:equation draw:name="f101" draw:formula="0 + 3358 - 2710"/><draw:equation draw:name="f102" draw:formula="?f101 * ?f6 / 970"/><draw:equation draw:name="f103" draw:formula="0 + 3395 - 2710"/><draw:equation draw:name="f104" draw:formula="?f103 * ?f6 / 970"/><draw:equation draw:name="f105" draw:formula="0 + 3434 - 2710"/><draw:equation draw:name="f106" draw:formula="?f105 * ?f6 / 970"/><draw:equation draw:name="f107" draw:formula="0 + 3475 - 2710"/><draw:equation draw:name="f108" draw:formula="?f107 * ?f6 / 970"/><draw:equation draw:name="f109" draw:formula="0 + 3517 - 2710"/><draw:equation draw:name="f110" draw:formula="?f109 * ?f6 / 970"/><draw:equation draw:name="f111" draw:formula="0 + 3561 - 2710"/><draw:equation draw:name="f112" draw:formula="?f111 * ?f6 / 970"/><draw:equation draw:name="f113" draw:formula="0 + 3606 - 2710"/><draw:equation draw:name="f114" draw:formula="?f113 * ?f6 / 970"/><draw:equation draw:name="f115" draw:formula="0 + 3653 - 2710"/><draw:equation draw:name="f116" draw:formula="?f115 * ?f6 / 970"/><draw:equation draw:name="f117" draw:formula="?f9 / ?f7"/><draw:equation draw:name="f118" draw:formula="?f10 / ?f5"/><draw:equation draw:name="f119" draw:formula="?f12 / ?f7"/><draw:equation draw:name="f120" draw:formula="?f14 / ?f7"/><draw:equation draw:name="f121" draw:formula="?f16 / ?f7"/><draw:equation draw:name="f122" draw:formula="?f18 / ?f7"/><draw:equation draw:name="f123" draw:formula="?f20 / ?f7"/><draw:equation draw:name="f124" draw:formula="?f22 / ?f7"/><draw:equation draw:name="f125" draw:formula="?f24 / ?f7"/><draw:equation draw:name="f126" draw:formula="?f26 / ?f7"/><draw:equation draw:name="f127" draw:formula="?f28 / ?f7"/><draw:equation draw:name="f128" draw:formula="?f30 / ?f7"/><draw:equation draw:name="f129" draw:formula="?f32 / ?f7"/><draw:equation draw:name="f130" draw:formula="?f34 / ?f7"/><draw:equation draw:name="f131" draw:formula="?f36 / ?f7"/><draw:equation draw:name="f132" draw:formula="?f38 / ?f7"/><draw:equation draw:name="f133" draw:formula="?f40 / ?f7"/><draw:equation draw:name="f134" draw:formula="?f42 / ?f7"/><draw:equation draw:name="f135" draw:formula="?f44 / ?f7"/><draw:equation draw:name="f136" draw:formula="?f46 / ?f7"/><draw:equation draw:name="f137" draw:formula="?f48 / ?f7"/><draw:equation draw:name="f138" draw:formula="?f50 / ?f7"/><draw:equation draw:name="f139" draw:formula="?f52 / ?f7"/><draw:equation draw:name="f140" draw:formula="?f54 / ?f7"/><draw:equation draw:name="f141" draw:formula="?f56 / ?f7"/><draw:equation draw:name="f142" draw:formula="?f58 / ?f7"/><draw:equation draw:name="f143" draw:formula="?f60 / ?f7"/><draw:equation draw:name="f144" draw:formula="?f62 / ?f7"/><draw:equation draw:name="f145" draw:formula="?f64 / ?f7"/><draw:equation draw:name="f146" draw:formula="?f66 / ?f7"/><draw:equation draw:name="f147" draw:formula="?f68 / ?f7"/><draw:equation draw:name="f148" draw:formula="?f70 / ?f7"/><draw:equation draw:name="f149" draw:formula="?f72 / ?f7"/><draw:equation draw:name="f150" draw:formula="?f74 / ?f7"/><draw:equation draw:name="f151" draw:formula="?f76 / ?f7"/><draw:equation draw:name="f152" draw:formula="?f78 / ?f7"/><draw:equation draw:name="f153" draw:formula="?f80 / ?f7"/><draw:equation draw:name="f154" draw:formula="?f82 / ?f7"/><draw:equation draw:name="f155" draw:formula="?f84 / ?f7"/><draw:equation draw:name="f156" draw:formula="?f86 / ?f7"/><draw:equation draw:name="f157" draw:formula="?f88 / ?f7"/><draw:equation draw:name="f158" draw:formula="?f90 / ?f7"/><draw:equation draw:name="f159" draw:formula="?f92 / ?f7"/><draw:equation draw:name="f160" draw:formula="?f94 / ?f7"/><draw:equation draw:name="f161" draw:formula="?f96 / ?f7"/><draw:equation draw:name="f162" draw:formula="?f98 / ?f7"/><draw:equation draw:name="f163" draw:formula="?f100 / ?f7"/><draw:equation draw:name="f164" draw:formula="?f102 / ?f7"/><draw:equation draw:name="f165" draw:formula="?f104 / ?f7"/><draw:equation draw:name="f166" draw:formula="?f106 / ?f7"/><draw:equation draw:name="f167" draw:formula="?f108 / ?f7"/><draw:equation draw:name="f168" draw:formula="?f110 / ?f7"/><draw:equation draw:name="f169" draw:formula="?f112 / ?f7"/><draw:equation draw:name="f170" draw:formula="?f114 / ?f7"/><draw:equation draw:name="f171" draw:formula="?f116 / ?f7"/><draw:equation draw:name="f172" draw:formula="0 / ?f7"/><draw:equation draw:name="f173" draw:formula="?f1 / ?f7"/><draw:equation draw:name="f174" draw:formula="0 / ?f5"/><draw:equation draw:name="f175" draw:formula="?f3 / ?f5"/></draw:enhanced-geometry></draw:custom-shape></text:span><text:span text:style-name="T4"><draw:custom-shape svg:x="1.82639in" svg:y="2.24306in" svg:width="1.27083in" svg:height="0.02083in" draw:id="id2" draw:style-name="a2" draw:name="Group 34"><svg:title/><svg:desc/><draw:enhanced-geometry draw:type="non-primitive" svg:viewBox="0 0 1830 30" draw:enhanced-path="M 15 17 L 15 17 16 17 17 17 18 17 19 17 20 17 21 17 22 17 23 17 25 17 26 17 28 17 30 17 32 17 34 17 36 17 38 17 41 17 44 17 47 17 50 17 53 17 57 17 61 17 65 17 69 17 74 17 79 17 84 17 89 17 94 17 100 17 106 17 113 17 120 17 127 17 134 17 141 17 149 17 158 17 166 17 175 17 184 17 194 17 204 17 214 17 225 17 236 17 247 17 259 17 271 17 284 17 297 17 310 17 324 17 339 17 353 17 368 17 384 17 400 17 417 17 434 17 451 17 469 17 487 17 506 17 526 17 546 17 566 17 587 17 609 17 631 17 653 17 676 17 700 17 724 17 749 17 774 17 800 17 826 17 853 17 881 17 909 17 938 17 968 17 998 17 1028 17 1060 17 1092 17 1124 17 1158 17 1192 17 1226 17 1261 17 1297 17 1334 17 1371 17 1409 17 1448 17 1488 17 1528 17 1569 17 1610 17 1653 17 1696 17 1740 17 1784 17 1830 17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30"/><draw:equation draw:name="f8" draw:formula="0 + 2645 - 2630"/><draw:equation draw:name="f9" draw:formula="?f8 * ?f5 / 1830"/><draw:equation draw:name="f10" draw:formula="3247 * ?f4 / 30"/><draw:equation draw:name="f11" draw:formula="0 + 2646 - 2630"/><draw:equation draw:name="f12" draw:formula="?f11 * ?f5 / 1830"/><draw:equation draw:name="f13" draw:formula="0 + 2647 - 2630"/><draw:equation draw:name="f14" draw:formula="?f13 * ?f5 / 1830"/><draw:equation draw:name="f15" draw:formula="0 + 2648 - 2630"/><draw:equation draw:name="f16" draw:formula="?f15 * ?f5 / 1830"/><draw:equation draw:name="f17" draw:formula="0 + 2649 - 2630"/><draw:equation draw:name="f18" draw:formula="?f17 * ?f5 / 1830"/><draw:equation draw:name="f19" draw:formula="0 + 2651 - 2630"/><draw:equation draw:name="f20" draw:formula="?f19 * ?f5 / 1830"/><draw:equation draw:name="f21" draw:formula="0 + 2653 - 2630"/><draw:equation draw:name="f22" draw:formula="?f21 * ?f5 / 1830"/><draw:equation draw:name="f23" draw:formula="0 + 2656 - 2630"/><draw:equation draw:name="f24" draw:formula="?f23 * ?f5 / 1830"/><draw:equation draw:name="f25" draw:formula="0 + 2660 - 2630"/><draw:equation draw:name="f26" draw:formula="?f25 * ?f5 / 1830"/><draw:equation draw:name="f27" draw:formula="0 + 2664 - 2630"/><draw:equation draw:name="f28" draw:formula="?f27 * ?f5 / 1830"/><draw:equation draw:name="f29" draw:formula="0 + 2668 - 2630"/><draw:equation draw:name="f30" draw:formula="?f29 * ?f5 / 1830"/><draw:equation draw:name="f31" draw:formula="0 + 2674 - 2630"/><draw:equation draw:name="f32" draw:formula="?f31 * ?f5 / 1830"/><draw:equation draw:name="f33" draw:formula="0 + 2680 - 2630"/><draw:equation draw:name="f34" draw:formula="?f33 * ?f5 / 1830"/><draw:equation draw:name="f35" draw:formula="0 + 2687 - 2630"/><draw:equation draw:name="f36" draw:formula="?f35 * ?f5 / 1830"/><draw:equation draw:name="f37" draw:formula="0 + 2695 - 2630"/><draw:equation draw:name="f38" draw:formula="?f37 * ?f5 / 1830"/><draw:equation draw:name="f39" draw:formula="0 + 2704 - 2630"/><draw:equation draw:name="f40" draw:formula="?f39 * ?f5 / 1830"/><draw:equation draw:name="f41" draw:formula="0 + 2714 - 2630"/><draw:equation draw:name="f42" draw:formula="?f41 * ?f5 / 1830"/><draw:equation draw:name="f43" draw:formula="0 + 2724 - 2630"/><draw:equation draw:name="f44" draw:formula="?f43 * ?f5 / 1830"/><draw:equation draw:name="f45" draw:formula="0 + 2736 - 2630"/><draw:equation draw:name="f46" draw:formula="?f45 * ?f5 / 1830"/><draw:equation draw:name="f47" draw:formula="0 + 2750 - 2630"/><draw:equation draw:name="f48" draw:formula="?f47 * ?f5 / 1830"/><draw:equation draw:name="f49" draw:formula="0 + 2764 - 2630"/><draw:equation draw:name="f50" draw:formula="?f49 * ?f5 / 1830"/><draw:equation draw:name="f51" draw:formula="0 + 2779 - 2630"/><draw:equation draw:name="f52" draw:formula="?f51 * ?f5 / 1830"/><draw:equation draw:name="f53" draw:formula="0 + 2796 - 2630"/><draw:equation draw:name="f54" draw:formula="?f53 * ?f5 / 1830"/><draw:equation draw:name="f55" draw:formula="0 + 2814 - 2630"/><draw:equation draw:name="f56" draw:formula="?f55 * ?f5 / 1830"/><draw:equation draw:name="f57" draw:formula="0 + 2834 - 2630"/><draw:equation draw:name="f58" draw:formula="?f57 * ?f5 / 1830"/><draw:equation draw:name="f59" draw:formula="0 + 2855 - 2630"/><draw:equation draw:name="f60" draw:formula="?f59 * ?f5 / 1830"/><draw:equation draw:name="f61" draw:formula="0 + 2877 - 2630"/><draw:equation draw:name="f62" draw:formula="?f61 * ?f5 / 1830"/><draw:equation draw:name="f63" draw:formula="0 + 2901 - 2630"/><draw:equation draw:name="f64" draw:formula="?f63 * ?f5 / 1830"/><draw:equation draw:name="f65" draw:formula="0 + 2927 - 2630"/><draw:equation draw:name="f66" draw:formula="?f65 * ?f5 / 1830"/><draw:equation draw:name="f67" draw:formula="0 + 2954 - 2630"/><draw:equation draw:name="f68" draw:formula="?f67 * ?f5 / 1830"/><draw:equation draw:name="f69" draw:formula="0 + 2983 - 2630"/><draw:equation draw:name="f70" draw:formula="?f69 * ?f5 / 1830"/><draw:equation draw:name="f71" draw:formula="0 + 3014 - 2630"/><draw:equation draw:name="f72" draw:formula="?f71 * ?f5 / 1830"/><draw:equation draw:name="f73" draw:formula="0 + 3047 - 2630"/><draw:equation draw:name="f74" draw:formula="?f73 * ?f5 / 1830"/><draw:equation draw:name="f75" draw:formula="0 + 3081 - 2630"/><draw:equation draw:name="f76" draw:formula="?f75 * ?f5 / 1830"/><draw:equation draw:name="f77" draw:formula="0 + 3117 - 2630"/><draw:equation draw:name="f78" draw:formula="?f77 * ?f5 / 1830"/><draw:equation draw:name="f79" draw:formula="0 + 3156 - 2630"/><draw:equation draw:name="f80" draw:formula="?f79 * ?f5 / 1830"/><draw:equation draw:name="f81" draw:formula="0 + 3196 - 2630"/><draw:equation draw:name="f82" draw:formula="?f81 * ?f5 / 1830"/><draw:equation draw:name="f83" draw:formula="0 + 3239 - 2630"/><draw:equation draw:name="f84" draw:formula="?f83 * ?f5 / 1830"/><draw:equation draw:name="f85" draw:formula="0 + 3283 - 2630"/><draw:equation draw:name="f86" draw:formula="?f85 * ?f5 / 1830"/><draw:equation draw:name="f87" draw:formula="0 + 3330 - 2630"/><draw:equation draw:name="f88" draw:formula="?f87 * ?f5 / 1830"/><draw:equation draw:name="f89" draw:formula="0 + 3379 - 2630"/><draw:equation draw:name="f90" draw:formula="?f89 * ?f5 / 1830"/><draw:equation draw:name="f91" draw:formula="0 + 3430 - 2630"/><draw:equation draw:name="f92" draw:formula="?f91 * ?f5 / 1830"/><draw:equation draw:name="f93" draw:formula="0 + 3483 - 2630"/><draw:equation draw:name="f94" draw:formula="?f93 * ?f5 / 1830"/><draw:equation draw:name="f95" draw:formula="0 + 3539 - 2630"/><draw:equation draw:name="f96" draw:formula="?f95 * ?f5 / 1830"/><draw:equation draw:name="f97" draw:formula="0 + 3598 - 2630"/><draw:equation draw:name="f98" draw:formula="?f97 * ?f5 / 1830"/><draw:equation draw:name="f99" draw:formula="0 + 3658 - 2630"/><draw:equation draw:name="f100" draw:formula="?f99 * ?f5 / 1830"/><draw:equation draw:name="f101" draw:formula="0 + 3722 - 2630"/><draw:equation draw:name="f102" draw:formula="?f101 * ?f5 / 1830"/><draw:equation draw:name="f103" draw:formula="0 + 3788 - 2630"/><draw:equation draw:name="f104" draw:formula="?f103 * ?f5 / 1830"/><draw:equation draw:name="f105" draw:formula="0 + 3856 - 2630"/><draw:equation draw:name="f106" draw:formula="?f105 * ?f5 / 1830"/><draw:equation draw:name="f107" draw:formula="0 + 3927 - 2630"/><draw:equation draw:name="f108" draw:formula="?f107 * ?f5 / 1830"/><draw:equation draw:name="f109" draw:formula="0 + 4001 - 2630"/><draw:equation draw:name="f110" draw:formula="?f109 * ?f5 / 1830"/><draw:equation draw:name="f111" draw:formula="0 + 4078 - 2630"/><draw:equation draw:name="f112" draw:formula="?f111 * ?f5 / 1830"/><draw:equation draw:name="f113" draw:formula="0 + 4158 - 2630"/><draw:equation draw:name="f114" draw:formula="?f113 * ?f5 / 1830"/><draw:equation draw:name="f115" draw:formula="0 + 4240 - 2630"/><draw:equation draw:name="f116" draw:formula="?f115 * ?f5 / 1830"/><draw:equation draw:name="f117" draw:formula="0 + 4326 - 2630"/><draw:equation draw:name="f118" draw:formula="?f117 * ?f5 / 1830"/><draw:equation draw:name="f119" draw:formula="0 + 4414 - 2630"/><draw:equation draw:name="f120" draw:formula="?f119 * ?f5 / 1830"/><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5"><draw:custom-shape svg:x="3.71528in" svg:y="2.24306in" svg:width="0.88194in" svg:height="0.02083in" draw:id="id3" draw:style-name="a3" draw:name="Group 32"><svg:title/><svg:desc/><draw:enhanced-geometry draw:type="non-primitive" svg:viewBox="0 0 1270 30" draw:enhanced-path="M 5 17 L 5 17 6 17 7 17 8 17 9 17 10 17 11 17 12 17 13 17 14 17 15 17 17 17 18 17 20 17 21 17 23 17 25 17 27 17 29 17 32 17 34 17 37 17 40 17 43 17 46 17 49 17 53 17 56 17 60 17 64 17 68 17 73 17 77 17 82 17 87 17 93 17 98 17 104 17 110 17 116 17 122 17 129 17 136 17 143 17 150 17 158 17 166 17 174 17 182 17 191 17 200 17 209 17 219 17 229 17 239 17 250 17 260 17 271 17 283 17 295 17 307 17 319 17 332 17 345 17 358 17 372 17 386 17 401 17 416 17 431 17 446 17 462 17 479 17 495 17 512 17 530 17 548 17 566 17 585 17 604 17 624 17 644 17 664 17 685 17 706 17 728 17 750 17 772 17 795 17 819 17 843 17 867 17 892 17 917 17 943 17 970 17 996 17 1024 17 1051 17 1080 17 1108 17 1138 17 1168 17 1198 17 1229 17 1260 17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draw:equation draw:name="f8" draw:formula="0 + 5355 - 5350"/><draw:equation draw:name="f9" draw:formula="?f8 * ?f5 / 1270"/><draw:equation draw:name="f10" draw:formula="3247 * ?f4 / 30"/><draw:equation draw:name="f11" draw:formula="0 + 5356 - 5350"/><draw:equation draw:name="f12" draw:formula="?f11 * ?f5 / 1270"/><draw:equation draw:name="f13" draw:formula="0 + 5357 - 5350"/><draw:equation draw:name="f14" draw:formula="?f13 * ?f5 / 1270"/><draw:equation draw:name="f15" draw:formula="0 + 5358 - 5350"/><draw:equation draw:name="f16" draw:formula="?f15 * ?f5 / 1270"/><draw:equation draw:name="f17" draw:formula="0 + 5359 - 5350"/><draw:equation draw:name="f18" draw:formula="?f17 * ?f5 / 1270"/><draw:equation draw:name="f19" draw:formula="0 + 5361 - 5350"/><draw:equation draw:name="f20" draw:formula="?f19 * ?f5 / 1270"/><draw:equation draw:name="f21" draw:formula="0 + 5363 - 5350"/><draw:equation draw:name="f22" draw:formula="?f21 * ?f5 / 1270"/><draw:equation draw:name="f23" draw:formula="0 + 5365 - 5350"/><draw:equation draw:name="f24" draw:formula="?f23 * ?f5 / 1270"/><draw:equation draw:name="f25" draw:formula="0 + 5368 - 5350"/><draw:equation draw:name="f26" draw:formula="?f25 * ?f5 / 1270"/><draw:equation draw:name="f27" draw:formula="0 + 5371 - 5350"/><draw:equation draw:name="f28" draw:formula="?f27 * ?f5 / 1270"/><draw:equation draw:name="f29" draw:formula="0 + 5375 - 5350"/><draw:equation draw:name="f30" draw:formula="?f29 * ?f5 / 1270"/><draw:equation draw:name="f31" draw:formula="0 + 5379 - 5350"/><draw:equation draw:name="f32" draw:formula="?f31 * ?f5 / 1270"/><draw:equation draw:name="f33" draw:formula="0 + 5384 - 5350"/><draw:equation draw:name="f34" draw:formula="?f33 * ?f5 / 1270"/><draw:equation draw:name="f35" draw:formula="0 + 5390 - 5350"/><draw:equation draw:name="f36" draw:formula="?f35 * ?f5 / 1270"/><draw:equation draw:name="f37" draw:formula="0 + 5396 - 5350"/><draw:equation draw:name="f38" draw:formula="?f37 * ?f5 / 1270"/><draw:equation draw:name="f39" draw:formula="0 + 5403 - 5350"/><draw:equation draw:name="f40" draw:formula="?f39 * ?f5 / 1270"/><draw:equation draw:name="f41" draw:formula="0 + 5410 - 5350"/><draw:equation draw:name="f42" draw:formula="?f41 * ?f5 / 1270"/><draw:equation draw:name="f43" draw:formula="0 + 5418 - 5350"/><draw:equation draw:name="f44" draw:formula="?f43 * ?f5 / 1270"/><draw:equation draw:name="f45" draw:formula="0 + 5427 - 5350"/><draw:equation draw:name="f46" draw:formula="?f45 * ?f5 / 1270"/><draw:equation draw:name="f47" draw:formula="0 + 5437 - 5350"/><draw:equation draw:name="f48" draw:formula="?f47 * ?f5 / 1270"/><draw:equation draw:name="f49" draw:formula="0 + 5448 - 5350"/><draw:equation draw:name="f50" draw:formula="?f49 * ?f5 / 1270"/><draw:equation draw:name="f51" draw:formula="0 + 5460 - 5350"/><draw:equation draw:name="f52" draw:formula="?f51 * ?f5 / 1270"/><draw:equation draw:name="f53" draw:formula="0 + 5472 - 5350"/><draw:equation draw:name="f54" draw:formula="?f53 * ?f5 / 1270"/><draw:equation draw:name="f55" draw:formula="0 + 5486 - 5350"/><draw:equation draw:name="f56" draw:formula="?f55 * ?f5 / 1270"/><draw:equation draw:name="f57" draw:formula="0 + 5500 - 5350"/><draw:equation draw:name="f58" draw:formula="?f57 * ?f5 / 1270"/><draw:equation draw:name="f59" draw:formula="0 + 5516 - 5350"/><draw:equation draw:name="f60" draw:formula="?f59 * ?f5 / 1270"/><draw:equation draw:name="f61" draw:formula="0 + 5532 - 5350"/><draw:equation draw:name="f62" draw:formula="?f61 * ?f5 / 1270"/><draw:equation draw:name="f63" draw:formula="0 + 5550 - 5350"/><draw:equation draw:name="f64" draw:formula="?f63 * ?f5 / 1270"/><draw:equation draw:name="f65" draw:formula="0 + 5569 - 5350"/><draw:equation draw:name="f66" draw:formula="?f65 * ?f5 / 1270"/><draw:equation draw:name="f67" draw:formula="0 + 5589 - 5350"/><draw:equation draw:name="f68" draw:formula="?f67 * ?f5 / 1270"/><draw:equation draw:name="f69" draw:formula="0 + 5610 - 5350"/><draw:equation draw:name="f70" draw:formula="?f69 * ?f5 / 1270"/><draw:equation draw:name="f71" draw:formula="0 + 5633 - 5350"/><draw:equation draw:name="f72" draw:formula="?f71 * ?f5 / 1270"/><draw:equation draw:name="f73" draw:formula="0 + 5657 - 5350"/><draw:equation draw:name="f74" draw:formula="?f73 * ?f5 / 1270"/><draw:equation draw:name="f75" draw:formula="0 + 5682 - 5350"/><draw:equation draw:name="f76" draw:formula="?f75 * ?f5 / 1270"/><draw:equation draw:name="f77" draw:formula="0 + 5708 - 5350"/><draw:equation draw:name="f78" draw:formula="?f77 * ?f5 / 1270"/><draw:equation draw:name="f79" draw:formula="0 + 5736 - 5350"/><draw:equation draw:name="f80" draw:formula="?f79 * ?f5 / 1270"/><draw:equation draw:name="f81" draw:formula="0 + 5766 - 5350"/><draw:equation draw:name="f82" draw:formula="?f81 * ?f5 / 1270"/><draw:equation draw:name="f83" draw:formula="0 + 5796 - 5350"/><draw:equation draw:name="f84" draw:formula="?f83 * ?f5 / 1270"/><draw:equation draw:name="f85" draw:formula="0 + 5829 - 5350"/><draw:equation draw:name="f86" draw:formula="?f85 * ?f5 / 1270"/><draw:equation draw:name="f87" draw:formula="0 + 5862 - 5350"/><draw:equation draw:name="f88" draw:formula="?f87 * ?f5 / 1270"/><draw:equation draw:name="f89" draw:formula="0 + 5898 - 5350"/><draw:equation draw:name="f90" draw:formula="?f89 * ?f5 / 1270"/><draw:equation draw:name="f91" draw:formula="0 + 5935 - 5350"/><draw:equation draw:name="f92" draw:formula="?f91 * ?f5 / 1270"/><draw:equation draw:name="f93" draw:formula="0 + 5974 - 5350"/><draw:equation draw:name="f94" draw:formula="?f93 * ?f5 / 1270"/><draw:equation draw:name="f95" draw:formula="0 + 6014 - 5350"/><draw:equation draw:name="f96" draw:formula="?f95 * ?f5 / 1270"/><draw:equation draw:name="f97" draw:formula="0 + 6056 - 5350"/><draw:equation draw:name="f98" draw:formula="?f97 * ?f5 / 1270"/><draw:equation draw:name="f99" draw:formula="0 + 6100 - 5350"/><draw:equation draw:name="f100" draw:formula="?f99 * ?f5 / 1270"/><draw:equation draw:name="f101" draw:formula="0 + 6145 - 5350"/><draw:equation draw:name="f102" draw:formula="?f101 * ?f5 / 1270"/><draw:equation draw:name="f103" draw:formula="0 + 6193 - 5350"/><draw:equation draw:name="f104" draw:formula="?f103 * ?f5 / 1270"/><draw:equation draw:name="f105" draw:formula="0 + 6242 - 5350"/><draw:equation draw:name="f106" draw:formula="?f105 * ?f5 / 1270"/><draw:equation draw:name="f107" draw:formula="0 + 6293 - 5350"/><draw:equation draw:name="f108" draw:formula="?f107 * ?f5 / 1270"/><draw:equation draw:name="f109" draw:formula="0 + 6346 - 5350"/><draw:equation draw:name="f110" draw:formula="?f109 * ?f5 / 1270"/><draw:equation draw:name="f111" draw:formula="0 + 6401 - 5350"/><draw:equation draw:name="f112" draw:formula="?f111 * ?f5 / 1270"/><draw:equation draw:name="f113" draw:formula="0 + 6458 - 5350"/><draw:equation draw:name="f114" draw:formula="?f113 * ?f5 / 1270"/><draw:equation draw:name="f115" draw:formula="0 + 6518 - 5350"/><draw:equation draw:name="f116" draw:formula="?f115 * ?f5 / 1270"/><draw:equation draw:name="f117" draw:formula="0 + 6579 - 5350"/><draw:equation draw:name="f118" draw:formula="?f117 * ?f5 / 1270"/><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6"><draw:custom-shape svg:x="4.84028in" svg:y="2.24306in" svg:width="0.39583in" svg:height="0.02083in" draw:id="id4" draw:style-name="a4" draw:name="Group 30"><svg:title/><svg:desc/><draw:enhanced-geometry draw:type="non-primitive" svg:viewBox="0 0 570 30" draw:enhanced-path="M 8 17 L 8 17 9 17 10 17 11 17 12 17 13 17 14 17 15 17 16 17 17 17 18 17 19 17 20 17 21 17 22 17 23 17 24 17 26 17 27 17 29 17 30 17 32 17 34 17 36 17 38 17 40 17 42 17 44 17 47 17 49 17 52 17 54 17 57 17 60 17 63 17 66 17 69 17 72 17 76 17 79 17 83 17 86 17 90 17 94 17 98 17 103 17 107 17 112 17 116 17 121 17 126 17 131 17 136 17 142 17 147 17 153 17 159 17 165 17 171 17 177 17 183 17 190 17 197 17 204 17 211 17 218 17 225 17 233 17 241 17 249 17 257 17 265 17 273 17 282 17 291 17 300 17 309 17 319 17 328 17 338 17 348 17 358 17 369 17 379 17 390 17 401 17 412 17 424 17 436 17 447 17 460 17 472 17 484 17 497 17 510 17 523 17 537 17 551 17 565 17 N" draw:text-areas="?f166 ?f168 ?f167 ?f169" draw:glue-points="?f113 ?f114 ?f113 ?f114 ?f113 ?f114 ?f113 ?f114 ?f113 ?f114 ?f113 ?f114 ?f113 ?f114 ?f115 ?f114 ?f115 ?f114 ?f116 ?f114 ?f116 ?f114 ?f117 ?f114 ?f118 ?f114 ?f119 ?f114 ?f120 ?f114 ?f121 ?f114 ?f122 ?f114 ?f123 ?f114 ?f124 ?f114 ?f125 ?f114 ?f126 ?f114 ?f127 ?f114 ?f128 ?f114 ?f129 ?f114 ?f130 ?f114 ?f131 ?f114 ?f132 ?f114 ?f133 ?f114 ?f134 ?f114 ?f135 ?f114 ?f136 ?f114 ?f137 ?f114 ?f138 ?f114 ?f139 ?f114 ?f140 ?f114 ?f141 ?f114 ?f142 ?f114 ?f143 ?f114 ?f144 ?f114 ?f145 ?f114 ?f146 ?f114 ?f147 ?f114 ?f148 ?f114 ?f149 ?f114 ?f150 ?f114 ?f151 ?f114 ?f152 ?f114 ?f153 ?f114 ?f154 ?f114 ?f155 ?f114 ?f156 ?f114 ?f157 ?f114 ?f158 ?f114 ?f159 ?f114 ?f160 ?f114 ?f161 ?f114 ?f162 ?f114 ?f163 ?f114 ?f164 ?f114 ?f165 ?f11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30"/><draw:equation draw:name="f8" draw:formula="0 + 6978 - 6970"/><draw:equation draw:name="f9" draw:formula="?f8 * ?f5 / 570"/><draw:equation draw:name="f10" draw:formula="3247 * ?f4 / 30"/><draw:equation draw:name="f11" draw:formula="0 + 6979 - 6970"/><draw:equation draw:name="f12" draw:formula="?f11 * ?f5 / 570"/><draw:equation draw:name="f13" draw:formula="0 + 6980 - 6970"/><draw:equation draw:name="f14" draw:formula="?f13 * ?f5 / 570"/><draw:equation draw:name="f15" draw:formula="0 + 6981 - 6970"/><draw:equation draw:name="f16" draw:formula="?f15 * ?f5 / 570"/><draw:equation draw:name="f17" draw:formula="0 + 6982 - 6970"/><draw:equation draw:name="f18" draw:formula="?f17 * ?f5 / 570"/><draw:equation draw:name="f19" draw:formula="0 + 6984 - 6970"/><draw:equation draw:name="f20" draw:formula="?f19 * ?f5 / 570"/><draw:equation draw:name="f21" draw:formula="0 + 6985 - 6970"/><draw:equation draw:name="f22" draw:formula="?f21 * ?f5 / 570"/><draw:equation draw:name="f23" draw:formula="0 + 6987 - 6970"/><draw:equation draw:name="f24" draw:formula="?f23 * ?f5 / 570"/><draw:equation draw:name="f25" draw:formula="0 + 6989 - 6970"/><draw:equation draw:name="f26" draw:formula="?f25 * ?f5 / 570"/><draw:equation draw:name="f27" draw:formula="0 + 6991 - 6970"/><draw:equation draw:name="f28" draw:formula="?f27 * ?f5 / 570"/><draw:equation draw:name="f29" draw:formula="0 + 6993 - 6970"/><draw:equation draw:name="f30" draw:formula="?f29 * ?f5 / 570"/><draw:equation draw:name="f31" draw:formula="0 + 6996 - 6970"/><draw:equation draw:name="f32" draw:formula="?f31 * ?f5 / 570"/><draw:equation draw:name="f33" draw:formula="0 + 6999 - 6970"/><draw:equation draw:name="f34" draw:formula="?f33 * ?f5 / 570"/><draw:equation draw:name="f35" draw:formula="0 + 7002 - 6970"/><draw:equation draw:name="f36" draw:formula="?f35 * ?f5 / 570"/><draw:equation draw:name="f37" draw:formula="0 + 7006 - 6970"/><draw:equation draw:name="f38" draw:formula="?f37 * ?f5 / 570"/><draw:equation draw:name="f39" draw:formula="0 + 7010 - 6970"/><draw:equation draw:name="f40" draw:formula="?f39 * ?f5 / 570"/><draw:equation draw:name="f41" draw:formula="0 + 7014 - 6970"/><draw:equation draw:name="f42" draw:formula="?f41 * ?f5 / 570"/><draw:equation draw:name="f43" draw:formula="0 + 7019 - 6970"/><draw:equation draw:name="f44" draw:formula="?f43 * ?f5 / 570"/><draw:equation draw:name="f45" draw:formula="0 + 7024 - 6970"/><draw:equation draw:name="f46" draw:formula="?f45 * ?f5 / 570"/><draw:equation draw:name="f47" draw:formula="0 + 7030 - 6970"/><draw:equation draw:name="f48" draw:formula="?f47 * ?f5 / 570"/><draw:equation draw:name="f49" draw:formula="0 + 7036 - 6970"/><draw:equation draw:name="f50" draw:formula="?f49 * ?f5 / 570"/><draw:equation draw:name="f51" draw:formula="0 + 7042 - 6970"/><draw:equation draw:name="f52" draw:formula="?f51 * ?f5 / 570"/><draw:equation draw:name="f53" draw:formula="0 + 7049 - 6970"/><draw:equation draw:name="f54" draw:formula="?f53 * ?f5 / 570"/><draw:equation draw:name="f55" draw:formula="0 + 7056 - 6970"/><draw:equation draw:name="f56" draw:formula="?f55 * ?f5 / 570"/><draw:equation draw:name="f57" draw:formula="0 + 7064 - 6970"/><draw:equation draw:name="f58" draw:formula="?f57 * ?f5 / 570"/><draw:equation draw:name="f59" draw:formula="0 + 7073 - 6970"/><draw:equation draw:name="f60" draw:formula="?f59 * ?f5 / 570"/><draw:equation draw:name="f61" draw:formula="0 + 7082 - 6970"/><draw:equation draw:name="f62" draw:formula="?f61 * ?f5 / 570"/><draw:equation draw:name="f63" draw:formula="0 + 7091 - 6970"/><draw:equation draw:name="f64" draw:formula="?f63 * ?f5 / 570"/><draw:equation draw:name="f65" draw:formula="0 + 7101 - 6970"/><draw:equation draw:name="f66" draw:formula="?f65 * ?f5 / 570"/><draw:equation draw:name="f67" draw:formula="0 + 7112 - 6970"/><draw:equation draw:name="f68" draw:formula="?f67 * ?f5 / 570"/><draw:equation draw:name="f69" draw:formula="0 + 7123 - 6970"/><draw:equation draw:name="f70" draw:formula="?f69 * ?f5 / 570"/><draw:equation draw:name="f71" draw:formula="0 + 7135 - 6970"/><draw:equation draw:name="f72" draw:formula="?f71 * ?f5 / 570"/><draw:equation draw:name="f73" draw:formula="0 + 7147 - 6970"/><draw:equation draw:name="f74" draw:formula="?f73 * ?f5 / 570"/><draw:equation draw:name="f75" draw:formula="0 + 7160 - 6970"/><draw:equation draw:name="f76" draw:formula="?f75 * ?f5 / 570"/><draw:equation draw:name="f77" draw:formula="0 + 7174 - 6970"/><draw:equation draw:name="f78" draw:formula="?f77 * ?f5 / 570"/><draw:equation draw:name="f79" draw:formula="0 + 7188 - 6970"/><draw:equation draw:name="f80" draw:formula="?f79 * ?f5 / 570"/><draw:equation draw:name="f81" draw:formula="0 + 7203 - 6970"/><draw:equation draw:name="f82" draw:formula="?f81 * ?f5 / 570"/><draw:equation draw:name="f83" draw:formula="0 + 7219 - 6970"/><draw:equation draw:name="f84" draw:formula="?f83 * ?f5 / 570"/><draw:equation draw:name="f85" draw:formula="0 + 7235 - 6970"/><draw:equation draw:name="f86" draw:formula="?f85 * ?f5 / 570"/><draw:equation draw:name="f87" draw:formula="0 + 7252 - 6970"/><draw:equation draw:name="f88" draw:formula="?f87 * ?f5 / 570"/><draw:equation draw:name="f89" draw:formula="0 + 7270 - 6970"/><draw:equation draw:name="f90" draw:formula="?f89 * ?f5 / 570"/><draw:equation draw:name="f91" draw:formula="0 + 7289 - 6970"/><draw:equation draw:name="f92" draw:formula="?f91 * ?f5 / 570"/><draw:equation draw:name="f93" draw:formula="0 + 7308 - 6970"/><draw:equation draw:name="f94" draw:formula="?f93 * ?f5 / 570"/><draw:equation draw:name="f95" draw:formula="0 + 7328 - 6970"/><draw:equation draw:name="f96" draw:formula="?f95 * ?f5 / 570"/><draw:equation draw:name="f97" draw:formula="0 + 7349 - 6970"/><draw:equation draw:name="f98" draw:formula="?f97 * ?f5 / 570"/><draw:equation draw:name="f99" draw:formula="0 + 7371 - 6970"/><draw:equation draw:name="f100" draw:formula="?f99 * ?f5 / 570"/><draw:equation draw:name="f101" draw:formula="0 + 7394 - 6970"/><draw:equation draw:name="f102" draw:formula="?f101 * ?f5 / 570"/><draw:equation draw:name="f103" draw:formula="0 + 7417 - 6970"/><draw:equation draw:name="f104" draw:formula="?f103 * ?f5 / 570"/><draw:equation draw:name="f105" draw:formula="0 + 7442 - 6970"/><draw:equation draw:name="f106" draw:formula="?f105 * ?f5 / 570"/><draw:equation draw:name="f107" draw:formula="0 + 7467 - 6970"/><draw:equation draw:name="f108" draw:formula="?f107 * ?f5 / 570"/><draw:equation draw:name="f109" draw:formula="0 + 7493 - 6970"/><draw:equation draw:name="f110" draw:formula="?f109 * ?f5 / 570"/><draw:equation draw:name="f111" draw:formula="0 + 7521 - 6970"/><draw:equation draw:name="f112" draw:formula="?f111 * ?f5 / 570"/><draw:equation draw:name="f113" draw:formula="?f9 / ?f6"/><draw:equation draw:name="f114" draw:formula="?f10 / ?f7"/><draw:equation draw:name="f115" draw:formula="?f12 / ?f6"/><draw:equation draw:name="f116" draw:formula="?f14 / ?f6"/><draw:equation draw:name="f117" draw:formula="?f16 / ?f6"/><draw:equation draw:name="f118" draw:formula="?f18 / ?f6"/><draw:equation draw:name="f119" draw:formula="?f20 / ?f6"/><draw:equation draw:name="f120" draw:formula="?f22 / ?f6"/><draw:equation draw:name="f121" draw:formula="?f24 / ?f6"/><draw:equation draw:name="f122" draw:formula="?f26 / ?f6"/><draw:equation draw:name="f123" draw:formula="?f28 / ?f6"/><draw:equation draw:name="f124" draw:formula="?f30 / ?f6"/><draw:equation draw:name="f125" draw:formula="?f32 / ?f6"/><draw:equation draw:name="f126" draw:formula="?f34 / ?f6"/><draw:equation draw:name="f127" draw:formula="?f36 / ?f6"/><draw:equation draw:name="f128" draw:formula="?f38 / ?f6"/><draw:equation draw:name="f129" draw:formula="?f40 / ?f6"/><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6 / ?f6"/><draw:equation draw:name="f148" draw:formula="?f78 / ?f6"/><draw:equation draw:name="f149" draw:formula="?f80 / ?f6"/><draw:equation draw:name="f150" draw:formula="?f82 / ?f6"/><draw:equation draw:name="f151" draw:formula="?f84 / ?f6"/><draw:equation draw:name="f152" draw:formula="?f86 / ?f6"/><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f100 / ?f6"/><draw:equation draw:name="f160" draw:formula="?f102 / ?f6"/><draw:equation draw:name="f161" draw:formula="?f104 / ?f6"/><draw:equation draw:name="f162" draw:formula="?f106 / ?f6"/><draw:equation draw:name="f163" draw:formula="?f108 / ?f6"/><draw:equation draw:name="f164" draw:formula="?f110 / ?f6"/><draw:equation draw:name="f165" draw:formula="?f112 / ?f6"/><draw:equation draw:name="f166" draw:formula="0 / ?f6"/><draw:equation draw:name="f167" draw:formula="?f1 / ?f6"/><draw:equation draw:name="f168" draw:formula="0 / ?f7"/><draw:equation draw:name="f169" draw:formula="?f3 / ?f7"/></draw:enhanced-geometry></draw:custom-shape></text:span><text:span text:style-name="T7"><draw:custom-shape svg:x="6.00694in" svg:y="2.24306in" svg:width="0.29861in" svg:height="0.02083in" draw:id="id5" draw:style-name="a5" draw:name="Group 28"><svg:title/><svg:desc/><draw:enhanced-geometry draw:type="non-primitive" svg:viewBox="0 0 430 30" draw:enhanced-path="M 8 17 L 8 17 9 17 10 17 11 17 12 17 13 17 14 17 15 17 16 17 17 17 18 17 19 17 20 17 21 17 22 17 24 17 25 17 26 17 27 17 29 17 30 17 32 17 33 17 35 17 37 17 39 17 41 17 43 17 45 17 47 17 49 17 51 17 54 17 56 17 59 17 61 17 64 17 67 17 70 17 73 17 76 17 79 17 82 17 86 17 89 17 93 17 96 17 100 17 104 17 108 17 112 17 116 17 121 17 125 17 130 17 135 17 139 17 144 17 149 17 155 17 160 17 165 17 171 17 177 17 182 17 188 17 194 17 201 17 207 17 214 17 220 17 227 17 234 17 241 17 248 17 256 17 263 17 271 17 278 17 286 17 295 17 303 17 311 17 320 17 329 17 338 17 347 17 356 17 365 17 375 17 385 17 395 17 405 17 415 17 425 17 N" draw:text-areas="?f163 ?f165 ?f164 ?f166" draw:glue-points="?f111 ?f112 ?f111 ?f112 ?f111 ?f112 ?f111 ?f112 ?f111 ?f112 ?f111 ?f112 ?f111 ?f112 ?f111 ?f112 ?f113 ?f112 ?f113 ?f112 ?f114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30"/><draw:equation draw:name="f8" draw:formula="0 + 8658 - 8650"/><draw:equation draw:name="f9" draw:formula="?f8 * ?f5 / 430"/><draw:equation draw:name="f10" draw:formula="3247 * ?f4 / 30"/><draw:equation draw:name="f11" draw:formula="0 + 8659 - 8650"/><draw:equation draw:name="f12" draw:formula="?f11 * ?f5 / 430"/><draw:equation draw:name="f13" draw:formula="0 + 8660 - 8650"/><draw:equation draw:name="f14" draw:formula="?f13 * ?f5 / 430"/><draw:equation draw:name="f15" draw:formula="0 + 8661 - 8650"/><draw:equation draw:name="f16" draw:formula="?f15 * ?f5 / 430"/><draw:equation draw:name="f17" draw:formula="0 + 8662 - 8650"/><draw:equation draw:name="f18" draw:formula="?f17 * ?f5 / 430"/><draw:equation draw:name="f19" draw:formula="0 + 8663 - 8650"/><draw:equation draw:name="f20" draw:formula="?f19 * ?f5 / 430"/><draw:equation draw:name="f21" draw:formula="0 + 8664 - 8650"/><draw:equation draw:name="f22" draw:formula="?f21 * ?f5 / 430"/><draw:equation draw:name="f23" draw:formula="0 + 8666 - 8650"/><draw:equation draw:name="f24" draw:formula="?f23 * ?f5 / 430"/><draw:equation draw:name="f25" draw:formula="0 + 8667 - 8650"/><draw:equation draw:name="f26" draw:formula="?f25 * ?f5 / 430"/><draw:equation draw:name="f27" draw:formula="0 + 8669 - 8650"/><draw:equation draw:name="f28" draw:formula="?f27 * ?f5 / 430"/><draw:equation draw:name="f29" draw:formula="0 + 8671 - 8650"/><draw:equation draw:name="f30" draw:formula="?f29 * ?f5 / 430"/><draw:equation draw:name="f31" draw:formula="0 + 8674 - 8650"/><draw:equation draw:name="f32" draw:formula="?f31 * ?f5 / 430"/><draw:equation draw:name="f33" draw:formula="0 + 8676 - 8650"/><draw:equation draw:name="f34" draw:formula="?f33 * ?f5 / 430"/><draw:equation draw:name="f35" draw:formula="0 + 8679 - 8650"/><draw:equation draw:name="f36" draw:formula="?f35 * ?f5 / 430"/><draw:equation draw:name="f37" draw:formula="0 + 8682 - 8650"/><draw:equation draw:name="f38" draw:formula="?f37 * ?f5 / 430"/><draw:equation draw:name="f39" draw:formula="0 + 8685 - 8650"/><draw:equation draw:name="f40" draw:formula="?f39 * ?f5 / 430"/><draw:equation draw:name="f41" draw:formula="0 + 8689 - 8650"/><draw:equation draw:name="f42" draw:formula="?f41 * ?f5 / 430"/><draw:equation draw:name="f43" draw:formula="0 + 8693 - 8650"/><draw:equation draw:name="f44" draw:formula="?f43 * ?f5 / 430"/><draw:equation draw:name="f45" draw:formula="0 + 8697 - 8650"/><draw:equation draw:name="f46" draw:formula="?f45 * ?f5 / 430"/><draw:equation draw:name="f47" draw:formula="0 + 8701 - 8650"/><draw:equation draw:name="f48" draw:formula="?f47 * ?f5 / 430"/><draw:equation draw:name="f49" draw:formula="0 + 8706 - 8650"/><draw:equation draw:name="f50" draw:formula="?f49 * ?f5 / 430"/><draw:equation draw:name="f51" draw:formula="0 + 8711 - 8650"/><draw:equation draw:name="f52" draw:formula="?f51 * ?f5 / 430"/><draw:equation draw:name="f53" draw:formula="0 + 8717 - 8650"/><draw:equation draw:name="f54" draw:formula="?f53 * ?f5 / 430"/><draw:equation draw:name="f55" draw:formula="0 + 8723 - 8650"/><draw:equation draw:name="f56" draw:formula="?f55 * ?f5 / 430"/><draw:equation draw:name="f57" draw:formula="0 + 8729 - 8650"/><draw:equation draw:name="f58" draw:formula="?f57 * ?f5 / 430"/><draw:equation draw:name="f59" draw:formula="0 + 8736 - 8650"/><draw:equation draw:name="f60" draw:formula="?f59 * ?f5 / 430"/><draw:equation draw:name="f61" draw:formula="0 + 8743 - 8650"/><draw:equation draw:name="f62" draw:formula="?f61 * ?f5 / 430"/><draw:equation draw:name="f63" draw:formula="0 + 8750 - 8650"/><draw:equation draw:name="f64" draw:formula="?f63 * ?f5 / 430"/><draw:equation draw:name="f65" draw:formula="0 + 8758 - 8650"/><draw:equation draw:name="f66" draw:formula="?f65 * ?f5 / 430"/><draw:equation draw:name="f67" draw:formula="0 + 8766 - 8650"/><draw:equation draw:name="f68" draw:formula="?f67 * ?f5 / 430"/><draw:equation draw:name="f69" draw:formula="0 + 8775 - 8650"/><draw:equation draw:name="f70" draw:formula="?f69 * ?f5 / 430"/><draw:equation draw:name="f71" draw:formula="0 + 8785 - 8650"/><draw:equation draw:name="f72" draw:formula="?f71 * ?f5 / 430"/><draw:equation draw:name="f73" draw:formula="0 + 8794 - 8650"/><draw:equation draw:name="f74" draw:formula="?f73 * ?f5 / 430"/><draw:equation draw:name="f75" draw:formula="0 + 8805 - 8650"/><draw:equation draw:name="f76" draw:formula="?f75 * ?f5 / 430"/><draw:equation draw:name="f77" draw:formula="0 + 8815 - 8650"/><draw:equation draw:name="f78" draw:formula="?f77 * ?f5 / 430"/><draw:equation draw:name="f79" draw:formula="0 + 8827 - 8650"/><draw:equation draw:name="f80" draw:formula="?f79 * ?f5 / 430"/><draw:equation draw:name="f81" draw:formula="0 + 8838 - 8650"/><draw:equation draw:name="f82" draw:formula="?f81 * ?f5 / 430"/><draw:equation draw:name="f83" draw:formula="0 + 8851 - 8650"/><draw:equation draw:name="f84" draw:formula="?f83 * ?f5 / 430"/><draw:equation draw:name="f85" draw:formula="0 + 8864 - 8650"/><draw:equation draw:name="f86" draw:formula="?f85 * ?f5 / 430"/><draw:equation draw:name="f87" draw:formula="0 + 8877 - 8650"/><draw:equation draw:name="f88" draw:formula="?f87 * ?f5 / 430"/><draw:equation draw:name="f89" draw:formula="0 + 8891 - 8650"/><draw:equation draw:name="f90" draw:formula="?f89 * ?f5 / 430"/><draw:equation draw:name="f91" draw:formula="0 + 8906 - 8650"/><draw:equation draw:name="f92" draw:formula="?f91 * ?f5 / 430"/><draw:equation draw:name="f93" draw:formula="0 + 8921 - 8650"/><draw:equation draw:name="f94" draw:formula="?f93 * ?f5 / 430"/><draw:equation draw:name="f95" draw:formula="0 + 8936 - 8650"/><draw:equation draw:name="f96" draw:formula="?f95 * ?f5 / 430"/><draw:equation draw:name="f97" draw:formula="0 + 8953 - 8650"/><draw:equation draw:name="f98" draw:formula="?f97 * ?f5 / 430"/><draw:equation draw:name="f99" draw:formula="0 + 8970 - 8650"/><draw:equation draw:name="f100" draw:formula="?f99 * ?f5 / 430"/><draw:equation draw:name="f101" draw:formula="0 + 8988 - 8650"/><draw:equation draw:name="f102" draw:formula="?f101 * ?f5 / 430"/><draw:equation draw:name="f103" draw:formula="0 + 9006 - 8650"/><draw:equation draw:name="f104" draw:formula="?f103 * ?f5 / 430"/><draw:equation draw:name="f105" draw:formula="0 + 9025 - 8650"/><draw:equation draw:name="f106" draw:formula="?f105 * ?f5 / 430"/><draw:equation draw:name="f107" draw:formula="0 + 9045 - 8650"/><draw:equation draw:name="f108" draw:formula="?f107 * ?f5 / 430"/><draw:equation draw:name="f109" draw:formula="0 + 9065 - 8650"/><draw:equation draw:name="f110" draw:formula="?f109 * ?f5 / 430"/><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8"><draw:custom-shape svg:x="0.95139in" svg:y="1.13194in" svg:width="6.20139in" svg:height="0.00694in" draw:id="id6" draw:style-name="a6" draw:name="Group 26"><svg:title/><svg:desc/><draw:enhanced-geometry draw:type="non-primitive" svg:viewBox="0 0 8930 10" draw:enhanced-path="M 8 11 L 8 11 9 11 10 11 11 11 13 11 15 11 17 11 19 11 22 11 25 11 29 11 34 11 38 11 44 11 50 11 57 11 64 11 72 11 81 11 90 11 101 11 112 11 124 11 137 11 151 11 165 11 181 11 198 11 216 11 235 11 255 11 276 11 298 11 322 11 347 11 373 11 400 11 429 11 459 11 490 11 523 11 557 11 593 11 631 11 670 11 710 11 752 11 796 11 842 11 889 11 938 11 988 11 1041 11 1095 11 1152 11 1210 11 1270 11 1332 11 1396 11 1462 11 1530 11 1600 11 1673 11 1747 11 1824 11 1903 11 1984 11 2068 11 2154 11 2242 11 2332 11 2425 11 2521 11 2619 11 2719 11 2822 11 2928 11 3036 11 3147 11 3260 11 3376 11 3495 11 3617 11 3741 11 3868 11 3998 11 4132 11 4267 11 4406 11 4548 11 4693 11 4841 11 4992 11 5146 11 5304 11 5464 11 5628 11 5795 11 5965 11 6138 11 6315 11 6495 11 6679 11 6866 11 7057 11 7251 11 7448 11 7649 11 7854 11 8062 11 8274 11 8490 11 8709 11 8932 11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30"/><draw:equation draw:name="f8" draw:formula="0 + 1378 - 1370"/><draw:equation draw:name="f9" draw:formula="?f8 * ?f6 / 8930"/><draw:equation draw:name="f10" draw:formula="1641 * ?f4 / 10"/><draw:equation draw:name="f11" draw:formula="0 + 1379 - 1370"/><draw:equation draw:name="f12" draw:formula="?f11 * ?f6 / 8930"/><draw:equation draw:name="f13" draw:formula="0 + 1380 - 1370"/><draw:equation draw:name="f14" draw:formula="?f13 * ?f6 / 8930"/><draw:equation draw:name="f15" draw:formula="0 + 1383 - 1370"/><draw:equation draw:name="f16" draw:formula="?f15 * ?f6 / 8930"/><draw:equation draw:name="f17" draw:formula="0 + 1387 - 1370"/><draw:equation draw:name="f18" draw:formula="?f17 * ?f6 / 8930"/><draw:equation draw:name="f19" draw:formula="0 + 1392 - 1370"/><draw:equation draw:name="f20" draw:formula="?f19 * ?f6 / 8930"/><draw:equation draw:name="f21" draw:formula="0 + 1399 - 1370"/><draw:equation draw:name="f22" draw:formula="?f21 * ?f6 / 8930"/><draw:equation draw:name="f23" draw:formula="0 + 1408 - 1370"/><draw:equation draw:name="f24" draw:formula="?f23 * ?f6 / 8930"/><draw:equation draw:name="f25" draw:formula="0 + 1420 - 1370"/><draw:equation draw:name="f26" draw:formula="?f25 * ?f6 / 8930"/><draw:equation draw:name="f27" draw:formula="0 + 1434 - 1370"/><draw:equation draw:name="f28" draw:formula="?f27 * ?f6 / 8930"/><draw:equation draw:name="f29" draw:formula="0 + 1451 - 1370"/><draw:equation draw:name="f30" draw:formula="?f29 * ?f6 / 8930"/><draw:equation draw:name="f31" draw:formula="0 + 1471 - 1370"/><draw:equation draw:name="f32" draw:formula="?f31 * ?f6 / 8930"/><draw:equation draw:name="f33" draw:formula="0 + 1494 - 1370"/><draw:equation draw:name="f34" draw:formula="?f33 * ?f6 / 8930"/><draw:equation draw:name="f35" draw:formula="0 + 1521 - 1370"/><draw:equation draw:name="f36" draw:formula="?f35 * ?f6 / 8930"/><draw:equation draw:name="f37" draw:formula="0 + 1551 - 1370"/><draw:equation draw:name="f38" draw:formula="?f37 * ?f6 / 8930"/><draw:equation draw:name="f39" draw:formula="0 + 1586 - 1370"/><draw:equation draw:name="f40" draw:formula="?f39 * ?f6 / 8930"/><draw:equation draw:name="f41" draw:formula="0 + 1625 - 1370"/><draw:equation draw:name="f42" draw:formula="?f41 * ?f6 / 8930"/><draw:equation draw:name="f43" draw:formula="0 + 1668 - 1370"/><draw:equation draw:name="f44" draw:formula="?f43 * ?f6 / 8930"/><draw:equation draw:name="f45" draw:formula="0 + 1717 - 1370"/><draw:equation draw:name="f46" draw:formula="?f45 * ?f6 / 8930"/><draw:equation draw:name="f47" draw:formula="0 + 1770 - 1370"/><draw:equation draw:name="f48" draw:formula="?f47 * ?f6 / 8930"/><draw:equation draw:name="f49" draw:formula="0 + 1829 - 1370"/><draw:equation draw:name="f50" draw:formula="?f49 * ?f6 / 8930"/><draw:equation draw:name="f51" draw:formula="0 + 1893 - 1370"/><draw:equation draw:name="f52" draw:formula="?f51 * ?f6 / 8930"/><draw:equation draw:name="f53" draw:formula="0 + 1963 - 1370"/><draw:equation draw:name="f54" draw:formula="?f53 * ?f6 / 8930"/><draw:equation draw:name="f55" draw:formula="0 + 2040 - 1370"/><draw:equation draw:name="f56" draw:formula="?f55 * ?f6 / 8930"/><draw:equation draw:name="f57" draw:formula="0 + 2122 - 1370"/><draw:equation draw:name="f58" draw:formula="?f57 * ?f6 / 8930"/><draw:equation draw:name="f59" draw:formula="0 + 2212 - 1370"/><draw:equation draw:name="f60" draw:formula="?f59 * ?f6 / 8930"/><draw:equation draw:name="f61" draw:formula="0 + 2308 - 1370"/><draw:equation draw:name="f62" draw:formula="?f61 * ?f6 / 8930"/><draw:equation draw:name="f63" draw:formula="0 + 2411 - 1370"/><draw:equation draw:name="f64" draw:formula="?f63 * ?f6 / 8930"/><draw:equation draw:name="f65" draw:formula="0 + 2522 - 1370"/><draw:equation draw:name="f66" draw:formula="?f65 * ?f6 / 8930"/><draw:equation draw:name="f67" draw:formula="0 + 2640 - 1370"/><draw:equation draw:name="f68" draw:formula="?f67 * ?f6 / 8930"/><draw:equation draw:name="f69" draw:formula="0 + 2766 - 1370"/><draw:equation draw:name="f70" draw:formula="?f69 * ?f6 / 8930"/><draw:equation draw:name="f71" draw:formula="0 + 2900 - 1370"/><draw:equation draw:name="f72" draw:formula="?f71 * ?f6 / 8930"/><draw:equation draw:name="f73" draw:formula="0 + 3043 - 1370"/><draw:equation draw:name="f74" draw:formula="?f73 * ?f6 / 8930"/><draw:equation draw:name="f75" draw:formula="0 + 3194 - 1370"/><draw:equation draw:name="f76" draw:formula="?f75 * ?f6 / 8930"/><draw:equation draw:name="f77" draw:formula="0 + 3354 - 1370"/><draw:equation draw:name="f78" draw:formula="?f77 * ?f6 / 8930"/><draw:equation draw:name="f79" draw:formula="0 + 3524 - 1370"/><draw:equation draw:name="f80" draw:formula="?f79 * ?f6 / 8930"/><draw:equation draw:name="f81" draw:formula="0 + 3702 - 1370"/><draw:equation draw:name="f82" draw:formula="?f81 * ?f6 / 8930"/><draw:equation draw:name="f83" draw:formula="0 + 3891 - 1370"/><draw:equation draw:name="f84" draw:formula="?f83 * ?f6 / 8930"/><draw:equation draw:name="f85" draw:formula="0 + 4089 - 1370"/><draw:equation draw:name="f86" draw:formula="?f85 * ?f6 / 8930"/><draw:equation draw:name="f87" draw:formula="0 + 4298 - 1370"/><draw:equation draw:name="f88" draw:formula="?f87 * ?f6 / 8930"/><draw:equation draw:name="f89" draw:formula="0 + 4517 - 1370"/><draw:equation draw:name="f90" draw:formula="?f89 * ?f6 / 8930"/><draw:equation draw:name="f91" draw:formula="0 + 4746 - 1370"/><draw:equation draw:name="f92" draw:formula="?f91 * ?f6 / 8930"/><draw:equation draw:name="f93" draw:formula="0 + 4987 - 1370"/><draw:equation draw:name="f94" draw:formula="?f93 * ?f6 / 8930"/><draw:equation draw:name="f95" draw:formula="0 + 5238 - 1370"/><draw:equation draw:name="f96" draw:formula="?f95 * ?f6 / 8930"/><draw:equation draw:name="f97" draw:formula="0 + 5502 - 1370"/><draw:equation draw:name="f98" draw:formula="?f97 * ?f6 / 8930"/><draw:equation draw:name="f99" draw:formula="0 + 5776 - 1370"/><draw:equation draw:name="f100" draw:formula="?f99 * ?f6 / 8930"/><draw:equation draw:name="f101" draw:formula="0 + 6063 - 1370"/><draw:equation draw:name="f102" draw:formula="?f101 * ?f6 / 8930"/><draw:equation draw:name="f103" draw:formula="0 + 6362 - 1370"/><draw:equation draw:name="f104" draw:formula="?f103 * ?f6 / 8930"/><draw:equation draw:name="f105" draw:formula="0 + 6674 - 1370"/><draw:equation draw:name="f106" draw:formula="?f105 * ?f6 / 8930"/><draw:equation draw:name="f107" draw:formula="0 + 6998 - 1370"/><draw:equation draw:name="f108" draw:formula="?f107 * ?f6 / 8930"/><draw:equation draw:name="f109" draw:formula="0 + 7335 - 1370"/><draw:equation draw:name="f110" draw:formula="?f109 * ?f6 / 8930"/><draw:equation draw:name="f111" draw:formula="0 + 7685 - 1370"/><draw:equation draw:name="f112" draw:formula="?f111 * ?f6 / 8930"/><draw:equation draw:name="f113" draw:formula="0 + 8049 - 1370"/><draw:equation draw:name="f114" draw:formula="?f113 * ?f6 / 8930"/><draw:equation draw:name="f115" draw:formula="0 + 8427 - 1370"/><draw:equation draw:name="f116" draw:formula="?f115 * ?f6 / 8930"/><draw:equation draw:name="f117" draw:formula="0 + 8818 - 1370"/><draw:equation draw:name="f118" draw:formula="?f117 * ?f6 / 8930"/><draw:equation draw:name="f119" draw:formula="0 + 9224 - 1370"/><draw:equation draw:name="f120" draw:formula="?f119 * ?f6 / 8930"/><draw:equation draw:name="f121" draw:formula="0 + 9644 - 1370"/><draw:equation draw:name="f122" draw:formula="?f121 * ?f6 / 8930"/><draw:equation draw:name="f123" draw:formula="0 + 10079 - 1370"/><draw:equation draw:name="f124" draw:formula="?f123 * ?f6 / 8930"/><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9"><draw:custom-shape svg:x="0.9375in" svg:y="1.13194in" svg:width="0.02083in" svg:height="4.42361in" draw:id="id7" draw:style-name="a7" draw:name="Group 24"><svg:title/><svg:desc/><draw:enhanced-geometry draw:type="non-primitive" svg:viewBox="0 0 30 6370" draw:enhanced-path="M 23 16 L 23 16 23 17 23 18 23 19 23 20 23 21 23 22 23 24 23 26 23 29 23 31 23 34 23 38 23 42 23 46 23 51 23 56 23 62 23 68 23 75 23 82 23 90 23 99 23 108 23 118 23 128 23 139 23 151 23 164 23 177 23 192 23 207 23 223 23 239 23 257 23 276 23 295 23 315 23 337 23 359 23 383 23 407 23 433 23 459 23 487 23 516 23 546 23 577 23 609 23 643 23 678 23 714 23 751 23 790 23 830 23 871 23 914 23 958 23 1004 23 1051 23 1099 23 1149 23 1201 23 1254 23 1308 23 1364 23 1422 23 1482 23 1543 23 1605 23 1670 23 1736 23 1804 23 1873 23 1945 23 2018 23 2093 23 2170 23 2249 23 2330 23 2412 23 2497 23 2583 23 2672 23 2762 23 2855 23 2950 23 3046 23 3145 23 3246 23 3349 23 3454 23 3562 23 3672 23 3783 23 3898 23 4014 23 4133 23 4254 23 4377 23 4503 23 4631 23 4762 23 4895 23 5031 23 5169 23 5309 23 5452 23 5598 23 5746 23 5897 23 6050 23 6206 23 6365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370"/><draw:equation draw:name="f8" draw:formula="0 + 1373 - 1350"/><draw:equation draw:name="f9" draw:formula="?f8 * ?f5 / 30"/><draw:equation draw:name="f10" draw:formula="1646 * ?f4 / 6370"/><draw:equation draw:name="f11" draw:formula="1647 * ?f4 / 6370"/><draw:equation draw:name="f12" draw:formula="1648 * ?f4 / 6370"/><draw:equation draw:name="f13" draw:formula="1650 * ?f4 / 6370"/><draw:equation draw:name="f14" draw:formula="1652 * ?f4 / 6370"/><draw:equation draw:name="f15" draw:formula="1656 * ?f4 / 6370"/><draw:equation draw:name="f16" draw:formula="1661 * ?f4 / 6370"/><draw:equation draw:name="f17" draw:formula="1668 * ?f4 / 6370"/><draw:equation draw:name="f18" draw:formula="1676 * ?f4 / 6370"/><draw:equation draw:name="f19" draw:formula="1686 * ?f4 / 6370"/><draw:equation draw:name="f20" draw:formula="1698 * ?f4 / 6370"/><draw:equation draw:name="f21" draw:formula="1712 * ?f4 / 6370"/><draw:equation draw:name="f22" draw:formula="1729 * ?f4 / 6370"/><draw:equation draw:name="f23" draw:formula="1748 * ?f4 / 6370"/><draw:equation draw:name="f24" draw:formula="1769 * ?f4 / 6370"/><draw:equation draw:name="f25" draw:formula="1794 * ?f4 / 6370"/><draw:equation draw:name="f26" draw:formula="1822 * ?f4 / 6370"/><draw:equation draw:name="f27" draw:formula="1853 * ?f4 / 6370"/><draw:equation draw:name="f28" draw:formula="1887 * ?f4 / 6370"/><draw:equation draw:name="f29" draw:formula="1925 * ?f4 / 6370"/><draw:equation draw:name="f30" draw:formula="1967 * ?f4 / 6370"/><draw:equation draw:name="f31" draw:formula="2013 * ?f4 / 6370"/><draw:equation draw:name="f32" draw:formula="2063 * ?f4 / 6370"/><draw:equation draw:name="f33" draw:formula="2117 * ?f4 / 6370"/><draw:equation draw:name="f34" draw:formula="2176 * ?f4 / 6370"/><draw:equation draw:name="f35" draw:formula="2239 * ?f4 / 6370"/><draw:equation draw:name="f36" draw:formula="2308 * ?f4 / 6370"/><draw:equation draw:name="f37" draw:formula="2381 * ?f4 / 6370"/><draw:equation draw:name="f38" draw:formula="2460 * ?f4 / 6370"/><draw:equation draw:name="f39" draw:formula="2544 * ?f4 / 6370"/><draw:equation draw:name="f40" draw:formula="2634 * ?f4 / 6370"/><draw:equation draw:name="f41" draw:formula="2729 * ?f4 / 6370"/><draw:equation draw:name="f42" draw:formula="2831 * ?f4 / 6370"/><draw:equation draw:name="f43" draw:formula="2938 * ?f4 / 6370"/><draw:equation draw:name="f44" draw:formula="3052 * ?f4 / 6370"/><draw:equation draw:name="f45" draw:formula="3173 * ?f4 / 6370"/><draw:equation draw:name="f46" draw:formula="3300 * ?f4 / 6370"/><draw:equation draw:name="f47" draw:formula="3434 * ?f4 / 6370"/><draw:equation draw:name="f48" draw:formula="3575 * ?f4 / 6370"/><draw:equation draw:name="f49" draw:formula="3723 * ?f4 / 6370"/><draw:equation draw:name="f50" draw:formula="3879 * ?f4 / 6370"/><draw:equation draw:name="f51" draw:formula="4042 * ?f4 / 6370"/><draw:equation draw:name="f52" draw:formula="4213 * ?f4 / 6370"/><draw:equation draw:name="f53" draw:formula="4392 * ?f4 / 6370"/><draw:equation draw:name="f54" draw:formula="4580 * ?f4 / 6370"/><draw:equation draw:name="f55" draw:formula="4775 * ?f4 / 6370"/><draw:equation draw:name="f56" draw:formula="4979 * ?f4 / 6370"/><draw:equation draw:name="f57" draw:formula="5192 * ?f4 / 6370"/><draw:equation draw:name="f58" draw:formula="5413 * ?f4 / 6370"/><draw:equation draw:name="f59" draw:formula="5644 * ?f4 / 6370"/><draw:equation draw:name="f60" draw:formula="5884 * ?f4 / 6370"/><draw:equation draw:name="f61" draw:formula="6133 * ?f4 / 6370"/><draw:equation draw:name="f62" draw:formula="6392 * ?f4 / 6370"/><draw:equation draw:name="f63" draw:formula="6661 * ?f4 / 6370"/><draw:equation draw:name="f64" draw:formula="6939 * ?f4 / 6370"/><draw:equation draw:name="f65" draw:formula="7228 * ?f4 / 6370"/><draw:equation draw:name="f66" draw:formula="7527 * ?f4 / 6370"/><draw:equation draw:name="f67" draw:formula="7836 * ?f4 / 6370"/><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0"><draw:custom-shape svg:x="0.95139in" svg:y="5.54861in" svg:width="6.20139in" svg:height="0.00694in" draw:id="id8" draw:style-name="a8" draw:name="Group 22"><svg:title/><svg:desc/><draw:enhanced-geometry draw:type="non-primitive" svg:viewBox="0 0 8930 10" draw:enhanced-path="M 8 10 L 8 10 9 10 10 10 11 10 13 10 15 10 17 10 19 10 22 10 25 10 29 10 34 10 38 10 44 10 50 10 57 10 64 10 72 10 81 10 90 10 101 10 112 10 124 10 137 10 151 10 165 10 181 10 198 10 216 10 235 10 255 10 276 10 298 10 322 10 347 10 373 10 400 10 429 10 459 10 490 10 523 10 557 10 593 10 631 10 670 10 710 10 752 10 796 10 842 10 889 10 938 10 988 10 1041 10 1095 10 1152 10 1210 10 1270 10 1332 10 1396 10 1462 10 1530 10 1600 10 1673 10 1747 10 1824 10 1903 10 1984 10 2068 10 2154 10 2242 10 2332 10 2425 10 2521 10 2619 10 2719 10 2822 10 2928 10 3036 10 3147 10 3260 10 3376 10 3495 10 3617 10 3741 10 3868 10 3998 10 4132 10 4267 10 4406 10 4548 10 4693 10 4841 10 4992 10 5146 10 5304 10 5464 10 5628 10 5795 10 5965 10 6138 10 6315 10 6495 10 6679 10 6866 10 7057 10 7251 10 7448 10 7649 10 7854 10 8062 10 8274 10 8490 10 8709 10 8932 10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30"/><draw:equation draw:name="f8" draw:formula="0 + 1378 - 1370"/><draw:equation draw:name="f9" draw:formula="?f8 * ?f6 / 8930"/><draw:equation draw:name="f10" draw:formula="8000 * ?f4 / 10"/><draw:equation draw:name="f11" draw:formula="0 + 1379 - 1370"/><draw:equation draw:name="f12" draw:formula="?f11 * ?f6 / 8930"/><draw:equation draw:name="f13" draw:formula="0 + 1380 - 1370"/><draw:equation draw:name="f14" draw:formula="?f13 * ?f6 / 8930"/><draw:equation draw:name="f15" draw:formula="0 + 1383 - 1370"/><draw:equation draw:name="f16" draw:formula="?f15 * ?f6 / 8930"/><draw:equation draw:name="f17" draw:formula="0 + 1387 - 1370"/><draw:equation draw:name="f18" draw:formula="?f17 * ?f6 / 8930"/><draw:equation draw:name="f19" draw:formula="0 + 1392 - 1370"/><draw:equation draw:name="f20" draw:formula="?f19 * ?f6 / 8930"/><draw:equation draw:name="f21" draw:formula="0 + 1399 - 1370"/><draw:equation draw:name="f22" draw:formula="?f21 * ?f6 / 8930"/><draw:equation draw:name="f23" draw:formula="0 + 1408 - 1370"/><draw:equation draw:name="f24" draw:formula="?f23 * ?f6 / 8930"/><draw:equation draw:name="f25" draw:formula="0 + 1420 - 1370"/><draw:equation draw:name="f26" draw:formula="?f25 * ?f6 / 8930"/><draw:equation draw:name="f27" draw:formula="0 + 1434 - 1370"/><draw:equation draw:name="f28" draw:formula="?f27 * ?f6 / 8930"/><draw:equation draw:name="f29" draw:formula="0 + 1451 - 1370"/><draw:equation draw:name="f30" draw:formula="?f29 * ?f6 / 8930"/><draw:equation draw:name="f31" draw:formula="0 + 1471 - 1370"/><draw:equation draw:name="f32" draw:formula="?f31 * ?f6 / 8930"/><draw:equation draw:name="f33" draw:formula="0 + 1494 - 1370"/><draw:equation draw:name="f34" draw:formula="?f33 * ?f6 / 8930"/><draw:equation draw:name="f35" draw:formula="0 + 1521 - 1370"/><draw:equation draw:name="f36" draw:formula="?f35 * ?f6 / 8930"/><draw:equation draw:name="f37" draw:formula="0 + 1551 - 1370"/><draw:equation draw:name="f38" draw:formula="?f37 * ?f6 / 8930"/><draw:equation draw:name="f39" draw:formula="0 + 1586 - 1370"/><draw:equation draw:name="f40" draw:formula="?f39 * ?f6 / 8930"/><draw:equation draw:name="f41" draw:formula="0 + 1625 - 1370"/><draw:equation draw:name="f42" draw:formula="?f41 * ?f6 / 8930"/><draw:equation draw:name="f43" draw:formula="0 + 1668 - 1370"/><draw:equation draw:name="f44" draw:formula="?f43 * ?f6 / 8930"/><draw:equation draw:name="f45" draw:formula="0 + 1717 - 1370"/><draw:equation draw:name="f46" draw:formula="?f45 * ?f6 / 8930"/><draw:equation draw:name="f47" draw:formula="0 + 1770 - 1370"/><draw:equation draw:name="f48" draw:formula="?f47 * ?f6 / 8930"/><draw:equation draw:name="f49" draw:formula="0 + 1829 - 1370"/><draw:equation draw:name="f50" draw:formula="?f49 * ?f6 / 8930"/><draw:equation draw:name="f51" draw:formula="0 + 1893 - 1370"/><draw:equation draw:name="f52" draw:formula="?f51 * ?f6 / 8930"/><draw:equation draw:name="f53" draw:formula="0 + 1963 - 1370"/><draw:equation draw:name="f54" draw:formula="?f53 * ?f6 / 8930"/><draw:equation draw:name="f55" draw:formula="0 + 2040 - 1370"/><draw:equation draw:name="f56" draw:formula="?f55 * ?f6 / 8930"/><draw:equation draw:name="f57" draw:formula="0 + 2122 - 1370"/><draw:equation draw:name="f58" draw:formula="?f57 * ?f6 / 8930"/><draw:equation draw:name="f59" draw:formula="0 + 2212 - 1370"/><draw:equation draw:name="f60" draw:formula="?f59 * ?f6 / 8930"/><draw:equation draw:name="f61" draw:formula="0 + 2308 - 1370"/><draw:equation draw:name="f62" draw:formula="?f61 * ?f6 / 8930"/><draw:equation draw:name="f63" draw:formula="0 + 2411 - 1370"/><draw:equation draw:name="f64" draw:formula="?f63 * ?f6 / 8930"/><draw:equation draw:name="f65" draw:formula="0 + 2522 - 1370"/><draw:equation draw:name="f66" draw:formula="?f65 * ?f6 / 8930"/><draw:equation draw:name="f67" draw:formula="0 + 2640 - 1370"/><draw:equation draw:name="f68" draw:formula="?f67 * ?f6 / 8930"/><draw:equation draw:name="f69" draw:formula="0 + 2766 - 1370"/><draw:equation draw:name="f70" draw:formula="?f69 * ?f6 / 8930"/><draw:equation draw:name="f71" draw:formula="0 + 2900 - 1370"/><draw:equation draw:name="f72" draw:formula="?f71 * ?f6 / 8930"/><draw:equation draw:name="f73" draw:formula="0 + 3043 - 1370"/><draw:equation draw:name="f74" draw:formula="?f73 * ?f6 / 8930"/><draw:equation draw:name="f75" draw:formula="0 + 3194 - 1370"/><draw:equation draw:name="f76" draw:formula="?f75 * ?f6 / 8930"/><draw:equation draw:name="f77" draw:formula="0 + 3354 - 1370"/><draw:equation draw:name="f78" draw:formula="?f77 * ?f6 / 8930"/><draw:equation draw:name="f79" draw:formula="0 + 3524 - 1370"/><draw:equation draw:name="f80" draw:formula="?f79 * ?f6 / 8930"/><draw:equation draw:name="f81" draw:formula="0 + 3702 - 1370"/><draw:equation draw:name="f82" draw:formula="?f81 * ?f6 / 8930"/><draw:equation draw:name="f83" draw:formula="0 + 3891 - 1370"/><draw:equation draw:name="f84" draw:formula="?f83 * ?f6 / 8930"/><draw:equation draw:name="f85" draw:formula="0 + 4089 - 1370"/><draw:equation draw:name="f86" draw:formula="?f85 * ?f6 / 8930"/><draw:equation draw:name="f87" draw:formula="0 + 4298 - 1370"/><draw:equation draw:name="f88" draw:formula="?f87 * ?f6 / 8930"/><draw:equation draw:name="f89" draw:formula="0 + 4517 - 1370"/><draw:equation draw:name="f90" draw:formula="?f89 * ?f6 / 8930"/><draw:equation draw:name="f91" draw:formula="0 + 4746 - 1370"/><draw:equation draw:name="f92" draw:formula="?f91 * ?f6 / 8930"/><draw:equation draw:name="f93" draw:formula="0 + 4987 - 1370"/><draw:equation draw:name="f94" draw:formula="?f93 * ?f6 / 8930"/><draw:equation draw:name="f95" draw:formula="0 + 5238 - 1370"/><draw:equation draw:name="f96" draw:formula="?f95 * ?f6 / 8930"/><draw:equation draw:name="f97" draw:formula="0 + 5502 - 1370"/><draw:equation draw:name="f98" draw:formula="?f97 * ?f6 / 8930"/><draw:equation draw:name="f99" draw:formula="0 + 5776 - 1370"/><draw:equation draw:name="f100" draw:formula="?f99 * ?f6 / 8930"/><draw:equation draw:name="f101" draw:formula="0 + 6063 - 1370"/><draw:equation draw:name="f102" draw:formula="?f101 * ?f6 / 8930"/><draw:equation draw:name="f103" draw:formula="0 + 6362 - 1370"/><draw:equation draw:name="f104" draw:formula="?f103 * ?f6 / 8930"/><draw:equation draw:name="f105" draw:formula="0 + 6674 - 1370"/><draw:equation draw:name="f106" draw:formula="?f105 * ?f6 / 8930"/><draw:equation draw:name="f107" draw:formula="0 + 6998 - 1370"/><draw:equation draw:name="f108" draw:formula="?f107 * ?f6 / 8930"/><draw:equation draw:name="f109" draw:formula="0 + 7335 - 1370"/><draw:equation draw:name="f110" draw:formula="?f109 * ?f6 / 8930"/><draw:equation draw:name="f111" draw:formula="0 + 7685 - 1370"/><draw:equation draw:name="f112" draw:formula="?f111 * ?f6 / 8930"/><draw:equation draw:name="f113" draw:formula="0 + 8049 - 1370"/><draw:equation draw:name="f114" draw:formula="?f113 * ?f6 / 8930"/><draw:equation draw:name="f115" draw:formula="0 + 8427 - 1370"/><draw:equation draw:name="f116" draw:formula="?f115 * ?f6 / 8930"/><draw:equation draw:name="f117" draw:formula="0 + 8818 - 1370"/><draw:equation draw:name="f118" draw:formula="?f117 * ?f6 / 8930"/><draw:equation draw:name="f119" draw:formula="0 + 9224 - 1370"/><draw:equation draw:name="f120" draw:formula="?f119 * ?f6 / 8930"/><draw:equation draw:name="f121" draw:formula="0 + 9644 - 1370"/><draw:equation draw:name="f122" draw:formula="?f121 * ?f6 / 8930"/><draw:equation draw:name="f123" draw:formula="0 + 10079 - 1370"/><draw:equation draw:name="f124" draw:formula="?f123 * ?f6 / 8930"/><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11"><draw:custom-shape svg:x="7.14583in" svg:y="1.13194in" svg:width="0.00694in" svg:height="4.42361in" draw:id="id9" draw:style-name="a9" draw:name="Group 20"><svg:title/><svg:desc/><draw:enhanced-geometry draw:type="non-primitive" svg:viewBox="0 0 10 6370" draw:enhanced-path="M 17 16 L 17 16 17 17 17 18 17 19 17 20 17 21 17 22 17 24 17 26 17 29 17 31 17 34 17 38 17 42 17 46 17 51 17 56 17 62 17 68 17 75 17 82 17 90 17 99 17 108 17 118 17 128 17 139 17 151 17 164 17 177 17 192 17 207 17 223 17 239 17 257 17 276 17 295 17 315 17 337 17 359 17 383 17 407 17 433 17 459 17 487 17 516 17 546 17 577 17 609 17 643 17 678 17 714 17 751 17 790 17 830 17 871 17 914 17 958 17 1004 17 1051 17 1099 17 1149 17 1201 17 1254 17 1308 17 1364 17 1422 17 1482 17 1543 17 1605 17 1670 17 1736 17 1804 17 1873 17 1945 17 2018 17 2093 17 2170 17 2249 17 2330 17 2412 17 2497 17 2583 17 2672 17 2762 17 2855 17 2950 17 3046 17 3145 17 3246 17 3349 17 3454 17 3562 17 3672 17 3783 17 3898 17 4014 17 4133 17 4254 17 4377 17 4503 17 4631 17 4762 17 4895 17 5031 17 5169 17 5309 17 5452 17 5598 17 5746 17 5897 17 6050 17 6206 17 6365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370"/><draw:equation draw:name="f8" draw:formula="0 + 10307 - 10290"/><draw:equation draw:name="f9" draw:formula="?f8 * ?f5 / 10"/><draw:equation draw:name="f10" draw:formula="1646 * ?f4 / 6370"/><draw:equation draw:name="f11" draw:formula="1647 * ?f4 / 6370"/><draw:equation draw:name="f12" draw:formula="1648 * ?f4 / 6370"/><draw:equation draw:name="f13" draw:formula="1650 * ?f4 / 6370"/><draw:equation draw:name="f14" draw:formula="1652 * ?f4 / 6370"/><draw:equation draw:name="f15" draw:formula="1656 * ?f4 / 6370"/><draw:equation draw:name="f16" draw:formula="1661 * ?f4 / 6370"/><draw:equation draw:name="f17" draw:formula="1668 * ?f4 / 6370"/><draw:equation draw:name="f18" draw:formula="1676 * ?f4 / 6370"/><draw:equation draw:name="f19" draw:formula="1686 * ?f4 / 6370"/><draw:equation draw:name="f20" draw:formula="1698 * ?f4 / 6370"/><draw:equation draw:name="f21" draw:formula="1712 * ?f4 / 6370"/><draw:equation draw:name="f22" draw:formula="1729 * ?f4 / 6370"/><draw:equation draw:name="f23" draw:formula="1748 * ?f4 / 6370"/><draw:equation draw:name="f24" draw:formula="1769 * ?f4 / 6370"/><draw:equation draw:name="f25" draw:formula="1794 * ?f4 / 6370"/><draw:equation draw:name="f26" draw:formula="1822 * ?f4 / 6370"/><draw:equation draw:name="f27" draw:formula="1853 * ?f4 / 6370"/><draw:equation draw:name="f28" draw:formula="1887 * ?f4 / 6370"/><draw:equation draw:name="f29" draw:formula="1925 * ?f4 / 6370"/><draw:equation draw:name="f30" draw:formula="1967 * ?f4 / 6370"/><draw:equation draw:name="f31" draw:formula="2013 * ?f4 / 6370"/><draw:equation draw:name="f32" draw:formula="2063 * ?f4 / 6370"/><draw:equation draw:name="f33" draw:formula="2117 * ?f4 / 6370"/><draw:equation draw:name="f34" draw:formula="2176 * ?f4 / 6370"/><draw:equation draw:name="f35" draw:formula="2239 * ?f4 / 6370"/><draw:equation draw:name="f36" draw:formula="2308 * ?f4 / 6370"/><draw:equation draw:name="f37" draw:formula="2381 * ?f4 / 6370"/><draw:equation draw:name="f38" draw:formula="2460 * ?f4 / 6370"/><draw:equation draw:name="f39" draw:formula="2544 * ?f4 / 6370"/><draw:equation draw:name="f40" draw:formula="2634 * ?f4 / 6370"/><draw:equation draw:name="f41" draw:formula="2729 * ?f4 / 6370"/><draw:equation draw:name="f42" draw:formula="2831 * ?f4 / 6370"/><draw:equation draw:name="f43" draw:formula="2938 * ?f4 / 6370"/><draw:equation draw:name="f44" draw:formula="3052 * ?f4 / 6370"/><draw:equation draw:name="f45" draw:formula="3173 * ?f4 / 6370"/><draw:equation draw:name="f46" draw:formula="3300 * ?f4 / 6370"/><draw:equation draw:name="f47" draw:formula="3434 * ?f4 / 6370"/><draw:equation draw:name="f48" draw:formula="3575 * ?f4 / 6370"/><draw:equation draw:name="f49" draw:formula="3723 * ?f4 / 6370"/><draw:equation draw:name="f50" draw:formula="3879 * ?f4 / 6370"/><draw:equation draw:name="f51" draw:formula="4042 * ?f4 / 6370"/><draw:equation draw:name="f52" draw:formula="4213 * ?f4 / 6370"/><draw:equation draw:name="f53" draw:formula="4392 * ?f4 / 6370"/><draw:equation draw:name="f54" draw:formula="4580 * ?f4 / 6370"/><draw:equation draw:name="f55" draw:formula="4775 * ?f4 / 6370"/><draw:equation draw:name="f56" draw:formula="4979 * ?f4 / 6370"/><draw:equation draw:name="f57" draw:formula="5192 * ?f4 / 6370"/><draw:equation draw:name="f58" draw:formula="5413 * ?f4 / 6370"/><draw:equation draw:name="f59" draw:formula="5644 * ?f4 / 6370"/><draw:equation draw:name="f60" draw:formula="5884 * ?f4 / 6370"/><draw:equation draw:name="f61" draw:formula="6133 * ?f4 / 6370"/><draw:equation draw:name="f62" draw:formula="6392 * ?f4 / 6370"/><draw:equation draw:name="f63" draw:formula="6661 * ?f4 / 6370"/><draw:equation draw:name="f64" draw:formula="6939 * ?f4 / 6370"/><draw:equation draw:name="f65" draw:formula="7228 * ?f4 / 6370"/><draw:equation draw:name="f66" draw:formula="7527 * ?f4 / 6370"/><draw:equation draw:name="f67" draw:formula="7836 * ?f4 / 6370"/><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2"><draw:custom-shape svg:x="0.92361in" svg:y="5.8125in" svg:width="6.1875in" svg:height="0.02083in" draw:id="id10" draw:style-name="a10" draw:name="Group 18"><svg:title/><svg:desc/><draw:enhanced-geometry draw:type="non-primitive" svg:viewBox="0 0 8910 30" draw:enhanced-path="M 16 23 L 16 23 17 23 18 23 19 23 20 23 22 23 23 23 25 23 28 23 31 23 34 23 38 23 42 23 47 23 53 23 59 23 65 23 73 23 81 23 89 23 99 23 109 23 120 23 132 23 145 23 159 23 174 23 189 23 206 23 224 23 243 23 263 23 284 23 306 23 329 23 354 23 380 23 407 23 436 23 466 23 497 23 530 23 564 23 600 23 637 23 676 23 716 23 758 23 802 23 847 23 894 23 943 23 993 23 1046 23 1100 23 1156 23 1214 23 1274 23 1336 23 1399 23 1465 23 1533 23 1603 23 1675 23 1750 23 1826 23 1905 23 1986 23 2069 23 2154 23 2242 23 2332 23 2425 23 2520 23 2618 23 2718 23 2820 23 2925 23 3033 23 3144 23 3257 23 3372 23 3491 23 3612 23 3736 23 3863 23 3992 23 4125 23 4260 23 4399 23 4540 23 4684 23 4832 23 4982 23 5136 23 5292 23 5452 23 5615 23 5782 23 5951 23 6124 23 6300 23 6480 23 6663 23 6849 23 7039 23 7232 23 7429 23 7629 23 7833 23 8041 23 8252 23 8467 23 8685 23 8907 23 N" draw:text-areas="?f187 ?f189 ?f188 ?f190" draw:glue-points="?f127 ?f128 ?f127 ?f128 ?f129 ?f128 ?f130 ?f128 ?f131 ?f128 ?f132 ?f128 ?f133 ?f128 ?f134 ?f128 ?f135 ?f128 ?f136 ?f128 ?f137 ?f128 ?f138 ?f128 ?f139 ?f128 ?f140 ?f128 ?f141 ?f128 ?f142 ?f128 ?f143 ?f128 ?f144 ?f128 ?f145 ?f128 ?f146 ?f128 ?f147 ?f128 ?f148 ?f128 ?f149 ?f128 ?f150 ?f128 ?f151 ?f128 ?f152 ?f128 ?f153 ?f128 ?f154 ?f128 ?f155 ?f128 ?f156 ?f128 ?f157 ?f128 ?f158 ?f128 ?f159 ?f128 ?f160 ?f128 ?f161 ?f128 ?f162 ?f128 ?f163 ?f128 ?f164 ?f128 ?f165 ?f128 ?f166 ?f128 ?f167 ?f128 ?f168 ?f128 ?f169 ?f128 ?f170 ?f128 ?f171 ?f128 ?f172 ?f128 ?f173 ?f128 ?f174 ?f128 ?f175 ?f128 ?f176 ?f128 ?f177 ?f128 ?f178 ?f128 ?f179 ?f128 ?f180 ?f128 ?f181 ?f128 ?f182 ?f128 ?f183 ?f128 ?f184 ?f128 ?f185 ?f128 ?f186 ?f12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10"/><draw:equation draw:name="f7" draw:formula="?f4 / 30"/><draw:equation draw:name="f8" draw:formula="0 + 1346 - 1330"/><draw:equation draw:name="f9" draw:formula="?f8 * ?f5 / 8910"/><draw:equation draw:name="f10" draw:formula="8393 * ?f4 / 30"/><draw:equation draw:name="f11" draw:formula="0 + 1347 - 1330"/><draw:equation draw:name="f12" draw:formula="?f11 * ?f5 / 8910"/><draw:equation draw:name="f13" draw:formula="0 + 1348 - 1330"/><draw:equation draw:name="f14" draw:formula="?f13 * ?f5 / 8910"/><draw:equation draw:name="f15" draw:formula="0 + 1349 - 1330"/><draw:equation draw:name="f16" draw:formula="?f15 * ?f5 / 8910"/><draw:equation draw:name="f17" draw:formula="0 + 1352 - 1330"/><draw:equation draw:name="f18" draw:formula="?f17 * ?f5 / 8910"/><draw:equation draw:name="f19" draw:formula="0 + 1355 - 1330"/><draw:equation draw:name="f20" draw:formula="?f19 * ?f5 / 8910"/><draw:equation draw:name="f21" draw:formula="0 + 1361 - 1330"/><draw:equation draw:name="f22" draw:formula="?f21 * ?f5 / 8910"/><draw:equation draw:name="f23" draw:formula="0 + 1368 - 1330"/><draw:equation draw:name="f24" draw:formula="?f23 * ?f5 / 8910"/><draw:equation draw:name="f25" draw:formula="0 + 1377 - 1330"/><draw:equation draw:name="f26" draw:formula="?f25 * ?f5 / 8910"/><draw:equation draw:name="f27" draw:formula="0 + 1389 - 1330"/><draw:equation draw:name="f28" draw:formula="?f27 * ?f5 / 8910"/><draw:equation draw:name="f29" draw:formula="0 + 1403 - 1330"/><draw:equation draw:name="f30" draw:formula="?f29 * ?f5 / 8910"/><draw:equation draw:name="f31" draw:formula="0 + 1419 - 1330"/><draw:equation draw:name="f32" draw:formula="?f31 * ?f5 / 8910"/><draw:equation draw:name="f33" draw:formula="0 + 1439 - 1330"/><draw:equation draw:name="f34" draw:formula="?f33 * ?f5 / 8910"/><draw:equation draw:name="f35" draw:formula="0 + 1462 - 1330"/><draw:equation draw:name="f36" draw:formula="?f35 * ?f5 / 8910"/><draw:equation draw:name="f37" draw:formula="0 + 1489 - 1330"/><draw:equation draw:name="f38" draw:formula="?f37 * ?f5 / 8910"/><draw:equation draw:name="f39" draw:formula="0 + 1519 - 1330"/><draw:equation draw:name="f40" draw:formula="?f39 * ?f5 / 8910"/><draw:equation draw:name="f41" draw:formula="0 + 1554 - 1330"/><draw:equation draw:name="f42" draw:formula="?f41 * ?f5 / 8910"/><draw:equation draw:name="f43" draw:formula="0 + 1593 - 1330"/><draw:equation draw:name="f44" draw:formula="?f43 * ?f5 / 8910"/><draw:equation draw:name="f45" draw:formula="0 + 1636 - 1330"/><draw:equation draw:name="f46" draw:formula="?f45 * ?f5 / 8910"/><draw:equation draw:name="f47" draw:formula="0 + 1684 - 1330"/><draw:equation draw:name="f48" draw:formula="?f47 * ?f5 / 8910"/><draw:equation draw:name="f49" draw:formula="0 + 1737 - 1330"/><draw:equation draw:name="f50" draw:formula="?f49 * ?f5 / 8910"/><draw:equation draw:name="f51" draw:formula="0 + 1796 - 1330"/><draw:equation draw:name="f52" draw:formula="?f51 * ?f5 / 8910"/><draw:equation draw:name="f53" draw:formula="0 + 1860 - 1330"/><draw:equation draw:name="f54" draw:formula="?f53 * ?f5 / 8910"/><draw:equation draw:name="f55" draw:formula="0 + 1930 - 1330"/><draw:equation draw:name="f56" draw:formula="?f55 * ?f5 / 8910"/><draw:equation draw:name="f57" draw:formula="0 + 2006 - 1330"/><draw:equation draw:name="f58" draw:formula="?f57 * ?f5 / 8910"/><draw:equation draw:name="f59" draw:formula="0 + 2088 - 1330"/><draw:equation draw:name="f60" draw:formula="?f59 * ?f5 / 8910"/><draw:equation draw:name="f61" draw:formula="0 + 2177 - 1330"/><draw:equation draw:name="f62" draw:formula="?f61 * ?f5 / 8910"/><draw:equation draw:name="f63" draw:formula="0 + 2273 - 1330"/><draw:equation draw:name="f64" draw:formula="?f63 * ?f5 / 8910"/><draw:equation draw:name="f65" draw:formula="0 + 2376 - 1330"/><draw:equation draw:name="f66" draw:formula="?f65 * ?f5 / 8910"/><draw:equation draw:name="f67" draw:formula="0 + 2486 - 1330"/><draw:equation draw:name="f68" draw:formula="?f67 * ?f5 / 8910"/><draw:equation draw:name="f69" draw:formula="0 + 2604 - 1330"/><draw:equation draw:name="f70" draw:formula="?f69 * ?f5 / 8910"/><draw:equation draw:name="f71" draw:formula="0 + 2729 - 1330"/><draw:equation draw:name="f72" draw:formula="?f71 * ?f5 / 8910"/><draw:equation draw:name="f73" draw:formula="0 + 2863 - 1330"/><draw:equation draw:name="f74" draw:formula="?f73 * ?f5 / 8910"/><draw:equation draw:name="f75" draw:formula="0 + 3005 - 1330"/><draw:equation draw:name="f76" draw:formula="?f75 * ?f5 / 8910"/><draw:equation draw:name="f77" draw:formula="0 + 3156 - 1330"/><draw:equation draw:name="f78" draw:formula="?f77 * ?f5 / 8910"/><draw:equation draw:name="f79" draw:formula="0 + 3316 - 1330"/><draw:equation draw:name="f80" draw:formula="?f79 * ?f5 / 8910"/><draw:equation draw:name="f81" draw:formula="0 + 3484 - 1330"/><draw:equation draw:name="f82" draw:formula="?f81 * ?f5 / 8910"/><draw:equation draw:name="f83" draw:formula="0 + 3662 - 1330"/><draw:equation draw:name="f84" draw:formula="?f83 * ?f5 / 8910"/><draw:equation draw:name="f85" draw:formula="0 + 3850 - 1330"/><draw:equation draw:name="f86" draw:formula="?f85 * ?f5 / 8910"/><draw:equation draw:name="f87" draw:formula="0 + 4048 - 1330"/><draw:equation draw:name="f88" draw:formula="?f87 * ?f5 / 8910"/><draw:equation draw:name="f89" draw:formula="0 + 4255 - 1330"/><draw:equation draw:name="f90" draw:formula="?f89 * ?f5 / 8910"/><draw:equation draw:name="f91" draw:formula="0 + 4474 - 1330"/><draw:equation draw:name="f92" draw:formula="?f91 * ?f5 / 8910"/><draw:equation draw:name="f93" draw:formula="0 + 4702 - 1330"/><draw:equation draw:name="f94" draw:formula="?f93 * ?f5 / 8910"/><draw:equation draw:name="f95" draw:formula="0 + 4942 - 1330"/><draw:equation draw:name="f96" draw:formula="?f95 * ?f5 / 8910"/><draw:equation draw:name="f97" draw:formula="0 + 5193 - 1330"/><draw:equation draw:name="f98" draw:formula="?f97 * ?f5 / 8910"/><draw:equation draw:name="f99" draw:formula="0 + 5455 - 1330"/><draw:equation draw:name="f100" draw:formula="?f99 * ?f5 / 8910"/><draw:equation draw:name="f101" draw:formula="0 + 5729 - 1330"/><draw:equation draw:name="f102" draw:formula="?f101 * ?f5 / 8910"/><draw:equation draw:name="f103" draw:formula="0 + 6014 - 1330"/><draw:equation draw:name="f104" draw:formula="?f103 * ?f5 / 8910"/><draw:equation draw:name="f105" draw:formula="0 + 6312 - 1330"/><draw:equation draw:name="f106" draw:formula="?f105 * ?f5 / 8910"/><draw:equation draw:name="f107" draw:formula="0 + 6622 - 1330"/><draw:equation draw:name="f108" draw:formula="?f107 * ?f5 / 8910"/><draw:equation draw:name="f109" draw:formula="0 + 6945 - 1330"/><draw:equation draw:name="f110" draw:formula="?f109 * ?f5 / 8910"/><draw:equation draw:name="f111" draw:formula="0 + 7281 - 1330"/><draw:equation draw:name="f112" draw:formula="?f111 * ?f5 / 8910"/><draw:equation draw:name="f113" draw:formula="0 + 7630 - 1330"/><draw:equation draw:name="f114" draw:formula="?f113 * ?f5 / 8910"/><draw:equation draw:name="f115" draw:formula="0 + 7993 - 1330"/><draw:equation draw:name="f116" draw:formula="?f115 * ?f5 / 8910"/><draw:equation draw:name="f117" draw:formula="0 + 8369 - 1330"/><draw:equation draw:name="f118" draw:formula="?f117 * ?f5 / 8910"/><draw:equation draw:name="f119" draw:formula="0 + 8759 - 1330"/><draw:equation draw:name="f120" draw:formula="?f119 * ?f5 / 8910"/><draw:equation draw:name="f121" draw:formula="0 + 9163 - 1330"/><draw:equation draw:name="f122" draw:formula="?f121 * ?f5 / 8910"/><draw:equation draw:name="f123" draw:formula="0 + 9582 - 1330"/><draw:equation draw:name="f124" draw:formula="?f123 * ?f5 / 8910"/><draw:equation draw:name="f125" draw:formula="0 + 10015 - 1330"/><draw:equation draw:name="f126" draw:formula="?f125 * ?f5 / 8910"/><draw:equation draw:name="f127" draw:formula="?f9 / ?f6"/><draw:equation draw:name="f128" draw:formula="?f10 / ?f7"/><draw:equation draw:name="f129" draw:formula="?f12 / ?f6"/><draw:equation draw:name="f130" draw:formula="?f14 / ?f6"/><draw:equation draw:name="f131" draw:formula="?f16 / ?f6"/><draw:equation draw:name="f132" draw:formula="?f18 / ?f6"/><draw:equation draw:name="f133" draw:formula="?f20 / ?f6"/><draw:equation draw:name="f134" draw:formula="?f22 / ?f6"/><draw:equation draw:name="f135" draw:formula="?f24 / ?f6"/><draw:equation draw:name="f136" draw:formula="?f26 / ?f6"/><draw:equation draw:name="f137" draw:formula="?f28 / ?f6"/><draw:equation draw:name="f138" draw:formula="?f30 / ?f6"/><draw:equation draw:name="f139" draw:formula="?f32 / ?f6"/><draw:equation draw:name="f140" draw:formula="?f34 / ?f6"/><draw:equation draw:name="f141" draw:formula="?f36 / ?f6"/><draw:equation draw:name="f142" draw:formula="?f38 / ?f6"/><draw:equation draw:name="f143" draw:formula="?f40 / ?f6"/><draw:equation draw:name="f144" draw:formula="?f42 / ?f6"/><draw:equation draw:name="f145" draw:formula="?f44 / ?f6"/><draw:equation draw:name="f146" draw:formula="?f46 / ?f6"/><draw:equation draw:name="f147" draw:formula="?f48 / ?f6"/><draw:equation draw:name="f148" draw:formula="?f50 / ?f6"/><draw:equation draw:name="f149" draw:formula="?f52 / ?f6"/><draw:equation draw:name="f150" draw:formula="?f54 / ?f6"/><draw:equation draw:name="f151" draw:formula="?f56 / ?f6"/><draw:equation draw:name="f152" draw:formula="?f58 / ?f6"/><draw:equation draw:name="f153" draw:formula="?f60 / ?f6"/><draw:equation draw:name="f154" draw:formula="?f62 / ?f6"/><draw:equation draw:name="f155" draw:formula="?f64 / ?f6"/><draw:equation draw:name="f156" draw:formula="?f66 / ?f6"/><draw:equation draw:name="f157" draw:formula="?f68 / ?f6"/><draw:equation draw:name="f158" draw:formula="?f70 / ?f6"/><draw:equation draw:name="f159" draw:formula="?f72 / ?f6"/><draw:equation draw:name="f160" draw:formula="?f74 / ?f6"/><draw:equation draw:name="f161" draw:formula="?f76 / ?f6"/><draw:equation draw:name="f162" draw:formula="?f78 / ?f6"/><draw:equation draw:name="f163" draw:formula="?f80 / ?f6"/><draw:equation draw:name="f164" draw:formula="?f82 / ?f6"/><draw:equation draw:name="f165" draw:formula="?f84 / ?f6"/><draw:equation draw:name="f166" draw:formula="?f86 / ?f6"/><draw:equation draw:name="f167" draw:formula="?f88 / ?f6"/><draw:equation draw:name="f168" draw:formula="?f90 / ?f6"/><draw:equation draw:name="f169" draw:formula="?f92 / ?f6"/><draw:equation draw:name="f170" draw:formula="?f94 / ?f6"/><draw:equation draw:name="f171" draw:formula="?f96 / ?f6"/><draw:equation draw:name="f172" draw:formula="?f98 / ?f6"/><draw:equation draw:name="f173" draw:formula="?f100 / ?f6"/><draw:equation draw:name="f174" draw:formula="?f102 / ?f6"/><draw:equation draw:name="f175" draw:formula="?f104 / ?f6"/><draw:equation draw:name="f176" draw:formula="?f106 / ?f6"/><draw:equation draw:name="f177" draw:formula="?f108 / ?f6"/><draw:equation draw:name="f178" draw:formula="?f110 / ?f6"/><draw:equation draw:name="f179" draw:formula="?f112 / ?f6"/><draw:equation draw:name="f180" draw:formula="?f114 / ?f6"/><draw:equation draw:name="f181" draw:formula="?f116 / ?f6"/><draw:equation draw:name="f182" draw:formula="?f118 / ?f6"/><draw:equation draw:name="f183" draw:formula="?f120 / ?f6"/><draw:equation draw:name="f184" draw:formula="?f122 / ?f6"/><draw:equation draw:name="f185" draw:formula="?f124 / ?f6"/><draw:equation draw:name="f186" draw:formula="?f126 / ?f6"/><draw:equation draw:name="f187" draw:formula="0 / ?f6"/><draw:equation draw:name="f188" draw:formula="?f1 / ?f6"/><draw:equation draw:name="f189" draw:formula="0 / ?f7"/><draw:equation draw:name="f190" draw:formula="?f3 / ?f7"/></draw:enhanced-geometry></draw:custom-shape></text:span><text:span text:style-name="T13"><draw:custom-shape svg:x="1.82639in" svg:y="7.4375in" svg:width="1.27083in" svg:height="0.02083in" draw:id="id11" draw:style-name="a11" draw:name="Group 16"><svg:title/><svg:desc/><draw:enhanced-geometry draw:type="non-primitive" svg:viewBox="0 0 1830 30" draw:enhanced-path="M 15 21 L 15 21 16 21 17 21 18 21 19 21 20 21 21 21 22 21 23 21 25 21 26 21 28 21 30 21 32 21 34 21 36 21 38 21 41 21 44 21 47 21 50 21 53 21 57 21 61 21 65 21 69 21 74 21 79 21 84 21 89 21 94 21 100 21 106 21 113 21 120 21 127 21 134 21 141 21 149 21 158 21 166 21 175 21 184 21 194 21 204 21 214 21 225 21 236 21 247 21 259 21 271 21 284 21 297 21 310 21 324 21 339 21 353 21 368 21 384 21 400 21 417 21 434 21 451 21 469 21 487 21 506 21 526 21 546 21 566 21 587 21 609 21 631 21 653 21 676 21 700 21 724 21 749 21 774 21 800 21 826 21 853 21 881 21 909 21 938 21 968 21 998 21 1028 21 1060 21 1092 21 1124 21 1158 21 1192 21 1226 21 1261 21 1297 21 1334 21 1371 21 1409 21 1448 21 1488 21 1528 21 1569 21 1610 21 1653 21 1696 21 1740 21 1784 21 1830 21 N" draw:text-areas="?f178 ?f180 ?f179 ?f181" draw:glue-points="?f121 ?f122 ?f121 ?f122 ?f121 ?f122 ?f121 ?f122 ?f121 ?f122 ?f123 ?f122 ?f124 ?f122 ?f125 ?f122 ?f126 ?f122 ?f127 ?f122 ?f128 ?f122 ?f129 ?f122 ?f130 ?f122 ?f131 ?f122 ?f132 ?f122 ?f133 ?f122 ?f134 ?f122 ?f135 ?f122 ?f136 ?f122 ?f137 ?f122 ?f138 ?f122 ?f139 ?f122 ?f140 ?f122 ?f141 ?f122 ?f142 ?f122 ?f143 ?f122 ?f144 ?f122 ?f145 ?f122 ?f146 ?f122 ?f147 ?f122 ?f148 ?f122 ?f149 ?f122 ?f150 ?f122 ?f151 ?f122 ?f152 ?f122 ?f153 ?f122 ?f154 ?f122 ?f155 ?f122 ?f156 ?f122 ?f157 ?f122 ?f158 ?f122 ?f159 ?f122 ?f160 ?f122 ?f161 ?f122 ?f162 ?f122 ?f163 ?f122 ?f164 ?f122 ?f165 ?f122 ?f166 ?f122 ?f167 ?f122 ?f168 ?f122 ?f169 ?f122 ?f170 ?f122 ?f171 ?f122 ?f172 ?f122 ?f173 ?f122 ?f174 ?f122 ?f175 ?f122 ?f176 ?f122 ?f177 ?f12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0"/><draw:equation draw:name="f7" draw:formula="?f4 / 30"/><draw:equation draw:name="f8" draw:formula="0 + 2645 - 2630"/><draw:equation draw:name="f9" draw:formula="?f8 * ?f5 / 1830"/><draw:equation draw:name="f10" draw:formula="10731 * ?f4 / 30"/><draw:equation draw:name="f11" draw:formula="0 + 2646 - 2630"/><draw:equation draw:name="f12" draw:formula="?f11 * ?f5 / 1830"/><draw:equation draw:name="f13" draw:formula="0 + 2647 - 2630"/><draw:equation draw:name="f14" draw:formula="?f13 * ?f5 / 1830"/><draw:equation draw:name="f15" draw:formula="0 + 2648 - 2630"/><draw:equation draw:name="f16" draw:formula="?f15 * ?f5 / 1830"/><draw:equation draw:name="f17" draw:formula="0 + 2649 - 2630"/><draw:equation draw:name="f18" draw:formula="?f17 * ?f5 / 1830"/><draw:equation draw:name="f19" draw:formula="0 + 2651 - 2630"/><draw:equation draw:name="f20" draw:formula="?f19 * ?f5 / 1830"/><draw:equation draw:name="f21" draw:formula="0 + 2653 - 2630"/><draw:equation draw:name="f22" draw:formula="?f21 * ?f5 / 1830"/><draw:equation draw:name="f23" draw:formula="0 + 2656 - 2630"/><draw:equation draw:name="f24" draw:formula="?f23 * ?f5 / 1830"/><draw:equation draw:name="f25" draw:formula="0 + 2660 - 2630"/><draw:equation draw:name="f26" draw:formula="?f25 * ?f5 / 1830"/><draw:equation draw:name="f27" draw:formula="0 + 2664 - 2630"/><draw:equation draw:name="f28" draw:formula="?f27 * ?f5 / 1830"/><draw:equation draw:name="f29" draw:formula="0 + 2668 - 2630"/><draw:equation draw:name="f30" draw:formula="?f29 * ?f5 / 1830"/><draw:equation draw:name="f31" draw:formula="0 + 2674 - 2630"/><draw:equation draw:name="f32" draw:formula="?f31 * ?f5 / 1830"/><draw:equation draw:name="f33" draw:formula="0 + 2680 - 2630"/><draw:equation draw:name="f34" draw:formula="?f33 * ?f5 / 1830"/><draw:equation draw:name="f35" draw:formula="0 + 2687 - 2630"/><draw:equation draw:name="f36" draw:formula="?f35 * ?f5 / 1830"/><draw:equation draw:name="f37" draw:formula="0 + 2695 - 2630"/><draw:equation draw:name="f38" draw:formula="?f37 * ?f5 / 1830"/><draw:equation draw:name="f39" draw:formula="0 + 2704 - 2630"/><draw:equation draw:name="f40" draw:formula="?f39 * ?f5 / 1830"/><draw:equation draw:name="f41" draw:formula="0 + 2714 - 2630"/><draw:equation draw:name="f42" draw:formula="?f41 * ?f5 / 1830"/><draw:equation draw:name="f43" draw:formula="0 + 2724 - 2630"/><draw:equation draw:name="f44" draw:formula="?f43 * ?f5 / 1830"/><draw:equation draw:name="f45" draw:formula="0 + 2736 - 2630"/><draw:equation draw:name="f46" draw:formula="?f45 * ?f5 / 1830"/><draw:equation draw:name="f47" draw:formula="0 + 2750 - 2630"/><draw:equation draw:name="f48" draw:formula="?f47 * ?f5 / 1830"/><draw:equation draw:name="f49" draw:formula="0 + 2764 - 2630"/><draw:equation draw:name="f50" draw:formula="?f49 * ?f5 / 1830"/><draw:equation draw:name="f51" draw:formula="0 + 2779 - 2630"/><draw:equation draw:name="f52" draw:formula="?f51 * ?f5 / 1830"/><draw:equation draw:name="f53" draw:formula="0 + 2796 - 2630"/><draw:equation draw:name="f54" draw:formula="?f53 * ?f5 / 1830"/><draw:equation draw:name="f55" draw:formula="0 + 2814 - 2630"/><draw:equation draw:name="f56" draw:formula="?f55 * ?f5 / 1830"/><draw:equation draw:name="f57" draw:formula="0 + 2834 - 2630"/><draw:equation draw:name="f58" draw:formula="?f57 * ?f5 / 1830"/><draw:equation draw:name="f59" draw:formula="0 + 2855 - 2630"/><draw:equation draw:name="f60" draw:formula="?f59 * ?f5 / 1830"/><draw:equation draw:name="f61" draw:formula="0 + 2877 - 2630"/><draw:equation draw:name="f62" draw:formula="?f61 * ?f5 / 1830"/><draw:equation draw:name="f63" draw:formula="0 + 2901 - 2630"/><draw:equation draw:name="f64" draw:formula="?f63 * ?f5 / 1830"/><draw:equation draw:name="f65" draw:formula="0 + 2927 - 2630"/><draw:equation draw:name="f66" draw:formula="?f65 * ?f5 / 1830"/><draw:equation draw:name="f67" draw:formula="0 + 2954 - 2630"/><draw:equation draw:name="f68" draw:formula="?f67 * ?f5 / 1830"/><draw:equation draw:name="f69" draw:formula="0 + 2983 - 2630"/><draw:equation draw:name="f70" draw:formula="?f69 * ?f5 / 1830"/><draw:equation draw:name="f71" draw:formula="0 + 3014 - 2630"/><draw:equation draw:name="f72" draw:formula="?f71 * ?f5 / 1830"/><draw:equation draw:name="f73" draw:formula="0 + 3047 - 2630"/><draw:equation draw:name="f74" draw:formula="?f73 * ?f5 / 1830"/><draw:equation draw:name="f75" draw:formula="0 + 3081 - 2630"/><draw:equation draw:name="f76" draw:formula="?f75 * ?f5 / 1830"/><draw:equation draw:name="f77" draw:formula="0 + 3117 - 2630"/><draw:equation draw:name="f78" draw:formula="?f77 * ?f5 / 1830"/><draw:equation draw:name="f79" draw:formula="0 + 3156 - 2630"/><draw:equation draw:name="f80" draw:formula="?f79 * ?f5 / 1830"/><draw:equation draw:name="f81" draw:formula="0 + 3196 - 2630"/><draw:equation draw:name="f82" draw:formula="?f81 * ?f5 / 1830"/><draw:equation draw:name="f83" draw:formula="0 + 3239 - 2630"/><draw:equation draw:name="f84" draw:formula="?f83 * ?f5 / 1830"/><draw:equation draw:name="f85" draw:formula="0 + 3283 - 2630"/><draw:equation draw:name="f86" draw:formula="?f85 * ?f5 / 1830"/><draw:equation draw:name="f87" draw:formula="0 + 3330 - 2630"/><draw:equation draw:name="f88" draw:formula="?f87 * ?f5 / 1830"/><draw:equation draw:name="f89" draw:formula="0 + 3379 - 2630"/><draw:equation draw:name="f90" draw:formula="?f89 * ?f5 / 1830"/><draw:equation draw:name="f91" draw:formula="0 + 3430 - 2630"/><draw:equation draw:name="f92" draw:formula="?f91 * ?f5 / 1830"/><draw:equation draw:name="f93" draw:formula="0 + 3483 - 2630"/><draw:equation draw:name="f94" draw:formula="?f93 * ?f5 / 1830"/><draw:equation draw:name="f95" draw:formula="0 + 3539 - 2630"/><draw:equation draw:name="f96" draw:formula="?f95 * ?f5 / 1830"/><draw:equation draw:name="f97" draw:formula="0 + 3598 - 2630"/><draw:equation draw:name="f98" draw:formula="?f97 * ?f5 / 1830"/><draw:equation draw:name="f99" draw:formula="0 + 3658 - 2630"/><draw:equation draw:name="f100" draw:formula="?f99 * ?f5 / 1830"/><draw:equation draw:name="f101" draw:formula="0 + 3722 - 2630"/><draw:equation draw:name="f102" draw:formula="?f101 * ?f5 / 1830"/><draw:equation draw:name="f103" draw:formula="0 + 3788 - 2630"/><draw:equation draw:name="f104" draw:formula="?f103 * ?f5 / 1830"/><draw:equation draw:name="f105" draw:formula="0 + 3856 - 2630"/><draw:equation draw:name="f106" draw:formula="?f105 * ?f5 / 1830"/><draw:equation draw:name="f107" draw:formula="0 + 3927 - 2630"/><draw:equation draw:name="f108" draw:formula="?f107 * ?f5 / 1830"/><draw:equation draw:name="f109" draw:formula="0 + 4001 - 2630"/><draw:equation draw:name="f110" draw:formula="?f109 * ?f5 / 1830"/><draw:equation draw:name="f111" draw:formula="0 + 4078 - 2630"/><draw:equation draw:name="f112" draw:formula="?f111 * ?f5 / 1830"/><draw:equation draw:name="f113" draw:formula="0 + 4158 - 2630"/><draw:equation draw:name="f114" draw:formula="?f113 * ?f5 / 1830"/><draw:equation draw:name="f115" draw:formula="0 + 4240 - 2630"/><draw:equation draw:name="f116" draw:formula="?f115 * ?f5 / 1830"/><draw:equation draw:name="f117" draw:formula="0 + 4326 - 2630"/><draw:equation draw:name="f118" draw:formula="?f117 * ?f5 / 1830"/><draw:equation draw:name="f119" draw:formula="0 + 4414 - 2630"/><draw:equation draw:name="f120" draw:formula="?f119 * ?f5 / 1830"/><draw:equation draw:name="f121" draw:formula="?f9 / ?f6"/><draw:equation draw:name="f122" draw:formula="?f10 / ?f7"/><draw:equation draw:name="f123" draw:formula="?f12 / ?f6"/><draw:equation draw:name="f124" draw:formula="?f14 / ?f6"/><draw:equation draw:name="f125" draw:formula="?f16 / ?f6"/><draw:equation draw:name="f126" draw:formula="?f18 / ?f6"/><draw:equation draw:name="f127" draw:formula="?f20 / ?f6"/><draw:equation draw:name="f128" draw:formula="?f22 / ?f6"/><draw:equation draw:name="f129" draw:formula="?f24 / ?f6"/><draw:equation draw:name="f130" draw:formula="?f26 / ?f6"/><draw:equation draw:name="f131" draw:formula="?f28 / ?f6"/><draw:equation draw:name="f132" draw:formula="?f30 / ?f6"/><draw:equation draw:name="f133" draw:formula="?f32 / ?f6"/><draw:equation draw:name="f134" draw:formula="?f34 / ?f6"/><draw:equation draw:name="f135" draw:formula="?f36 / ?f6"/><draw:equation draw:name="f136" draw:formula="?f38 / ?f6"/><draw:equation draw:name="f137" draw:formula="?f40 / ?f6"/><draw:equation draw:name="f138" draw:formula="?f42 / ?f6"/><draw:equation draw:name="f139" draw:formula="?f44 / ?f6"/><draw:equation draw:name="f140" draw:formula="?f46 / ?f6"/><draw:equation draw:name="f141" draw:formula="?f48 / ?f6"/><draw:equation draw:name="f142" draw:formula="?f50 / ?f6"/><draw:equation draw:name="f143" draw:formula="?f52 / ?f6"/><draw:equation draw:name="f144" draw:formula="?f54 / ?f6"/><draw:equation draw:name="f145" draw:formula="?f56 / ?f6"/><draw:equation draw:name="f146" draw:formula="?f58 / ?f6"/><draw:equation draw:name="f147" draw:formula="?f60 / ?f6"/><draw:equation draw:name="f148" draw:formula="?f62 / ?f6"/><draw:equation draw:name="f149" draw:formula="?f64 / ?f6"/><draw:equation draw:name="f150" draw:formula="?f66 / ?f6"/><draw:equation draw:name="f151" draw:formula="?f68 / ?f6"/><draw:equation draw:name="f152" draw:formula="?f70 / ?f6"/><draw:equation draw:name="f153" draw:formula="?f72 / ?f6"/><draw:equation draw:name="f154" draw:formula="?f74 / ?f6"/><draw:equation draw:name="f155" draw:formula="?f76 / ?f6"/><draw:equation draw:name="f156" draw:formula="?f78 / ?f6"/><draw:equation draw:name="f157" draw:formula="?f80 / ?f6"/><draw:equation draw:name="f158" draw:formula="?f82 / ?f6"/><draw:equation draw:name="f159" draw:formula="?f84 / ?f6"/><draw:equation draw:name="f160" draw:formula="?f86 / ?f6"/><draw:equation draw:name="f161" draw:formula="?f88 / ?f6"/><draw:equation draw:name="f162" draw:formula="?f90 / ?f6"/><draw:equation draw:name="f163" draw:formula="?f92 / ?f6"/><draw:equation draw:name="f164" draw:formula="?f94 / ?f6"/><draw:equation draw:name="f165" draw:formula="?f96 / ?f6"/><draw:equation draw:name="f166" draw:formula="?f98 / ?f6"/><draw:equation draw:name="f167" draw:formula="?f100 / ?f6"/><draw:equation draw:name="f168" draw:formula="?f102 / ?f6"/><draw:equation draw:name="f169" draw:formula="?f104 / ?f6"/><draw:equation draw:name="f170" draw:formula="?f106 / ?f6"/><draw:equation draw:name="f171" draw:formula="?f108 / ?f6"/><draw:equation draw:name="f172" draw:formula="?f110 / ?f6"/><draw:equation draw:name="f173" draw:formula="?f112 / ?f6"/><draw:equation draw:name="f174" draw:formula="?f114 / ?f6"/><draw:equation draw:name="f175" draw:formula="?f116 / ?f6"/><draw:equation draw:name="f176" draw:formula="?f118 / ?f6"/><draw:equation draw:name="f177" draw:formula="?f120 / ?f6"/><draw:equation draw:name="f178" draw:formula="0 / ?f6"/><draw:equation draw:name="f179" draw:formula="?f1 / ?f6"/><draw:equation draw:name="f180" draw:formula="0 / ?f7"/><draw:equation draw:name="f181" draw:formula="?f3 / ?f7"/></draw:enhanced-geometry></draw:custom-shape></text:span><text:span text:style-name="T14"><draw:custom-shape svg:x="3.71528in" svg:y="7.4375in" svg:width="0.88194in" svg:height="0.02083in" draw:id="id12" draw:style-name="a12" draw:name="Group 14"><svg:title/><svg:desc/><draw:enhanced-geometry draw:type="non-primitive" svg:viewBox="0 0 1270 30" draw:enhanced-path="M 5 21 L 5 21 6 21 7 21 8 21 9 21 10 21 11 21 12 21 13 21 14 21 15 21 17 21 18 21 20 21 21 21 23 21 25 21 27 21 29 21 32 21 34 21 37 21 40 21 43 21 46 21 49 21 53 21 56 21 60 21 64 21 68 21 73 21 77 21 82 21 87 21 93 21 98 21 104 21 110 21 116 21 122 21 129 21 136 21 143 21 150 21 158 21 166 21 174 21 182 21 191 21 200 21 209 21 219 21 229 21 239 21 250 21 260 21 271 21 283 21 295 21 307 21 319 21 332 21 345 21 358 21 372 21 386 21 401 21 416 21 431 21 446 21 462 21 479 21 495 21 512 21 530 21 548 21 566 21 585 21 604 21 624 21 644 21 664 21 685 21 706 21 728 21 750 21 772 21 795 21 819 21 843 21 867 21 892 21 917 21 943 21 970 21 996 21 1024 21 1051 21 1080 21 1108 21 1138 21 1168 21 1198 21 1229 21 1260 21 N" draw:text-areas="?f175 ?f177 ?f176 ?f178" draw:glue-points="?f119 ?f120 ?f119 ?f120 ?f119 ?f120 ?f119 ?f120 ?f119 ?f120 ?f121 ?f120 ?f121 ?f120 ?f122 ?f120 ?f123 ?f120 ?f124 ?f120 ?f125 ?f120 ?f126 ?f120 ?f127 ?f120 ?f128 ?f120 ?f129 ?f120 ?f130 ?f120 ?f131 ?f120 ?f132 ?f120 ?f133 ?f120 ?f134 ?f120 ?f135 ?f120 ?f136 ?f120 ?f137 ?f120 ?f138 ?f120 ?f139 ?f120 ?f140 ?f120 ?f141 ?f120 ?f142 ?f120 ?f143 ?f120 ?f144 ?f120 ?f145 ?f120 ?f146 ?f120 ?f147 ?f120 ?f148 ?f120 ?f149 ?f120 ?f150 ?f120 ?f151 ?f120 ?f152 ?f120 ?f153 ?f120 ?f154 ?f120 ?f155 ?f120 ?f156 ?f120 ?f157 ?f120 ?f158 ?f120 ?f159 ?f120 ?f160 ?f120 ?f161 ?f120 ?f162 ?f120 ?f163 ?f120 ?f164 ?f120 ?f165 ?f120 ?f166 ?f120 ?f167 ?f120 ?f168 ?f120 ?f169 ?f120 ?f170 ?f120 ?f171 ?f120 ?f172 ?f120 ?f173 ?f120 ?f174 ?f12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30"/><draw:equation draw:name="f8" draw:formula="0 + 5355 - 5350"/><draw:equation draw:name="f9" draw:formula="?f8 * ?f5 / 1270"/><draw:equation draw:name="f10" draw:formula="10731 * ?f4 / 30"/><draw:equation draw:name="f11" draw:formula="0 + 5356 - 5350"/><draw:equation draw:name="f12" draw:formula="?f11 * ?f5 / 1270"/><draw:equation draw:name="f13" draw:formula="0 + 5357 - 5350"/><draw:equation draw:name="f14" draw:formula="?f13 * ?f5 / 1270"/><draw:equation draw:name="f15" draw:formula="0 + 5358 - 5350"/><draw:equation draw:name="f16" draw:formula="?f15 * ?f5 / 1270"/><draw:equation draw:name="f17" draw:formula="0 + 5359 - 5350"/><draw:equation draw:name="f18" draw:formula="?f17 * ?f5 / 1270"/><draw:equation draw:name="f19" draw:formula="0 + 5361 - 5350"/><draw:equation draw:name="f20" draw:formula="?f19 * ?f5 / 1270"/><draw:equation draw:name="f21" draw:formula="0 + 5363 - 5350"/><draw:equation draw:name="f22" draw:formula="?f21 * ?f5 / 1270"/><draw:equation draw:name="f23" draw:formula="0 + 5365 - 5350"/><draw:equation draw:name="f24" draw:formula="?f23 * ?f5 / 1270"/><draw:equation draw:name="f25" draw:formula="0 + 5368 - 5350"/><draw:equation draw:name="f26" draw:formula="?f25 * ?f5 / 1270"/><draw:equation draw:name="f27" draw:formula="0 + 5371 - 5350"/><draw:equation draw:name="f28" draw:formula="?f27 * ?f5 / 1270"/><draw:equation draw:name="f29" draw:formula="0 + 5375 - 5350"/><draw:equation draw:name="f30" draw:formula="?f29 * ?f5 / 1270"/><draw:equation draw:name="f31" draw:formula="0 + 5379 - 5350"/><draw:equation draw:name="f32" draw:formula="?f31 * ?f5 / 1270"/><draw:equation draw:name="f33" draw:formula="0 + 5384 - 5350"/><draw:equation draw:name="f34" draw:formula="?f33 * ?f5 / 1270"/><draw:equation draw:name="f35" draw:formula="0 + 5390 - 5350"/><draw:equation draw:name="f36" draw:formula="?f35 * ?f5 / 1270"/><draw:equation draw:name="f37" draw:formula="0 + 5396 - 5350"/><draw:equation draw:name="f38" draw:formula="?f37 * ?f5 / 1270"/><draw:equation draw:name="f39" draw:formula="0 + 5403 - 5350"/><draw:equation draw:name="f40" draw:formula="?f39 * ?f5 / 1270"/><draw:equation draw:name="f41" draw:formula="0 + 5410 - 5350"/><draw:equation draw:name="f42" draw:formula="?f41 * ?f5 / 1270"/><draw:equation draw:name="f43" draw:formula="0 + 5418 - 5350"/><draw:equation draw:name="f44" draw:formula="?f43 * ?f5 / 1270"/><draw:equation draw:name="f45" draw:formula="0 + 5427 - 5350"/><draw:equation draw:name="f46" draw:formula="?f45 * ?f5 / 1270"/><draw:equation draw:name="f47" draw:formula="0 + 5437 - 5350"/><draw:equation draw:name="f48" draw:formula="?f47 * ?f5 / 1270"/><draw:equation draw:name="f49" draw:formula="0 + 5448 - 5350"/><draw:equation draw:name="f50" draw:formula="?f49 * ?f5 / 1270"/><draw:equation draw:name="f51" draw:formula="0 + 5460 - 5350"/><draw:equation draw:name="f52" draw:formula="?f51 * ?f5 / 1270"/><draw:equation draw:name="f53" draw:formula="0 + 5472 - 5350"/><draw:equation draw:name="f54" draw:formula="?f53 * ?f5 / 1270"/><draw:equation draw:name="f55" draw:formula="0 + 5486 - 5350"/><draw:equation draw:name="f56" draw:formula="?f55 * ?f5 / 1270"/><draw:equation draw:name="f57" draw:formula="0 + 5500 - 5350"/><draw:equation draw:name="f58" draw:formula="?f57 * ?f5 / 1270"/><draw:equation draw:name="f59" draw:formula="0 + 5516 - 5350"/><draw:equation draw:name="f60" draw:formula="?f59 * ?f5 / 1270"/><draw:equation draw:name="f61" draw:formula="0 + 5532 - 5350"/><draw:equation draw:name="f62" draw:formula="?f61 * ?f5 / 1270"/><draw:equation draw:name="f63" draw:formula="0 + 5550 - 5350"/><draw:equation draw:name="f64" draw:formula="?f63 * ?f5 / 1270"/><draw:equation draw:name="f65" draw:formula="0 + 5569 - 5350"/><draw:equation draw:name="f66" draw:formula="?f65 * ?f5 / 1270"/><draw:equation draw:name="f67" draw:formula="0 + 5589 - 5350"/><draw:equation draw:name="f68" draw:formula="?f67 * ?f5 / 1270"/><draw:equation draw:name="f69" draw:formula="0 + 5610 - 5350"/><draw:equation draw:name="f70" draw:formula="?f69 * ?f5 / 1270"/><draw:equation draw:name="f71" draw:formula="0 + 5633 - 5350"/><draw:equation draw:name="f72" draw:formula="?f71 * ?f5 / 1270"/><draw:equation draw:name="f73" draw:formula="0 + 5657 - 5350"/><draw:equation draw:name="f74" draw:formula="?f73 * ?f5 / 1270"/><draw:equation draw:name="f75" draw:formula="0 + 5682 - 5350"/><draw:equation draw:name="f76" draw:formula="?f75 * ?f5 / 1270"/><draw:equation draw:name="f77" draw:formula="0 + 5708 - 5350"/><draw:equation draw:name="f78" draw:formula="?f77 * ?f5 / 1270"/><draw:equation draw:name="f79" draw:formula="0 + 5736 - 5350"/><draw:equation draw:name="f80" draw:formula="?f79 * ?f5 / 1270"/><draw:equation draw:name="f81" draw:formula="0 + 5766 - 5350"/><draw:equation draw:name="f82" draw:formula="?f81 * ?f5 / 1270"/><draw:equation draw:name="f83" draw:formula="0 + 5796 - 5350"/><draw:equation draw:name="f84" draw:formula="?f83 * ?f5 / 1270"/><draw:equation draw:name="f85" draw:formula="0 + 5829 - 5350"/><draw:equation draw:name="f86" draw:formula="?f85 * ?f5 / 1270"/><draw:equation draw:name="f87" draw:formula="0 + 5862 - 5350"/><draw:equation draw:name="f88" draw:formula="?f87 * ?f5 / 1270"/><draw:equation draw:name="f89" draw:formula="0 + 5898 - 5350"/><draw:equation draw:name="f90" draw:formula="?f89 * ?f5 / 1270"/><draw:equation draw:name="f91" draw:formula="0 + 5935 - 5350"/><draw:equation draw:name="f92" draw:formula="?f91 * ?f5 / 1270"/><draw:equation draw:name="f93" draw:formula="0 + 5974 - 5350"/><draw:equation draw:name="f94" draw:formula="?f93 * ?f5 / 1270"/><draw:equation draw:name="f95" draw:formula="0 + 6014 - 5350"/><draw:equation draw:name="f96" draw:formula="?f95 * ?f5 / 1270"/><draw:equation draw:name="f97" draw:formula="0 + 6056 - 5350"/><draw:equation draw:name="f98" draw:formula="?f97 * ?f5 / 1270"/><draw:equation draw:name="f99" draw:formula="0 + 6100 - 5350"/><draw:equation draw:name="f100" draw:formula="?f99 * ?f5 / 1270"/><draw:equation draw:name="f101" draw:formula="0 + 6145 - 5350"/><draw:equation draw:name="f102" draw:formula="?f101 * ?f5 / 1270"/><draw:equation draw:name="f103" draw:formula="0 + 6193 - 5350"/><draw:equation draw:name="f104" draw:formula="?f103 * ?f5 / 1270"/><draw:equation draw:name="f105" draw:formula="0 + 6242 - 5350"/><draw:equation draw:name="f106" draw:formula="?f105 * ?f5 / 1270"/><draw:equation draw:name="f107" draw:formula="0 + 6293 - 5350"/><draw:equation draw:name="f108" draw:formula="?f107 * ?f5 / 1270"/><draw:equation draw:name="f109" draw:formula="0 + 6346 - 5350"/><draw:equation draw:name="f110" draw:formula="?f109 * ?f5 / 1270"/><draw:equation draw:name="f111" draw:formula="0 + 6401 - 5350"/><draw:equation draw:name="f112" draw:formula="?f111 * ?f5 / 1270"/><draw:equation draw:name="f113" draw:formula="0 + 6458 - 5350"/><draw:equation draw:name="f114" draw:formula="?f113 * ?f5 / 1270"/><draw:equation draw:name="f115" draw:formula="0 + 6518 - 5350"/><draw:equation draw:name="f116" draw:formula="?f115 * ?f5 / 1270"/><draw:equation draw:name="f117" draw:formula="0 + 6579 - 5350"/><draw:equation draw:name="f118" draw:formula="?f117 * ?f5 / 1270"/><draw:equation draw:name="f119" draw:formula="?f9 / ?f6"/><draw:equation draw:name="f120" draw:formula="?f10 / ?f7"/><draw:equation draw:name="f121" draw:formula="?f12 / ?f6"/><draw:equation draw:name="f122" draw:formula="?f14 / ?f6"/><draw:equation draw:name="f123" draw:formula="?f16 / ?f6"/><draw:equation draw:name="f124" draw:formula="?f18 / ?f6"/><draw:equation draw:name="f125" draw:formula="?f20 / ?f6"/><draw:equation draw:name="f126" draw:formula="?f22 / ?f6"/><draw:equation draw:name="f127" draw:formula="?f24 / ?f6"/><draw:equation draw:name="f128" draw:formula="?f26 / ?f6"/><draw:equation draw:name="f129" draw:formula="?f28 / ?f6"/><draw:equation draw:name="f130" draw:formula="?f30 / ?f6"/><draw:equation draw:name="f131" draw:formula="?f32 / ?f6"/><draw:equation draw:name="f132" draw:formula="?f34 / ?f6"/><draw:equation draw:name="f133" draw:formula="?f36 / ?f6"/><draw:equation draw:name="f134" draw:formula="?f38 / ?f6"/><draw:equation draw:name="f135" draw:formula="?f40 / ?f6"/><draw:equation draw:name="f136" draw:formula="?f42 / ?f6"/><draw:equation draw:name="f137" draw:formula="?f44 / ?f6"/><draw:equation draw:name="f138" draw:formula="?f46 / ?f6"/><draw:equation draw:name="f139" draw:formula="?f48 / ?f6"/><draw:equation draw:name="f140" draw:formula="?f50 / ?f6"/><draw:equation draw:name="f141" draw:formula="?f52 / ?f6"/><draw:equation draw:name="f142" draw:formula="?f54 / ?f6"/><draw:equation draw:name="f143" draw:formula="?f56 / ?f6"/><draw:equation draw:name="f144" draw:formula="?f58 / ?f6"/><draw:equation draw:name="f145" draw:formula="?f60 / ?f6"/><draw:equation draw:name="f146" draw:formula="?f62 / ?f6"/><draw:equation draw:name="f147" draw:formula="?f64 / ?f6"/><draw:equation draw:name="f148" draw:formula="?f66 / ?f6"/><draw:equation draw:name="f149" draw:formula="?f68 / ?f6"/><draw:equation draw:name="f150" draw:formula="?f70 / ?f6"/><draw:equation draw:name="f151" draw:formula="?f72 / ?f6"/><draw:equation draw:name="f152" draw:formula="?f74 / ?f6"/><draw:equation draw:name="f153" draw:formula="?f76 / ?f6"/><draw:equation draw:name="f154" draw:formula="?f78 / ?f6"/><draw:equation draw:name="f155" draw:formula="?f80 / ?f6"/><draw:equation draw:name="f156" draw:formula="?f82 / ?f6"/><draw:equation draw:name="f157" draw:formula="?f84 / ?f6"/><draw:equation draw:name="f158" draw:formula="?f86 / ?f6"/><draw:equation draw:name="f159" draw:formula="?f88 / ?f6"/><draw:equation draw:name="f160" draw:formula="?f90 / ?f6"/><draw:equation draw:name="f161" draw:formula="?f92 / ?f6"/><draw:equation draw:name="f162" draw:formula="?f94 / ?f6"/><draw:equation draw:name="f163" draw:formula="?f96 / ?f6"/><draw:equation draw:name="f164" draw:formula="?f98 / ?f6"/><draw:equation draw:name="f165" draw:formula="?f100 / ?f6"/><draw:equation draw:name="f166" draw:formula="?f102 / ?f6"/><draw:equation draw:name="f167" draw:formula="?f104 / ?f6"/><draw:equation draw:name="f168" draw:formula="?f106 / ?f6"/><draw:equation draw:name="f169" draw:formula="?f108 / ?f6"/><draw:equation draw:name="f170" draw:formula="?f110 / ?f6"/><draw:equation draw:name="f171" draw:formula="?f112 / ?f6"/><draw:equation draw:name="f172" draw:formula="?f114 / ?f6"/><draw:equation draw:name="f173" draw:formula="?f116 / ?f6"/><draw:equation draw:name="f174" draw:formula="?f118 / ?f6"/><draw:equation draw:name="f175" draw:formula="0 / ?f6"/><draw:equation draw:name="f176" draw:formula="?f1 / ?f6"/><draw:equation draw:name="f177" draw:formula="0 / ?f7"/><draw:equation draw:name="f178" draw:formula="?f3 / ?f7"/></draw:enhanced-geometry></draw:custom-shape></text:span><text:span text:style-name="T15"><draw:custom-shape svg:x="4.84028in" svg:y="7.4375in" svg:width="0.39583in" svg:height="0.02083in" draw:id="id13" draw:style-name="a13" draw:name="Group 12"><svg:title/><svg:desc/><draw:enhanced-geometry draw:type="non-primitive" svg:viewBox="0 0 570 30" draw:enhanced-path="M 8 21 L 8 21 9 21 10 21 11 21 12 21 13 21 14 21 15 21 16 21 17 21 18 21 19 21 20 21 21 21 22 21 23 21 24 21 26 21 27 21 29 21 30 21 32 21 34 21 36 21 38 21 40 21 42 21 44 21 47 21 49 21 52 21 54 21 57 21 60 21 63 21 66 21 69 21 72 21 76 21 79 21 83 21 86 21 90 21 94 21 98 21 103 21 107 21 112 21 116 21 121 21 126 21 131 21 136 21 142 21 147 21 153 21 159 21 165 21 171 21 177 21 183 21 190 21 197 21 204 21 211 21 218 21 225 21 233 21 241 21 249 21 257 21 265 21 273 21 282 21 291 21 300 21 309 21 319 21 328 21 338 21 348 21 358 21 369 21 379 21 390 21 401 21 412 21 424 21 436 21 447 21 460 21 472 21 484 21 497 21 510 21 523 21 537 21 551 21 565 21 N" draw:text-areas="?f166 ?f168 ?f167 ?f169" draw:glue-points="?f113 ?f114 ?f113 ?f114 ?f113 ?f114 ?f113 ?f114 ?f113 ?f114 ?f113 ?f114 ?f113 ?f114 ?f115 ?f114 ?f115 ?f114 ?f116 ?f114 ?f116 ?f114 ?f117 ?f114 ?f118 ?f114 ?f119 ?f114 ?f120 ?f114 ?f121 ?f114 ?f122 ?f114 ?f123 ?f114 ?f124 ?f114 ?f125 ?f114 ?f126 ?f114 ?f127 ?f114 ?f128 ?f114 ?f129 ?f114 ?f130 ?f114 ?f131 ?f114 ?f132 ?f114 ?f133 ?f114 ?f134 ?f114 ?f135 ?f114 ?f136 ?f114 ?f137 ?f114 ?f138 ?f114 ?f139 ?f114 ?f140 ?f114 ?f141 ?f114 ?f142 ?f114 ?f143 ?f114 ?f144 ?f114 ?f145 ?f114 ?f146 ?f114 ?f147 ?f114 ?f148 ?f114 ?f149 ?f114 ?f150 ?f114 ?f151 ?f114 ?f152 ?f114 ?f153 ?f114 ?f154 ?f114 ?f155 ?f114 ?f156 ?f114 ?f157 ?f114 ?f158 ?f114 ?f159 ?f114 ?f160 ?f114 ?f161 ?f114 ?f162 ?f114 ?f163 ?f114 ?f164 ?f114 ?f165 ?f11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draw:equation draw:name="f7" draw:formula="?f4 / 30"/><draw:equation draw:name="f8" draw:formula="0 + 6978 - 6970"/><draw:equation draw:name="f9" draw:formula="?f8 * ?f5 / 570"/><draw:equation draw:name="f10" draw:formula="10731 * ?f4 / 30"/><draw:equation draw:name="f11" draw:formula="0 + 6979 - 6970"/><draw:equation draw:name="f12" draw:formula="?f11 * ?f5 / 570"/><draw:equation draw:name="f13" draw:formula="0 + 6980 - 6970"/><draw:equation draw:name="f14" draw:formula="?f13 * ?f5 / 570"/><draw:equation draw:name="f15" draw:formula="0 + 6981 - 6970"/><draw:equation draw:name="f16" draw:formula="?f15 * ?f5 / 570"/><draw:equation draw:name="f17" draw:formula="0 + 6982 - 6970"/><draw:equation draw:name="f18" draw:formula="?f17 * ?f5 / 570"/><draw:equation draw:name="f19" draw:formula="0 + 6984 - 6970"/><draw:equation draw:name="f20" draw:formula="?f19 * ?f5 / 570"/><draw:equation draw:name="f21" draw:formula="0 + 6985 - 6970"/><draw:equation draw:name="f22" draw:formula="?f21 * ?f5 / 570"/><draw:equation draw:name="f23" draw:formula="0 + 6987 - 6970"/><draw:equation draw:name="f24" draw:formula="?f23 * ?f5 / 570"/><draw:equation draw:name="f25" draw:formula="0 + 6989 - 6970"/><draw:equation draw:name="f26" draw:formula="?f25 * ?f5 / 570"/><draw:equation draw:name="f27" draw:formula="0 + 6991 - 6970"/><draw:equation draw:name="f28" draw:formula="?f27 * ?f5 / 570"/><draw:equation draw:name="f29" draw:formula="0 + 6993 - 6970"/><draw:equation draw:name="f30" draw:formula="?f29 * ?f5 / 570"/><draw:equation draw:name="f31" draw:formula="0 + 6996 - 6970"/><draw:equation draw:name="f32" draw:formula="?f31 * ?f5 / 570"/><draw:equation draw:name="f33" draw:formula="0 + 6999 - 6970"/><draw:equation draw:name="f34" draw:formula="?f33 * ?f5 / 570"/><draw:equation draw:name="f35" draw:formula="0 + 7002 - 6970"/><draw:equation draw:name="f36" draw:formula="?f35 * ?f5 / 570"/><draw:equation draw:name="f37" draw:formula="0 + 7006 - 6970"/><draw:equation draw:name="f38" draw:formula="?f37 * ?f5 / 570"/><draw:equation draw:name="f39" draw:formula="0 + 7010 - 6970"/><draw:equation draw:name="f40" draw:formula="?f39 * ?f5 / 570"/><draw:equation draw:name="f41" draw:formula="0 + 7014 - 6970"/><draw:equation draw:name="f42" draw:formula="?f41 * ?f5 / 570"/><draw:equation draw:name="f43" draw:formula="0 + 7019 - 6970"/><draw:equation draw:name="f44" draw:formula="?f43 * ?f5 / 570"/><draw:equation draw:name="f45" draw:formula="0 + 7024 - 6970"/><draw:equation draw:name="f46" draw:formula="?f45 * ?f5 / 570"/><draw:equation draw:name="f47" draw:formula="0 + 7030 - 6970"/><draw:equation draw:name="f48" draw:formula="?f47 * ?f5 / 570"/><draw:equation draw:name="f49" draw:formula="0 + 7036 - 6970"/><draw:equation draw:name="f50" draw:formula="?f49 * ?f5 / 570"/><draw:equation draw:name="f51" draw:formula="0 + 7042 - 6970"/><draw:equation draw:name="f52" draw:formula="?f51 * ?f5 / 570"/><draw:equation draw:name="f53" draw:formula="0 + 7049 - 6970"/><draw:equation draw:name="f54" draw:formula="?f53 * ?f5 / 570"/><draw:equation draw:name="f55" draw:formula="0 + 7056 - 6970"/><draw:equation draw:name="f56" draw:formula="?f55 * ?f5 / 570"/><draw:equation draw:name="f57" draw:formula="0 + 7064 - 6970"/><draw:equation draw:name="f58" draw:formula="?f57 * ?f5 / 570"/><draw:equation draw:name="f59" draw:formula="0 + 7073 - 6970"/><draw:equation draw:name="f60" draw:formula="?f59 * ?f5 / 570"/><draw:equation draw:name="f61" draw:formula="0 + 7082 - 6970"/><draw:equation draw:name="f62" draw:formula="?f61 * ?f5 / 570"/><draw:equation draw:name="f63" draw:formula="0 + 7091 - 6970"/><draw:equation draw:name="f64" draw:formula="?f63 * ?f5 / 570"/><draw:equation draw:name="f65" draw:formula="0 + 7101 - 6970"/><draw:equation draw:name="f66" draw:formula="?f65 * ?f5 / 570"/><draw:equation draw:name="f67" draw:formula="0 + 7112 - 6970"/><draw:equation draw:name="f68" draw:formula="?f67 * ?f5 / 570"/><draw:equation draw:name="f69" draw:formula="0 + 7123 - 6970"/><draw:equation draw:name="f70" draw:formula="?f69 * ?f5 / 570"/><draw:equation draw:name="f71" draw:formula="0 + 7135 - 6970"/><draw:equation draw:name="f72" draw:formula="?f71 * ?f5 / 570"/><draw:equation draw:name="f73" draw:formula="0 + 7147 - 6970"/><draw:equation draw:name="f74" draw:formula="?f73 * ?f5 / 570"/><draw:equation draw:name="f75" draw:formula="0 + 7160 - 6970"/><draw:equation draw:name="f76" draw:formula="?f75 * ?f5 / 570"/><draw:equation draw:name="f77" draw:formula="0 + 7174 - 6970"/><draw:equation draw:name="f78" draw:formula="?f77 * ?f5 / 570"/><draw:equation draw:name="f79" draw:formula="0 + 7188 - 6970"/><draw:equation draw:name="f80" draw:formula="?f79 * ?f5 / 570"/><draw:equation draw:name="f81" draw:formula="0 + 7203 - 6970"/><draw:equation draw:name="f82" draw:formula="?f81 * ?f5 / 570"/><draw:equation draw:name="f83" draw:formula="0 + 7219 - 6970"/><draw:equation draw:name="f84" draw:formula="?f83 * ?f5 / 570"/><draw:equation draw:name="f85" draw:formula="0 + 7235 - 6970"/><draw:equation draw:name="f86" draw:formula="?f85 * ?f5 / 570"/><draw:equation draw:name="f87" draw:formula="0 + 7252 - 6970"/><draw:equation draw:name="f88" draw:formula="?f87 * ?f5 / 570"/><draw:equation draw:name="f89" draw:formula="0 + 7270 - 6970"/><draw:equation draw:name="f90" draw:formula="?f89 * ?f5 / 570"/><draw:equation draw:name="f91" draw:formula="0 + 7289 - 6970"/><draw:equation draw:name="f92" draw:formula="?f91 * ?f5 / 570"/><draw:equation draw:name="f93" draw:formula="0 + 7308 - 6970"/><draw:equation draw:name="f94" draw:formula="?f93 * ?f5 / 570"/><draw:equation draw:name="f95" draw:formula="0 + 7328 - 6970"/><draw:equation draw:name="f96" draw:formula="?f95 * ?f5 / 570"/><draw:equation draw:name="f97" draw:formula="0 + 7349 - 6970"/><draw:equation draw:name="f98" draw:formula="?f97 * ?f5 / 570"/><draw:equation draw:name="f99" draw:formula="0 + 7371 - 6970"/><draw:equation draw:name="f100" draw:formula="?f99 * ?f5 / 570"/><draw:equation draw:name="f101" draw:formula="0 + 7394 - 6970"/><draw:equation draw:name="f102" draw:formula="?f101 * ?f5 / 570"/><draw:equation draw:name="f103" draw:formula="0 + 7417 - 6970"/><draw:equation draw:name="f104" draw:formula="?f103 * ?f5 / 570"/><draw:equation draw:name="f105" draw:formula="0 + 7442 - 6970"/><draw:equation draw:name="f106" draw:formula="?f105 * ?f5 / 570"/><draw:equation draw:name="f107" draw:formula="0 + 7467 - 6970"/><draw:equation draw:name="f108" draw:formula="?f107 * ?f5 / 570"/><draw:equation draw:name="f109" draw:formula="0 + 7493 - 6970"/><draw:equation draw:name="f110" draw:formula="?f109 * ?f5 / 570"/><draw:equation draw:name="f111" draw:formula="0 + 7521 - 6970"/><draw:equation draw:name="f112" draw:formula="?f111 * ?f5 / 570"/><draw:equation draw:name="f113" draw:formula="?f9 / ?f6"/><draw:equation draw:name="f114" draw:formula="?f10 / ?f7"/><draw:equation draw:name="f115" draw:formula="?f12 / ?f6"/><draw:equation draw:name="f116" draw:formula="?f14 / ?f6"/><draw:equation draw:name="f117" draw:formula="?f16 / ?f6"/><draw:equation draw:name="f118" draw:formula="?f18 / ?f6"/><draw:equation draw:name="f119" draw:formula="?f20 / ?f6"/><draw:equation draw:name="f120" draw:formula="?f22 / ?f6"/><draw:equation draw:name="f121" draw:formula="?f24 / ?f6"/><draw:equation draw:name="f122" draw:formula="?f26 / ?f6"/><draw:equation draw:name="f123" draw:formula="?f28 / ?f6"/><draw:equation draw:name="f124" draw:formula="?f30 / ?f6"/><draw:equation draw:name="f125" draw:formula="?f32 / ?f6"/><draw:equation draw:name="f126" draw:formula="?f34 / ?f6"/><draw:equation draw:name="f127" draw:formula="?f36 / ?f6"/><draw:equation draw:name="f128" draw:formula="?f38 / ?f6"/><draw:equation draw:name="f129" draw:formula="?f40 / ?f6"/><draw:equation draw:name="f130" draw:formula="?f42 / ?f6"/><draw:equation draw:name="f131" draw:formula="?f44 / ?f6"/><draw:equation draw:name="f132" draw:formula="?f46 / ?f6"/><draw:equation draw:name="f133" draw:formula="?f48 / ?f6"/><draw:equation draw:name="f134" draw:formula="?f50 / ?f6"/><draw:equation draw:name="f135" draw:formula="?f52 / ?f6"/><draw:equation draw:name="f136" draw:formula="?f54 / ?f6"/><draw:equation draw:name="f137" draw:formula="?f56 / ?f6"/><draw:equation draw:name="f138" draw:formula="?f58 / ?f6"/><draw:equation draw:name="f139" draw:formula="?f60 / ?f6"/><draw:equation draw:name="f140" draw:formula="?f62 / ?f6"/><draw:equation draw:name="f141" draw:formula="?f64 / ?f6"/><draw:equation draw:name="f142" draw:formula="?f66 / ?f6"/><draw:equation draw:name="f143" draw:formula="?f68 / ?f6"/><draw:equation draw:name="f144" draw:formula="?f70 / ?f6"/><draw:equation draw:name="f145" draw:formula="?f72 / ?f6"/><draw:equation draw:name="f146" draw:formula="?f74 / ?f6"/><draw:equation draw:name="f147" draw:formula="?f76 / ?f6"/><draw:equation draw:name="f148" draw:formula="?f78 / ?f6"/><draw:equation draw:name="f149" draw:formula="?f80 / ?f6"/><draw:equation draw:name="f150" draw:formula="?f82 / ?f6"/><draw:equation draw:name="f151" draw:formula="?f84 / ?f6"/><draw:equation draw:name="f152" draw:formula="?f86 / ?f6"/><draw:equation draw:name="f153" draw:formula="?f88 / ?f6"/><draw:equation draw:name="f154" draw:formula="?f90 / ?f6"/><draw:equation draw:name="f155" draw:formula="?f92 / ?f6"/><draw:equation draw:name="f156" draw:formula="?f94 / ?f6"/><draw:equation draw:name="f157" draw:formula="?f96 / ?f6"/><draw:equation draw:name="f158" draw:formula="?f98 / ?f6"/><draw:equation draw:name="f159" draw:formula="?f100 / ?f6"/><draw:equation draw:name="f160" draw:formula="?f102 / ?f6"/><draw:equation draw:name="f161" draw:formula="?f104 / ?f6"/><draw:equation draw:name="f162" draw:formula="?f106 / ?f6"/><draw:equation draw:name="f163" draw:formula="?f108 / ?f6"/><draw:equation draw:name="f164" draw:formula="?f110 / ?f6"/><draw:equation draw:name="f165" draw:formula="?f112 / ?f6"/><draw:equation draw:name="f166" draw:formula="0 / ?f6"/><draw:equation draw:name="f167" draw:formula="?f1 / ?f6"/><draw:equation draw:name="f168" draw:formula="0 / ?f7"/><draw:equation draw:name="f169" draw:formula="?f3 / ?f7"/></draw:enhanced-geometry></draw:custom-shape></text:span><text:span text:style-name="T16"><draw:custom-shape svg:x="6.00694in" svg:y="7.4375in" svg:width="0.29861in" svg:height="0.02083in" draw:id="id14" draw:style-name="a14" draw:name="Group 10"><svg:title/><svg:desc/><draw:enhanced-geometry draw:type="non-primitive" svg:viewBox="0 0 430 30" draw:enhanced-path="M 8 21 L 8 21 9 21 10 21 11 21 12 21 13 21 14 21 15 21 16 21 17 21 18 21 19 21 20 21 21 21 22 21 24 21 25 21 26 21 27 21 29 21 30 21 32 21 33 21 35 21 37 21 39 21 41 21 43 21 45 21 47 21 49 21 51 21 54 21 56 21 59 21 61 21 64 21 67 21 70 21 73 21 76 21 79 21 82 21 86 21 89 21 93 21 96 21 100 21 104 21 108 21 112 21 116 21 121 21 125 21 130 21 135 21 139 21 144 21 149 21 155 21 160 21 165 21 171 21 177 21 182 21 188 21 194 21 201 21 207 21 214 21 220 21 227 21 234 21 241 21 248 21 256 21 263 21 271 21 278 21 286 21 295 21 303 21 311 21 320 21 329 21 338 21 347 21 356 21 365 21 375 21 385 21 395 21 405 21 415 21 425 21 N" draw:text-areas="?f163 ?f165 ?f164 ?f166" draw:glue-points="?f111 ?f112 ?f111 ?f112 ?f111 ?f112 ?f111 ?f112 ?f111 ?f112 ?f111 ?f112 ?f111 ?f112 ?f111 ?f112 ?f113 ?f112 ?f113 ?f112 ?f114 ?f112 ?f114 ?f112 ?f115 ?f112 ?f116 ?f112 ?f117 ?f112 ?f118 ?f112 ?f119 ?f112 ?f120 ?f112 ?f121 ?f112 ?f122 ?f112 ?f123 ?f112 ?f124 ?f112 ?f125 ?f112 ?f126 ?f112 ?f127 ?f112 ?f128 ?f112 ?f129 ?f112 ?f130 ?f112 ?f131 ?f112 ?f132 ?f112 ?f133 ?f112 ?f134 ?f112 ?f135 ?f112 ?f136 ?f112 ?f137 ?f112 ?f138 ?f112 ?f139 ?f112 ?f140 ?f112 ?f141 ?f112 ?f142 ?f112 ?f143 ?f112 ?f144 ?f112 ?f145 ?f112 ?f146 ?f112 ?f147 ?f112 ?f148 ?f112 ?f149 ?f112 ?f150 ?f112 ?f151 ?f112 ?f152 ?f112 ?f153 ?f112 ?f154 ?f112 ?f155 ?f112 ?f156 ?f112 ?f157 ?f112 ?f158 ?f112 ?f159 ?f112 ?f160 ?f112 ?f161 ?f112 ?f162 ?f112"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0"/><draw:equation draw:name="f7" draw:formula="?f4 / 30"/><draw:equation draw:name="f8" draw:formula="0 + 8658 - 8650"/><draw:equation draw:name="f9" draw:formula="?f8 * ?f5 / 430"/><draw:equation draw:name="f10" draw:formula="10731 * ?f4 / 30"/><draw:equation draw:name="f11" draw:formula="0 + 8659 - 8650"/><draw:equation draw:name="f12" draw:formula="?f11 * ?f5 / 430"/><draw:equation draw:name="f13" draw:formula="0 + 8660 - 8650"/><draw:equation draw:name="f14" draw:formula="?f13 * ?f5 / 430"/><draw:equation draw:name="f15" draw:formula="0 + 8661 - 8650"/><draw:equation draw:name="f16" draw:formula="?f15 * ?f5 / 430"/><draw:equation draw:name="f17" draw:formula="0 + 8662 - 8650"/><draw:equation draw:name="f18" draw:formula="?f17 * ?f5 / 430"/><draw:equation draw:name="f19" draw:formula="0 + 8663 - 8650"/><draw:equation draw:name="f20" draw:formula="?f19 * ?f5 / 430"/><draw:equation draw:name="f21" draw:formula="0 + 8664 - 8650"/><draw:equation draw:name="f22" draw:formula="?f21 * ?f5 / 430"/><draw:equation draw:name="f23" draw:formula="0 + 8666 - 8650"/><draw:equation draw:name="f24" draw:formula="?f23 * ?f5 / 430"/><draw:equation draw:name="f25" draw:formula="0 + 8667 - 8650"/><draw:equation draw:name="f26" draw:formula="?f25 * ?f5 / 430"/><draw:equation draw:name="f27" draw:formula="0 + 8669 - 8650"/><draw:equation draw:name="f28" draw:formula="?f27 * ?f5 / 430"/><draw:equation draw:name="f29" draw:formula="0 + 8671 - 8650"/><draw:equation draw:name="f30" draw:formula="?f29 * ?f5 / 430"/><draw:equation draw:name="f31" draw:formula="0 + 8674 - 8650"/><draw:equation draw:name="f32" draw:formula="?f31 * ?f5 / 430"/><draw:equation draw:name="f33" draw:formula="0 + 8676 - 8650"/><draw:equation draw:name="f34" draw:formula="?f33 * ?f5 / 430"/><draw:equation draw:name="f35" draw:formula="0 + 8679 - 8650"/><draw:equation draw:name="f36" draw:formula="?f35 * ?f5 / 430"/><draw:equation draw:name="f37" draw:formula="0 + 8682 - 8650"/><draw:equation draw:name="f38" draw:formula="?f37 * ?f5 / 430"/><draw:equation draw:name="f39" draw:formula="0 + 8685 - 8650"/><draw:equation draw:name="f40" draw:formula="?f39 * ?f5 / 430"/><draw:equation draw:name="f41" draw:formula="0 + 8689 - 8650"/><draw:equation draw:name="f42" draw:formula="?f41 * ?f5 / 430"/><draw:equation draw:name="f43" draw:formula="0 + 8693 - 8650"/><draw:equation draw:name="f44" draw:formula="?f43 * ?f5 / 430"/><draw:equation draw:name="f45" draw:formula="0 + 8697 - 8650"/><draw:equation draw:name="f46" draw:formula="?f45 * ?f5 / 430"/><draw:equation draw:name="f47" draw:formula="0 + 8701 - 8650"/><draw:equation draw:name="f48" draw:formula="?f47 * ?f5 / 430"/><draw:equation draw:name="f49" draw:formula="0 + 8706 - 8650"/><draw:equation draw:name="f50" draw:formula="?f49 * ?f5 / 430"/><draw:equation draw:name="f51" draw:formula="0 + 8711 - 8650"/><draw:equation draw:name="f52" draw:formula="?f51 * ?f5 / 430"/><draw:equation draw:name="f53" draw:formula="0 + 8717 - 8650"/><draw:equation draw:name="f54" draw:formula="?f53 * ?f5 / 430"/><draw:equation draw:name="f55" draw:formula="0 + 8723 - 8650"/><draw:equation draw:name="f56" draw:formula="?f55 * ?f5 / 430"/><draw:equation draw:name="f57" draw:formula="0 + 8729 - 8650"/><draw:equation draw:name="f58" draw:formula="?f57 * ?f5 / 430"/><draw:equation draw:name="f59" draw:formula="0 + 8736 - 8650"/><draw:equation draw:name="f60" draw:formula="?f59 * ?f5 / 430"/><draw:equation draw:name="f61" draw:formula="0 + 8743 - 8650"/><draw:equation draw:name="f62" draw:formula="?f61 * ?f5 / 430"/><draw:equation draw:name="f63" draw:formula="0 + 8750 - 8650"/><draw:equation draw:name="f64" draw:formula="?f63 * ?f5 / 430"/><draw:equation draw:name="f65" draw:formula="0 + 8758 - 8650"/><draw:equation draw:name="f66" draw:formula="?f65 * ?f5 / 430"/><draw:equation draw:name="f67" draw:formula="0 + 8766 - 8650"/><draw:equation draw:name="f68" draw:formula="?f67 * ?f5 / 430"/><draw:equation draw:name="f69" draw:formula="0 + 8775 - 8650"/><draw:equation draw:name="f70" draw:formula="?f69 * ?f5 / 430"/><draw:equation draw:name="f71" draw:formula="0 + 8785 - 8650"/><draw:equation draw:name="f72" draw:formula="?f71 * ?f5 / 430"/><draw:equation draw:name="f73" draw:formula="0 + 8794 - 8650"/><draw:equation draw:name="f74" draw:formula="?f73 * ?f5 / 430"/><draw:equation draw:name="f75" draw:formula="0 + 8805 - 8650"/><draw:equation draw:name="f76" draw:formula="?f75 * ?f5 / 430"/><draw:equation draw:name="f77" draw:formula="0 + 8815 - 8650"/><draw:equation draw:name="f78" draw:formula="?f77 * ?f5 / 430"/><draw:equation draw:name="f79" draw:formula="0 + 8827 - 8650"/><draw:equation draw:name="f80" draw:formula="?f79 * ?f5 / 430"/><draw:equation draw:name="f81" draw:formula="0 + 8838 - 8650"/><draw:equation draw:name="f82" draw:formula="?f81 * ?f5 / 430"/><draw:equation draw:name="f83" draw:formula="0 + 8851 - 8650"/><draw:equation draw:name="f84" draw:formula="?f83 * ?f5 / 430"/><draw:equation draw:name="f85" draw:formula="0 + 8864 - 8650"/><draw:equation draw:name="f86" draw:formula="?f85 * ?f5 / 430"/><draw:equation draw:name="f87" draw:formula="0 + 8877 - 8650"/><draw:equation draw:name="f88" draw:formula="?f87 * ?f5 / 430"/><draw:equation draw:name="f89" draw:formula="0 + 8891 - 8650"/><draw:equation draw:name="f90" draw:formula="?f89 * ?f5 / 430"/><draw:equation draw:name="f91" draw:formula="0 + 8906 - 8650"/><draw:equation draw:name="f92" draw:formula="?f91 * ?f5 / 430"/><draw:equation draw:name="f93" draw:formula="0 + 8921 - 8650"/><draw:equation draw:name="f94" draw:formula="?f93 * ?f5 / 430"/><draw:equation draw:name="f95" draw:formula="0 + 8936 - 8650"/><draw:equation draw:name="f96" draw:formula="?f95 * ?f5 / 430"/><draw:equation draw:name="f97" draw:formula="0 + 8953 - 8650"/><draw:equation draw:name="f98" draw:formula="?f97 * ?f5 / 430"/><draw:equation draw:name="f99" draw:formula="0 + 8970 - 8650"/><draw:equation draw:name="f100" draw:formula="?f99 * ?f5 / 430"/><draw:equation draw:name="f101" draw:formula="0 + 8988 - 8650"/><draw:equation draw:name="f102" draw:formula="?f101 * ?f5 / 430"/><draw:equation draw:name="f103" draw:formula="0 + 9006 - 8650"/><draw:equation draw:name="f104" draw:formula="?f103 * ?f5 / 430"/><draw:equation draw:name="f105" draw:formula="0 + 9025 - 8650"/><draw:equation draw:name="f106" draw:formula="?f105 * ?f5 / 430"/><draw:equation draw:name="f107" draw:formula="0 + 9045 - 8650"/><draw:equation draw:name="f108" draw:formula="?f107 * ?f5 / 430"/><draw:equation draw:name="f109" draw:formula="0 + 9065 - 8650"/><draw:equation draw:name="f110" draw:formula="?f109 * ?f5 / 430"/><draw:equation draw:name="f111" draw:formula="?f9 / ?f6"/><draw:equation draw:name="f112" draw:formula="?f10 / ?f7"/><draw:equation draw:name="f113" draw:formula="?f12 / ?f6"/><draw:equation draw:name="f114" draw:formula="?f14 / ?f6"/><draw:equation draw:name="f115" draw:formula="?f16 / ?f6"/><draw:equation draw:name="f116" draw:formula="?f18 / ?f6"/><draw:equation draw:name="f117" draw:formula="?f20 / ?f6"/><draw:equation draw:name="f118" draw:formula="?f22 / ?f6"/><draw:equation draw:name="f119" draw:formula="?f24 / ?f6"/><draw:equation draw:name="f120" draw:formula="?f26 / ?f6"/><draw:equation draw:name="f121" draw:formula="?f28 / ?f6"/><draw:equation draw:name="f122" draw:formula="?f30 / ?f6"/><draw:equation draw:name="f123" draw:formula="?f32 / ?f6"/><draw:equation draw:name="f124" draw:formula="?f34 / ?f6"/><draw:equation draw:name="f125" draw:formula="?f36 / ?f6"/><draw:equation draw:name="f126" draw:formula="?f38 / ?f6"/><draw:equation draw:name="f127" draw:formula="?f40 / ?f6"/><draw:equation draw:name="f128" draw:formula="?f42 / ?f6"/><draw:equation draw:name="f129" draw:formula="?f44 / ?f6"/><draw:equation draw:name="f130" draw:formula="?f46 / ?f6"/><draw:equation draw:name="f131" draw:formula="?f48 / ?f6"/><draw:equation draw:name="f132" draw:formula="?f50 / ?f6"/><draw:equation draw:name="f133" draw:formula="?f52 / ?f6"/><draw:equation draw:name="f134" draw:formula="?f54 / ?f6"/><draw:equation draw:name="f135" draw:formula="?f56 / ?f6"/><draw:equation draw:name="f136" draw:formula="?f58 / ?f6"/><draw:equation draw:name="f137" draw:formula="?f60 / ?f6"/><draw:equation draw:name="f138" draw:formula="?f62 / ?f6"/><draw:equation draw:name="f139" draw:formula="?f64 / ?f6"/><draw:equation draw:name="f140" draw:formula="?f66 / ?f6"/><draw:equation draw:name="f141" draw:formula="?f68 / ?f6"/><draw:equation draw:name="f142" draw:formula="?f70 / ?f6"/><draw:equation draw:name="f143" draw:formula="?f72 / ?f6"/><draw:equation draw:name="f144" draw:formula="?f74 / ?f6"/><draw:equation draw:name="f145" draw:formula="?f76 / ?f6"/><draw:equation draw:name="f146" draw:formula="?f78 / ?f6"/><draw:equation draw:name="f147" draw:formula="?f80 / ?f6"/><draw:equation draw:name="f148" draw:formula="?f82 / ?f6"/><draw:equation draw:name="f149" draw:formula="?f84 / ?f6"/><draw:equation draw:name="f150" draw:formula="?f86 / ?f6"/><draw:equation draw:name="f151" draw:formula="?f88 / ?f6"/><draw:equation draw:name="f152" draw:formula="?f90 / ?f6"/><draw:equation draw:name="f153" draw:formula="?f92 / ?f6"/><draw:equation draw:name="f154" draw:formula="?f94 / ?f6"/><draw:equation draw:name="f155" draw:formula="?f96 / ?f6"/><draw:equation draw:name="f156" draw:formula="?f98 / ?f6"/><draw:equation draw:name="f157" draw:formula="?f100 / ?f6"/><draw:equation draw:name="f158" draw:formula="?f102 / ?f6"/><draw:equation draw:name="f159" draw:formula="?f104 / ?f6"/><draw:equation draw:name="f160" draw:formula="?f106 / ?f6"/><draw:equation draw:name="f161" draw:formula="?f108 / ?f6"/><draw:equation draw:name="f162" draw:formula="?f110 / ?f6"/><draw:equation draw:name="f163" draw:formula="0 / ?f6"/><draw:equation draw:name="f164" draw:formula="?f1 / ?f6"/><draw:equation draw:name="f165" draw:formula="0 / ?f7"/><draw:equation draw:name="f166" draw:formula="?f3 / ?f7"/></draw:enhanced-geometry></draw:custom-shape></text:span><text:span text:style-name="T17"><draw:custom-shape svg:x="0.95139in" svg:y="6.32639in" svg:width="6.20139in" svg:height="0.00694in" draw:id="id15" draw:style-name="a15" draw:name="Group 8"><svg:title/><svg:desc/><draw:enhanced-geometry draw:type="non-primitive" svg:viewBox="0 0 8930 10" draw:enhanced-path="M 8 15 L 8 15 9 15 10 15 11 15 13 15 15 15 17 15 19 15 22 15 25 15 29 15 34 15 38 15 44 15 50 15 57 15 64 15 72 15 81 15 90 15 101 15 112 15 124 15 137 15 151 15 165 15 181 15 198 15 216 15 235 15 255 15 276 15 298 15 322 15 347 15 373 15 400 15 429 15 459 15 490 15 523 15 557 15 593 15 631 15 670 15 710 15 752 15 796 15 842 15 889 15 938 15 988 15 1041 15 1095 15 1152 15 1210 15 1270 15 1332 15 1396 15 1462 15 1530 15 1600 15 1673 15 1747 15 1824 15 1903 15 1984 15 2068 15 2154 15 2242 15 2332 15 2425 15 2521 15 2619 15 2719 15 2822 15 2928 15 3036 15 3147 15 3260 15 3376 15 3495 15 3617 15 3741 15 3868 15 3998 15 4132 15 4267 15 4406 15 4548 15 4693 15 4841 15 4992 15 5146 15 5304 15 5464 15 5628 15 5795 15 5965 15 6138 15 6315 15 6495 15 6679 15 6866 15 7057 15 7251 15 7448 15 7649 15 7854 15 8062 15 8274 15 8490 15 8709 15 8932 15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8930"/><draw:equation draw:name="f8" draw:formula="0 + 1378 - 1370"/><draw:equation draw:name="f9" draw:formula="?f8 * ?f6 / 8930"/><draw:equation draw:name="f10" draw:formula="9125 * ?f4 / 10"/><draw:equation draw:name="f11" draw:formula="0 + 1379 - 1370"/><draw:equation draw:name="f12" draw:formula="?f11 * ?f6 / 8930"/><draw:equation draw:name="f13" draw:formula="0 + 1380 - 1370"/><draw:equation draw:name="f14" draw:formula="?f13 * ?f6 / 8930"/><draw:equation draw:name="f15" draw:formula="0 + 1383 - 1370"/><draw:equation draw:name="f16" draw:formula="?f15 * ?f6 / 8930"/><draw:equation draw:name="f17" draw:formula="0 + 1387 - 1370"/><draw:equation draw:name="f18" draw:formula="?f17 * ?f6 / 8930"/><draw:equation draw:name="f19" draw:formula="0 + 1392 - 1370"/><draw:equation draw:name="f20" draw:formula="?f19 * ?f6 / 8930"/><draw:equation draw:name="f21" draw:formula="0 + 1399 - 1370"/><draw:equation draw:name="f22" draw:formula="?f21 * ?f6 / 8930"/><draw:equation draw:name="f23" draw:formula="0 + 1408 - 1370"/><draw:equation draw:name="f24" draw:formula="?f23 * ?f6 / 8930"/><draw:equation draw:name="f25" draw:formula="0 + 1420 - 1370"/><draw:equation draw:name="f26" draw:formula="?f25 * ?f6 / 8930"/><draw:equation draw:name="f27" draw:formula="0 + 1434 - 1370"/><draw:equation draw:name="f28" draw:formula="?f27 * ?f6 / 8930"/><draw:equation draw:name="f29" draw:formula="0 + 1451 - 1370"/><draw:equation draw:name="f30" draw:formula="?f29 * ?f6 / 8930"/><draw:equation draw:name="f31" draw:formula="0 + 1471 - 1370"/><draw:equation draw:name="f32" draw:formula="?f31 * ?f6 / 8930"/><draw:equation draw:name="f33" draw:formula="0 + 1494 - 1370"/><draw:equation draw:name="f34" draw:formula="?f33 * ?f6 / 8930"/><draw:equation draw:name="f35" draw:formula="0 + 1521 - 1370"/><draw:equation draw:name="f36" draw:formula="?f35 * ?f6 / 8930"/><draw:equation draw:name="f37" draw:formula="0 + 1551 - 1370"/><draw:equation draw:name="f38" draw:formula="?f37 * ?f6 / 8930"/><draw:equation draw:name="f39" draw:formula="0 + 1586 - 1370"/><draw:equation draw:name="f40" draw:formula="?f39 * ?f6 / 8930"/><draw:equation draw:name="f41" draw:formula="0 + 1625 - 1370"/><draw:equation draw:name="f42" draw:formula="?f41 * ?f6 / 8930"/><draw:equation draw:name="f43" draw:formula="0 + 1668 - 1370"/><draw:equation draw:name="f44" draw:formula="?f43 * ?f6 / 8930"/><draw:equation draw:name="f45" draw:formula="0 + 1717 - 1370"/><draw:equation draw:name="f46" draw:formula="?f45 * ?f6 / 8930"/><draw:equation draw:name="f47" draw:formula="0 + 1770 - 1370"/><draw:equation draw:name="f48" draw:formula="?f47 * ?f6 / 8930"/><draw:equation draw:name="f49" draw:formula="0 + 1829 - 1370"/><draw:equation draw:name="f50" draw:formula="?f49 * ?f6 / 8930"/><draw:equation draw:name="f51" draw:formula="0 + 1893 - 1370"/><draw:equation draw:name="f52" draw:formula="?f51 * ?f6 / 8930"/><draw:equation draw:name="f53" draw:formula="0 + 1963 - 1370"/><draw:equation draw:name="f54" draw:formula="?f53 * ?f6 / 8930"/><draw:equation draw:name="f55" draw:formula="0 + 2040 - 1370"/><draw:equation draw:name="f56" draw:formula="?f55 * ?f6 / 8930"/><draw:equation draw:name="f57" draw:formula="0 + 2122 - 1370"/><draw:equation draw:name="f58" draw:formula="?f57 * ?f6 / 8930"/><draw:equation draw:name="f59" draw:formula="0 + 2212 - 1370"/><draw:equation draw:name="f60" draw:formula="?f59 * ?f6 / 8930"/><draw:equation draw:name="f61" draw:formula="0 + 2308 - 1370"/><draw:equation draw:name="f62" draw:formula="?f61 * ?f6 / 8930"/><draw:equation draw:name="f63" draw:formula="0 + 2411 - 1370"/><draw:equation draw:name="f64" draw:formula="?f63 * ?f6 / 8930"/><draw:equation draw:name="f65" draw:formula="0 + 2522 - 1370"/><draw:equation draw:name="f66" draw:formula="?f65 * ?f6 / 8930"/><draw:equation draw:name="f67" draw:formula="0 + 2640 - 1370"/><draw:equation draw:name="f68" draw:formula="?f67 * ?f6 / 8930"/><draw:equation draw:name="f69" draw:formula="0 + 2766 - 1370"/><draw:equation draw:name="f70" draw:formula="?f69 * ?f6 / 8930"/><draw:equation draw:name="f71" draw:formula="0 + 2900 - 1370"/><draw:equation draw:name="f72" draw:formula="?f71 * ?f6 / 8930"/><draw:equation draw:name="f73" draw:formula="0 + 3043 - 1370"/><draw:equation draw:name="f74" draw:formula="?f73 * ?f6 / 8930"/><draw:equation draw:name="f75" draw:formula="0 + 3194 - 1370"/><draw:equation draw:name="f76" draw:formula="?f75 * ?f6 / 8930"/><draw:equation draw:name="f77" draw:formula="0 + 3354 - 1370"/><draw:equation draw:name="f78" draw:formula="?f77 * ?f6 / 8930"/><draw:equation draw:name="f79" draw:formula="0 + 3524 - 1370"/><draw:equation draw:name="f80" draw:formula="?f79 * ?f6 / 8930"/><draw:equation draw:name="f81" draw:formula="0 + 3702 - 1370"/><draw:equation draw:name="f82" draw:formula="?f81 * ?f6 / 8930"/><draw:equation draw:name="f83" draw:formula="0 + 3891 - 1370"/><draw:equation draw:name="f84" draw:formula="?f83 * ?f6 / 8930"/><draw:equation draw:name="f85" draw:formula="0 + 4089 - 1370"/><draw:equation draw:name="f86" draw:formula="?f85 * ?f6 / 8930"/><draw:equation draw:name="f87" draw:formula="0 + 4298 - 1370"/><draw:equation draw:name="f88" draw:formula="?f87 * ?f6 / 8930"/><draw:equation draw:name="f89" draw:formula="0 + 4517 - 1370"/><draw:equation draw:name="f90" draw:formula="?f89 * ?f6 / 8930"/><draw:equation draw:name="f91" draw:formula="0 + 4746 - 1370"/><draw:equation draw:name="f92" draw:formula="?f91 * ?f6 / 8930"/><draw:equation draw:name="f93" draw:formula="0 + 4987 - 1370"/><draw:equation draw:name="f94" draw:formula="?f93 * ?f6 / 8930"/><draw:equation draw:name="f95" draw:formula="0 + 5238 - 1370"/><draw:equation draw:name="f96" draw:formula="?f95 * ?f6 / 8930"/><draw:equation draw:name="f97" draw:formula="0 + 5502 - 1370"/><draw:equation draw:name="f98" draw:formula="?f97 * ?f6 / 8930"/><draw:equation draw:name="f99" draw:formula="0 + 5776 - 1370"/><draw:equation draw:name="f100" draw:formula="?f99 * ?f6 / 8930"/><draw:equation draw:name="f101" draw:formula="0 + 6063 - 1370"/><draw:equation draw:name="f102" draw:formula="?f101 * ?f6 / 8930"/><draw:equation draw:name="f103" draw:formula="0 + 6362 - 1370"/><draw:equation draw:name="f104" draw:formula="?f103 * ?f6 / 8930"/><draw:equation draw:name="f105" draw:formula="0 + 6674 - 1370"/><draw:equation draw:name="f106" draw:formula="?f105 * ?f6 / 8930"/><draw:equation draw:name="f107" draw:formula="0 + 6998 - 1370"/><draw:equation draw:name="f108" draw:formula="?f107 * ?f6 / 8930"/><draw:equation draw:name="f109" draw:formula="0 + 7335 - 1370"/><draw:equation draw:name="f110" draw:formula="?f109 * ?f6 / 8930"/><draw:equation draw:name="f111" draw:formula="0 + 7685 - 1370"/><draw:equation draw:name="f112" draw:formula="?f111 * ?f6 / 8930"/><draw:equation draw:name="f113" draw:formula="0 + 8049 - 1370"/><draw:equation draw:name="f114" draw:formula="?f113 * ?f6 / 8930"/><draw:equation draw:name="f115" draw:formula="0 + 8427 - 1370"/><draw:equation draw:name="f116" draw:formula="?f115 * ?f6 / 8930"/><draw:equation draw:name="f117" draw:formula="0 + 8818 - 1370"/><draw:equation draw:name="f118" draw:formula="?f117 * ?f6 / 8930"/><draw:equation draw:name="f119" draw:formula="0 + 9224 - 1370"/><draw:equation draw:name="f120" draw:formula="?f119 * ?f6 / 8930"/><draw:equation draw:name="f121" draw:formula="0 + 9644 - 1370"/><draw:equation draw:name="f122" draw:formula="?f121 * ?f6 / 8930"/><draw:equation draw:name="f123" draw:formula="0 + 10079 - 1370"/><draw:equation draw:name="f124" draw:formula="?f123 * ?f6 / 8930"/><draw:equation draw:name="f125" draw:formula="?f9 / ?f7"/><draw:equation draw:name="f126" draw:formula="?f10 / ?f5"/><draw:equation draw:name="f127" draw:formula="?f12 / ?f7"/><draw:equation draw:name="f128" draw:formula="?f14 / ?f7"/><draw:equation draw:name="f129" draw:formula="?f16 / ?f7"/><draw:equation draw:name="f130" draw:formula="?f18 / ?f7"/><draw:equation draw:name="f131" draw:formula="?f20 / ?f7"/><draw:equation draw:name="f132" draw:formula="?f22 / ?f7"/><draw:equation draw:name="f133" draw:formula="?f24 / ?f7"/><draw:equation draw:name="f134" draw:formula="?f26 / ?f7"/><draw:equation draw:name="f135" draw:formula="?f28 / ?f7"/><draw:equation draw:name="f136" draw:formula="?f30 / ?f7"/><draw:equation draw:name="f137" draw:formula="?f32 / ?f7"/><draw:equation draw:name="f138" draw:formula="?f34 / ?f7"/><draw:equation draw:name="f139" draw:formula="?f36 / ?f7"/><draw:equation draw:name="f140" draw:formula="?f38 / ?f7"/><draw:equation draw:name="f141" draw:formula="?f40 / ?f7"/><draw:equation draw:name="f142" draw:formula="?f42 / ?f7"/><draw:equation draw:name="f143" draw:formula="?f44 / ?f7"/><draw:equation draw:name="f144" draw:formula="?f46 / ?f7"/><draw:equation draw:name="f145" draw:formula="?f48 / ?f7"/><draw:equation draw:name="f146" draw:formula="?f50 / ?f7"/><draw:equation draw:name="f147" draw:formula="?f52 / ?f7"/><draw:equation draw:name="f148" draw:formula="?f54 / ?f7"/><draw:equation draw:name="f149" draw:formula="?f56 / ?f7"/><draw:equation draw:name="f150" draw:formula="?f58 / ?f7"/><draw:equation draw:name="f151" draw:formula="?f60 / ?f7"/><draw:equation draw:name="f152" draw:formula="?f62 / ?f7"/><draw:equation draw:name="f153" draw:formula="?f64 / ?f7"/><draw:equation draw:name="f154" draw:formula="?f66 / ?f7"/><draw:equation draw:name="f155" draw:formula="?f68 / ?f7"/><draw:equation draw:name="f156" draw:formula="?f70 / ?f7"/><draw:equation draw:name="f157" draw:formula="?f72 / ?f7"/><draw:equation draw:name="f158" draw:formula="?f74 / ?f7"/><draw:equation draw:name="f159" draw:formula="?f76 / ?f7"/><draw:equation draw:name="f160" draw:formula="?f78 / ?f7"/><draw:equation draw:name="f161" draw:formula="?f80 / ?f7"/><draw:equation draw:name="f162" draw:formula="?f82 / ?f7"/><draw:equation draw:name="f163" draw:formula="?f84 / ?f7"/><draw:equation draw:name="f164" draw:formula="?f86 / ?f7"/><draw:equation draw:name="f165" draw:formula="?f88 / ?f7"/><draw:equation draw:name="f166" draw:formula="?f90 / ?f7"/><draw:equation draw:name="f167" draw:formula="?f92 / ?f7"/><draw:equation draw:name="f168" draw:formula="?f94 / ?f7"/><draw:equation draw:name="f169" draw:formula="?f96 / ?f7"/><draw:equation draw:name="f170" draw:formula="?f98 / ?f7"/><draw:equation draw:name="f171" draw:formula="?f100 / ?f7"/><draw:equation draw:name="f172" draw:formula="?f102 / ?f7"/><draw:equation draw:name="f173" draw:formula="?f104 / ?f7"/><draw:equation draw:name="f174" draw:formula="?f106 / ?f7"/><draw:equation draw:name="f175" draw:formula="?f108 / ?f7"/><draw:equation draw:name="f176" draw:formula="?f110 / ?f7"/><draw:equation draw:name="f177" draw:formula="?f112 / ?f7"/><draw:equation draw:name="f178" draw:formula="?f114 / ?f7"/><draw:equation draw:name="f179" draw:formula="?f116 / ?f7"/><draw:equation draw:name="f180" draw:formula="?f118 / ?f7"/><draw:equation draw:name="f181" draw:formula="?f120 / ?f7"/><draw:equation draw:name="f182" draw:formula="?f122 / ?f7"/><draw:equation draw:name="f183" draw:formula="?f124 / ?f7"/><draw:equation draw:name="f184" draw:formula="0 / ?f7"/><draw:equation draw:name="f185" draw:formula="?f1 / ?f7"/><draw:equation draw:name="f186" draw:formula="0 / ?f5"/><draw:equation draw:name="f187" draw:formula="?f3 / ?f5"/></draw:enhanced-geometry></draw:custom-shape></text:span><text:span text:style-name="T18"><draw:custom-shape svg:x="0.9375in" svg:y="6.32639in" svg:width="0.02083in" svg:height="4.39583in" draw:id="id16" draw:style-name="a16" draw:name="Group 6"><svg:title/><svg:desc/><draw:enhanced-geometry draw:type="non-primitive" svg:viewBox="0 0 30 6330" draw:enhanced-path="M 23 20 L 23 20 23 21 23 22 23 23 23 24 23 25 23 27 23 28 23 30 23 33 23 35 23 38 23 42 23 46 23 50 23 55 23 60 23 66 23 72 23 79 23 86 23 94 23 102 23 111 23 121 23 132 23 143 23 155 23 167 23 181 23 195 23 210 23 226 23 242 23 260 23 279 23 298 23 318 23 340 23 362 23 385 23 409 23 435 23 461 23 489 23 518 23 547 23 578 23 611 23 644 23 679 23 715 23 752 23 790 23 830 23 871 23 914 23 958 23 1003 23 1050 23 1098 23 1148 23 1199 23 1252 23 1306 23 1362 23 1420 23 1479 23 1540 23 1602 23 1666 23 1732 23 1800 23 1869 23 1940 23 2013 23 2088 23 2165 23 2243 23 2323 23 2406 23 2490 23 2576 23 2664 23 2754 23 2846 23 2940 23 3037 23 3135 23 3236 23 3338 23 3443 23 3550 23 3659 23 3771 23 3884 23 4000 23 4118 23 4239 23 4362 23 4487 23 4615 23 4745 23 4877 23 5012 23 5149 23 5289 23 5432 23 5577 23 5724 23 5874 23 6027 23 6182 23 6340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draw:equation draw:name="f7" draw:formula="?f4 / 6330"/><draw:equation draw:name="f8" draw:formula="0 + 1373 - 1350"/><draw:equation draw:name="f9" draw:formula="?f8 * ?f5 / 30"/><draw:equation draw:name="f10" draw:formula="9130 * ?f4 / 6330"/><draw:equation draw:name="f11" draw:formula="9131 * ?f4 / 6330"/><draw:equation draw:name="f12" draw:formula="9132 * ?f4 / 6330"/><draw:equation draw:name="f13" draw:formula="9134 * ?f4 / 6330"/><draw:equation draw:name="f14" draw:formula="9137 * ?f4 / 6330"/><draw:equation draw:name="f15" draw:formula="9140 * ?f4 / 6330"/><draw:equation draw:name="f16" draw:formula="9145 * ?f4 / 6330"/><draw:equation draw:name="f17" draw:formula="9152 * ?f4 / 6330"/><draw:equation draw:name="f18" draw:formula="9160 * ?f4 / 6330"/><draw:equation draw:name="f19" draw:formula="9170 * ?f4 / 6330"/><draw:equation draw:name="f20" draw:formula="9182 * ?f4 / 6330"/><draw:equation draw:name="f21" draw:formula="9196 * ?f4 / 6330"/><draw:equation draw:name="f22" draw:formula="9212 * ?f4 / 6330"/><draw:equation draw:name="f23" draw:formula="9231 * ?f4 / 6330"/><draw:equation draw:name="f24" draw:formula="9253 * ?f4 / 6330"/><draw:equation draw:name="f25" draw:formula="9277 * ?f4 / 6330"/><draw:equation draw:name="f26" draw:formula="9305 * ?f4 / 6330"/><draw:equation draw:name="f27" draw:formula="9336 * ?f4 / 6330"/><draw:equation draw:name="f28" draw:formula="9370 * ?f4 / 6330"/><draw:equation draw:name="f29" draw:formula="9408 * ?f4 / 6330"/><draw:equation draw:name="f30" draw:formula="9450 * ?f4 / 6330"/><draw:equation draw:name="f31" draw:formula="9495 * ?f4 / 6330"/><draw:equation draw:name="f32" draw:formula="9545 * ?f4 / 6330"/><draw:equation draw:name="f33" draw:formula="9599 * ?f4 / 6330"/><draw:equation draw:name="f34" draw:formula="9657 * ?f4 / 6330"/><draw:equation draw:name="f35" draw:formula="9721 * ?f4 / 6330"/><draw:equation draw:name="f36" draw:formula="9789 * ?f4 / 6330"/><draw:equation draw:name="f37" draw:formula="9862 * ?f4 / 6330"/><draw:equation draw:name="f38" draw:formula="9940 * ?f4 / 6330"/><draw:equation draw:name="f39" draw:formula="10024 * ?f4 / 6330"/><draw:equation draw:name="f40" draw:formula="10113 * ?f4 / 6330"/><draw:equation draw:name="f41" draw:formula="10208 * ?f4 / 6330"/><draw:equation draw:name="f42" draw:formula="10309 * ?f4 / 6330"/><draw:equation draw:name="f43" draw:formula="10416 * ?f4 / 6330"/><draw:equation draw:name="f44" draw:formula="10530 * ?f4 / 6330"/><draw:equation draw:name="f45" draw:formula="10650 * ?f4 / 6330"/><draw:equation draw:name="f46" draw:formula="10776 * ?f4 / 6330"/><draw:equation draw:name="f47" draw:formula="10910 * ?f4 / 6330"/><draw:equation draw:name="f48" draw:formula="11050 * ?f4 / 6330"/><draw:equation draw:name="f49" draw:formula="11198 * ?f4 / 6330"/><draw:equation draw:name="f50" draw:formula="11353 * ?f4 / 6330"/><draw:equation draw:name="f51" draw:formula="11516 * ?f4 / 6330"/><draw:equation draw:name="f52" draw:formula="11686 * ?f4 / 6330"/><draw:equation draw:name="f53" draw:formula="11864 * ?f4 / 6330"/><draw:equation draw:name="f54" draw:formula="12050 * ?f4 / 6330"/><draw:equation draw:name="f55" draw:formula="12245 * ?f4 / 6330"/><draw:equation draw:name="f56" draw:formula="12448 * ?f4 / 6330"/><draw:equation draw:name="f57" draw:formula="12660 * ?f4 / 6330"/><draw:equation draw:name="f58" draw:formula="12881 * ?f4 / 6330"/><draw:equation draw:name="f59" draw:formula="13110 * ?f4 / 6330"/><draw:equation draw:name="f60" draw:formula="13349 * ?f4 / 6330"/><draw:equation draw:name="f61" draw:formula="13597 * ?f4 / 6330"/><draw:equation draw:name="f62" draw:formula="13855 * ?f4 / 6330"/><draw:equation draw:name="f63" draw:formula="14122 * ?f4 / 6330"/><draw:equation draw:name="f64" draw:formula="14399 * ?f4 / 6330"/><draw:equation draw:name="f65" draw:formula="14687 * ?f4 / 6330"/><draw:equation draw:name="f66" draw:formula="14984 * ?f4 / 6330"/><draw:equation draw:name="f67" draw:formula="15292 * ?f4 / 6330"/><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span text:style-name="T19"><draw:custom-shape svg:x="0.95139in" svg:y="10.71528in" svg:width="6.20139in" svg:height="0.02083in" draw:id="id17" draw:style-name="a17" draw:name="Group 4"><svg:title/><svg:desc/><draw:enhanced-geometry draw:type="non-primitive" svg:viewBox="0 0 8930 30" draw:enhanced-path="M 8 25 L 8 25 9 25 10 25 11 25 13 25 15 25 17 25 19 25 22 25 25 25 29 25 34 25 38 25 44 25 50 25 57 25 64 25 72 25 81 25 90 25 101 25 112 25 124 25 137 25 151 25 165 25 181 25 198 25 216 25 235 25 255 25 276 25 298 25 322 25 347 25 373 25 400 25 429 25 459 25 490 25 523 25 557 25 593 25 631 25 670 25 710 25 752 25 796 25 842 25 889 25 938 25 988 25 1041 25 1095 25 1152 25 1210 25 1270 25 1332 25 1396 25 1462 25 1530 25 1600 25 1673 25 1747 25 1824 25 1903 25 1984 25 2068 25 2154 25 2242 25 2332 25 2425 25 2521 25 2619 25 2719 25 2822 25 2928 25 3036 25 3147 25 3260 25 3376 25 3495 25 3617 25 3741 25 3868 25 3998 25 4132 25 4267 25 4406 25 4548 25 4693 25 4841 25 4992 25 5146 25 5304 25 5464 25 5628 25 5795 25 5965 25 6138 25 6315 25 6495 25 6679 25 6866 25 7057 25 7251 25 7448 25 7649 25 7854 25 8062 25 8274 25 8490 25 8709 25 8932 25 N" draw:text-areas="?f184 ?f186 ?f185 ?f187" draw:glue-points="?f125 ?f126 ?f125 ?f126 ?f125 ?f126 ?f127 ?f126 ?f128 ?f126 ?f129 ?f126 ?f130 ?f126 ?f131 ?f126 ?f132 ?f126 ?f133 ?f126 ?f134 ?f126 ?f135 ?f126 ?f136 ?f126 ?f137 ?f126 ?f138 ?f126 ?f139 ?f126 ?f140 ?f126 ?f141 ?f126 ?f142 ?f126 ?f143 ?f126 ?f144 ?f126 ?f145 ?f126 ?f146 ?f126 ?f147 ?f126 ?f148 ?f126 ?f149 ?f126 ?f150 ?f126 ?f151 ?f126 ?f152 ?f126 ?f153 ?f126 ?f154 ?f126 ?f155 ?f126 ?f156 ?f126 ?f157 ?f126 ?f158 ?f126 ?f159 ?f126 ?f160 ?f126 ?f161 ?f126 ?f162 ?f126 ?f163 ?f126 ?f164 ?f126 ?f165 ?f126 ?f166 ?f126 ?f167 ?f126 ?f168 ?f126 ?f169 ?f126 ?f170 ?f126 ?f171 ?f126 ?f172 ?f126 ?f173 ?f126 ?f174 ?f126 ?f175 ?f126 ?f176 ?f126 ?f177 ?f126 ?f178 ?f126 ?f179 ?f126 ?f180 ?f126 ?f181 ?f126 ?f182 ?f126 ?f183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30"/><draw:equation draw:name="f7" draw:formula="?f4 / 30"/><draw:equation draw:name="f8" draw:formula="0 + 1378 - 1370"/><draw:equation draw:name="f9" draw:formula="?f8 * ?f5 / 8930"/><draw:equation draw:name="f10" draw:formula="15455 * ?f4 / 30"/><draw:equation draw:name="f11" draw:formula="0 + 1379 - 1370"/><draw:equation draw:name="f12" draw:formula="?f11 * ?f5 / 8930"/><draw:equation draw:name="f13" draw:formula="0 + 1380 - 1370"/><draw:equation draw:name="f14" draw:formula="?f13 * ?f5 / 8930"/><draw:equation draw:name="f15" draw:formula="0 + 1383 - 1370"/><draw:equation draw:name="f16" draw:formula="?f15 * ?f5 / 8930"/><draw:equation draw:name="f17" draw:formula="0 + 1387 - 1370"/><draw:equation draw:name="f18" draw:formula="?f17 * ?f5 / 8930"/><draw:equation draw:name="f19" draw:formula="0 + 1392 - 1370"/><draw:equation draw:name="f20" draw:formula="?f19 * ?f5 / 8930"/><draw:equation draw:name="f21" draw:formula="0 + 1399 - 1370"/><draw:equation draw:name="f22" draw:formula="?f21 * ?f5 / 8930"/><draw:equation draw:name="f23" draw:formula="0 + 1408 - 1370"/><draw:equation draw:name="f24" draw:formula="?f23 * ?f5 / 8930"/><draw:equation draw:name="f25" draw:formula="0 + 1420 - 1370"/><draw:equation draw:name="f26" draw:formula="?f25 * ?f5 / 8930"/><draw:equation draw:name="f27" draw:formula="0 + 1434 - 1370"/><draw:equation draw:name="f28" draw:formula="?f27 * ?f5 / 8930"/><draw:equation draw:name="f29" draw:formula="0 + 1451 - 1370"/><draw:equation draw:name="f30" draw:formula="?f29 * ?f5 / 8930"/><draw:equation draw:name="f31" draw:formula="0 + 1471 - 1370"/><draw:equation draw:name="f32" draw:formula="?f31 * ?f5 / 8930"/><draw:equation draw:name="f33" draw:formula="0 + 1494 - 1370"/><draw:equation draw:name="f34" draw:formula="?f33 * ?f5 / 8930"/><draw:equation draw:name="f35" draw:formula="0 + 1521 - 1370"/><draw:equation draw:name="f36" draw:formula="?f35 * ?f5 / 8930"/><draw:equation draw:name="f37" draw:formula="0 + 1551 - 1370"/><draw:equation draw:name="f38" draw:formula="?f37 * ?f5 / 8930"/><draw:equation draw:name="f39" draw:formula="0 + 1586 - 1370"/><draw:equation draw:name="f40" draw:formula="?f39 * ?f5 / 8930"/><draw:equation draw:name="f41" draw:formula="0 + 1625 - 1370"/><draw:equation draw:name="f42" draw:formula="?f41 * ?f5 / 8930"/><draw:equation draw:name="f43" draw:formula="0 + 1668 - 1370"/><draw:equation draw:name="f44" draw:formula="?f43 * ?f5 / 8930"/><draw:equation draw:name="f45" draw:formula="0 + 1717 - 1370"/><draw:equation draw:name="f46" draw:formula="?f45 * ?f5 / 8930"/><draw:equation draw:name="f47" draw:formula="0 + 1770 - 1370"/><draw:equation draw:name="f48" draw:formula="?f47 * ?f5 / 8930"/><draw:equation draw:name="f49" draw:formula="0 + 1829 - 1370"/><draw:equation draw:name="f50" draw:formula="?f49 * ?f5 / 8930"/><draw:equation draw:name="f51" draw:formula="0 + 1893 - 1370"/><draw:equation draw:name="f52" draw:formula="?f51 * ?f5 / 8930"/><draw:equation draw:name="f53" draw:formula="0 + 1963 - 1370"/><draw:equation draw:name="f54" draw:formula="?f53 * ?f5 / 8930"/><draw:equation draw:name="f55" draw:formula="0 + 2040 - 1370"/><draw:equation draw:name="f56" draw:formula="?f55 * ?f5 / 8930"/><draw:equation draw:name="f57" draw:formula="0 + 2122 - 1370"/><draw:equation draw:name="f58" draw:formula="?f57 * ?f5 / 8930"/><draw:equation draw:name="f59" draw:formula="0 + 2212 - 1370"/><draw:equation draw:name="f60" draw:formula="?f59 * ?f5 / 8930"/><draw:equation draw:name="f61" draw:formula="0 + 2308 - 1370"/><draw:equation draw:name="f62" draw:formula="?f61 * ?f5 / 8930"/><draw:equation draw:name="f63" draw:formula="0 + 2411 - 1370"/><draw:equation draw:name="f64" draw:formula="?f63 * ?f5 / 8930"/><draw:equation draw:name="f65" draw:formula="0 + 2522 - 1370"/><draw:equation draw:name="f66" draw:formula="?f65 * ?f5 / 8930"/><draw:equation draw:name="f67" draw:formula="0 + 2640 - 1370"/><draw:equation draw:name="f68" draw:formula="?f67 * ?f5 / 8930"/><draw:equation draw:name="f69" draw:formula="0 + 2766 - 1370"/><draw:equation draw:name="f70" draw:formula="?f69 * ?f5 / 8930"/><draw:equation draw:name="f71" draw:formula="0 + 2900 - 1370"/><draw:equation draw:name="f72" draw:formula="?f71 * ?f5 / 8930"/><draw:equation draw:name="f73" draw:formula="0 + 3043 - 1370"/><draw:equation draw:name="f74" draw:formula="?f73 * ?f5 / 8930"/><draw:equation draw:name="f75" draw:formula="0 + 3194 - 1370"/><draw:equation draw:name="f76" draw:formula="?f75 * ?f5 / 8930"/><draw:equation draw:name="f77" draw:formula="0 + 3354 - 1370"/><draw:equation draw:name="f78" draw:formula="?f77 * ?f5 / 8930"/><draw:equation draw:name="f79" draw:formula="0 + 3524 - 1370"/><draw:equation draw:name="f80" draw:formula="?f79 * ?f5 / 8930"/><draw:equation draw:name="f81" draw:formula="0 + 3702 - 1370"/><draw:equation draw:name="f82" draw:formula="?f81 * ?f5 / 8930"/><draw:equation draw:name="f83" draw:formula="0 + 3891 - 1370"/><draw:equation draw:name="f84" draw:formula="?f83 * ?f5 / 8930"/><draw:equation draw:name="f85" draw:formula="0 + 4089 - 1370"/><draw:equation draw:name="f86" draw:formula="?f85 * ?f5 / 8930"/><draw:equation draw:name="f87" draw:formula="0 + 4298 - 1370"/><draw:equation draw:name="f88" draw:formula="?f87 * ?f5 / 8930"/><draw:equation draw:name="f89" draw:formula="0 + 4517 - 1370"/><draw:equation draw:name="f90" draw:formula="?f89 * ?f5 / 8930"/><draw:equation draw:name="f91" draw:formula="0 + 4746 - 1370"/><draw:equation draw:name="f92" draw:formula="?f91 * ?f5 / 8930"/><draw:equation draw:name="f93" draw:formula="0 + 4987 - 1370"/><draw:equation draw:name="f94" draw:formula="?f93 * ?f5 / 8930"/><draw:equation draw:name="f95" draw:formula="0 + 5238 - 1370"/><draw:equation draw:name="f96" draw:formula="?f95 * ?f5 / 8930"/><draw:equation draw:name="f97" draw:formula="0 + 5502 - 1370"/><draw:equation draw:name="f98" draw:formula="?f97 * ?f5 / 8930"/><draw:equation draw:name="f99" draw:formula="0 + 5776 - 1370"/><draw:equation draw:name="f100" draw:formula="?f99 * ?f5 / 8930"/><draw:equation draw:name="f101" draw:formula="0 + 6063 - 1370"/><draw:equation draw:name="f102" draw:formula="?f101 * ?f5 / 8930"/><draw:equation draw:name="f103" draw:formula="0 + 6362 - 1370"/><draw:equation draw:name="f104" draw:formula="?f103 * ?f5 / 8930"/><draw:equation draw:name="f105" draw:formula="0 + 6674 - 1370"/><draw:equation draw:name="f106" draw:formula="?f105 * ?f5 / 8930"/><draw:equation draw:name="f107" draw:formula="0 + 6998 - 1370"/><draw:equation draw:name="f108" draw:formula="?f107 * ?f5 / 8930"/><draw:equation draw:name="f109" draw:formula="0 + 7335 - 1370"/><draw:equation draw:name="f110" draw:formula="?f109 * ?f5 / 8930"/><draw:equation draw:name="f111" draw:formula="0 + 7685 - 1370"/><draw:equation draw:name="f112" draw:formula="?f111 * ?f5 / 8930"/><draw:equation draw:name="f113" draw:formula="0 + 8049 - 1370"/><draw:equation draw:name="f114" draw:formula="?f113 * ?f5 / 8930"/><draw:equation draw:name="f115" draw:formula="0 + 8427 - 1370"/><draw:equation draw:name="f116" draw:formula="?f115 * ?f5 / 8930"/><draw:equation draw:name="f117" draw:formula="0 + 8818 - 1370"/><draw:equation draw:name="f118" draw:formula="?f117 * ?f5 / 8930"/><draw:equation draw:name="f119" draw:formula="0 + 9224 - 1370"/><draw:equation draw:name="f120" draw:formula="?f119 * ?f5 / 8930"/><draw:equation draw:name="f121" draw:formula="0 + 9644 - 1370"/><draw:equation draw:name="f122" draw:formula="?f121 * ?f5 / 8930"/><draw:equation draw:name="f123" draw:formula="0 + 10079 - 1370"/><draw:equation draw:name="f124" draw:formula="?f123 * ?f5 / 8930"/><draw:equation draw:name="f125" draw:formula="?f9 / ?f6"/><draw:equation draw:name="f126" draw:formula="?f10 / ?f7"/><draw:equation draw:name="f127" draw:formula="?f12 / ?f6"/><draw:equation draw:name="f128" draw:formula="?f14 / ?f6"/><draw:equation draw:name="f129" draw:formula="?f16 / ?f6"/><draw:equation draw:name="f130" draw:formula="?f18 / ?f6"/><draw:equation draw:name="f131" draw:formula="?f20 / ?f6"/><draw:equation draw:name="f132" draw:formula="?f22 / ?f6"/><draw:equation draw:name="f133" draw:formula="?f24 / ?f6"/><draw:equation draw:name="f134" draw:formula="?f26 / ?f6"/><draw:equation draw:name="f135" draw:formula="?f28 / ?f6"/><draw:equation draw:name="f136" draw:formula="?f30 / ?f6"/><draw:equation draw:name="f137" draw:formula="?f32 / ?f6"/><draw:equation draw:name="f138" draw:formula="?f34 / ?f6"/><draw:equation draw:name="f139" draw:formula="?f36 / ?f6"/><draw:equation draw:name="f140" draw:formula="?f38 / ?f6"/><draw:equation draw:name="f141" draw:formula="?f40 / ?f6"/><draw:equation draw:name="f142" draw:formula="?f42 / ?f6"/><draw:equation draw:name="f143" draw:formula="?f44 / ?f6"/><draw:equation draw:name="f144" draw:formula="?f46 / ?f6"/><draw:equation draw:name="f145" draw:formula="?f48 / ?f6"/><draw:equation draw:name="f146" draw:formula="?f50 / ?f6"/><draw:equation draw:name="f147" draw:formula="?f52 / ?f6"/><draw:equation draw:name="f148" draw:formula="?f54 / ?f6"/><draw:equation draw:name="f149" draw:formula="?f56 / ?f6"/><draw:equation draw:name="f150" draw:formula="?f58 / ?f6"/><draw:equation draw:name="f151" draw:formula="?f60 / ?f6"/><draw:equation draw:name="f152" draw:formula="?f62 / ?f6"/><draw:equation draw:name="f153" draw:formula="?f64 / ?f6"/><draw:equation draw:name="f154" draw:formula="?f66 / ?f6"/><draw:equation draw:name="f155" draw:formula="?f68 / ?f6"/><draw:equation draw:name="f156" draw:formula="?f70 / ?f6"/><draw:equation draw:name="f157" draw:formula="?f72 / ?f6"/><draw:equation draw:name="f158" draw:formula="?f74 / ?f6"/><draw:equation draw:name="f159" draw:formula="?f76 / ?f6"/><draw:equation draw:name="f160" draw:formula="?f78 / ?f6"/><draw:equation draw:name="f161" draw:formula="?f80 / ?f6"/><draw:equation draw:name="f162" draw:formula="?f82 / ?f6"/><draw:equation draw:name="f163" draw:formula="?f84 / ?f6"/><draw:equation draw:name="f164" draw:formula="?f86 / ?f6"/><draw:equation draw:name="f165" draw:formula="?f88 / ?f6"/><draw:equation draw:name="f166" draw:formula="?f90 / ?f6"/><draw:equation draw:name="f167" draw:formula="?f92 / ?f6"/><draw:equation draw:name="f168" draw:formula="?f94 / ?f6"/><draw:equation draw:name="f169" draw:formula="?f96 / ?f6"/><draw:equation draw:name="f170" draw:formula="?f98 / ?f6"/><draw:equation draw:name="f171" draw:formula="?f100 / ?f6"/><draw:equation draw:name="f172" draw:formula="?f102 / ?f6"/><draw:equation draw:name="f173" draw:formula="?f104 / ?f6"/><draw:equation draw:name="f174" draw:formula="?f106 / ?f6"/><draw:equation draw:name="f175" draw:formula="?f108 / ?f6"/><draw:equation draw:name="f176" draw:formula="?f110 / ?f6"/><draw:equation draw:name="f177" draw:formula="?f112 / ?f6"/><draw:equation draw:name="f178" draw:formula="?f114 / ?f6"/><draw:equation draw:name="f179" draw:formula="?f116 / ?f6"/><draw:equation draw:name="f180" draw:formula="?f118 / ?f6"/><draw:equation draw:name="f181" draw:formula="?f120 / ?f6"/><draw:equation draw:name="f182" draw:formula="?f122 / ?f6"/><draw:equation draw:name="f183" draw:formula="?f124 / ?f6"/><draw:equation draw:name="f184" draw:formula="0 / ?f6"/><draw:equation draw:name="f185" draw:formula="?f1 / ?f6"/><draw:equation draw:name="f186" draw:formula="0 / ?f7"/><draw:equation draw:name="f187" draw:formula="?f3 / ?f7"/></draw:enhanced-geometry></draw:custom-shape></text:span><text:span text:style-name="T20"><draw:custom-shape svg:x="7.14583in" svg:y="6.32639in" svg:width="0.00694in" svg:height="4.39583in" draw:id="id18" draw:style-name="a18" draw:name="Group 2"><svg:title/><svg:desc/><draw:enhanced-geometry draw:type="non-primitive" svg:viewBox="0 0 10 6330" draw:enhanced-path="M 17 20 L 17 20 17 21 17 22 17 23 17 24 17 25 17 27 17 28 17 30 17 33 17 35 17 38 17 42 17 46 17 50 17 55 17 60 17 66 17 72 17 79 17 86 17 94 17 102 17 111 17 121 17 132 17 143 17 155 17 167 17 181 17 195 17 210 17 226 17 242 17 260 17 279 17 298 17 318 17 340 17 362 17 385 17 409 17 435 17 461 17 489 17 518 17 547 17 578 17 611 17 644 17 679 17 715 17 752 17 790 17 830 17 871 17 914 17 958 17 1003 17 1050 17 1098 17 1148 17 1199 17 1252 17 1306 17 1362 17 1420 17 1479 17 1540 17 1602 17 1666 17 1732 17 1800 17 1869 17 1940 17 2013 17 2088 17 2165 17 2243 17 2323 17 2406 17 2490 17 2576 17 2664 17 2754 17 2846 17 2940 17 3037 17 3135 17 3236 17 3338 17 3443 17 3550 17 3659 17 3771 17 3884 17 4000 17 4118 17 4239 17 4362 17 4487 17 4615 17 4745 17 4877 17 5012 17 5149 17 5289 17 5432 17 5577 17 5724 17 5874 17 6027 17 6182 17 6340 N" draw:text-areas="?f127 ?f129 ?f128 ?f130" draw:glue-points="?f68 ?f69 ?f68 ?f69 ?f68 ?f69 ?f68 ?f70 ?f68 ?f71 ?f68 ?f72 ?f68 ?f73 ?f68 ?f74 ?f68 ?f75 ?f68 ?f76 ?f68 ?f77 ?f68 ?f78 ?f68 ?f79 ?f68 ?f80 ?f68 ?f81 ?f68 ?f82 ?f68 ?f83 ?f68 ?f84 ?f68 ?f85 ?f68 ?f86 ?f68 ?f87 ?f68 ?f88 ?f68 ?f89 ?f68 ?f90 ?f68 ?f91 ?f68 ?f92 ?f68 ?f93 ?f68 ?f94 ?f68 ?f95 ?f68 ?f96 ?f68 ?f97 ?f68 ?f98 ?f68 ?f99 ?f68 ?f100 ?f68 ?f101 ?f68 ?f102 ?f68 ?f103 ?f68 ?f104 ?f68 ?f105 ?f68 ?f106 ?f68 ?f107 ?f68 ?f108 ?f68 ?f109 ?f68 ?f110 ?f68 ?f111 ?f68 ?f112 ?f68 ?f113 ?f68 ?f114 ?f68 ?f115 ?f68 ?f116 ?f68 ?f117 ?f68 ?f118 ?f68 ?f119 ?f68 ?f120 ?f68 ?f121 ?f68 ?f122 ?f68 ?f123 ?f68 ?f124 ?f68 ?f125 ?f68 ?f126"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draw:equation draw:name="f7" draw:formula="?f4 / 6330"/><draw:equation draw:name="f8" draw:formula="0 + 10307 - 10290"/><draw:equation draw:name="f9" draw:formula="?f8 * ?f5 / 10"/><draw:equation draw:name="f10" draw:formula="9130 * ?f4 / 6330"/><draw:equation draw:name="f11" draw:formula="9131 * ?f4 / 6330"/><draw:equation draw:name="f12" draw:formula="9132 * ?f4 / 6330"/><draw:equation draw:name="f13" draw:formula="9134 * ?f4 / 6330"/><draw:equation draw:name="f14" draw:formula="9137 * ?f4 / 6330"/><draw:equation draw:name="f15" draw:formula="9140 * ?f4 / 6330"/><draw:equation draw:name="f16" draw:formula="9145 * ?f4 / 6330"/><draw:equation draw:name="f17" draw:formula="9152 * ?f4 / 6330"/><draw:equation draw:name="f18" draw:formula="9160 * ?f4 / 6330"/><draw:equation draw:name="f19" draw:formula="9170 * ?f4 / 6330"/><draw:equation draw:name="f20" draw:formula="9182 * ?f4 / 6330"/><draw:equation draw:name="f21" draw:formula="9196 * ?f4 / 6330"/><draw:equation draw:name="f22" draw:formula="9212 * ?f4 / 6330"/><draw:equation draw:name="f23" draw:formula="9231 * ?f4 / 6330"/><draw:equation draw:name="f24" draw:formula="9253 * ?f4 / 6330"/><draw:equation draw:name="f25" draw:formula="9277 * ?f4 / 6330"/><draw:equation draw:name="f26" draw:formula="9305 * ?f4 / 6330"/><draw:equation draw:name="f27" draw:formula="9336 * ?f4 / 6330"/><draw:equation draw:name="f28" draw:formula="9370 * ?f4 / 6330"/><draw:equation draw:name="f29" draw:formula="9408 * ?f4 / 6330"/><draw:equation draw:name="f30" draw:formula="9450 * ?f4 / 6330"/><draw:equation draw:name="f31" draw:formula="9495 * ?f4 / 6330"/><draw:equation draw:name="f32" draw:formula="9545 * ?f4 / 6330"/><draw:equation draw:name="f33" draw:formula="9599 * ?f4 / 6330"/><draw:equation draw:name="f34" draw:formula="9657 * ?f4 / 6330"/><draw:equation draw:name="f35" draw:formula="9721 * ?f4 / 6330"/><draw:equation draw:name="f36" draw:formula="9789 * ?f4 / 6330"/><draw:equation draw:name="f37" draw:formula="9862 * ?f4 / 6330"/><draw:equation draw:name="f38" draw:formula="9940 * ?f4 / 6330"/><draw:equation draw:name="f39" draw:formula="10024 * ?f4 / 6330"/><draw:equation draw:name="f40" draw:formula="10113 * ?f4 / 6330"/><draw:equation draw:name="f41" draw:formula="10208 * ?f4 / 6330"/><draw:equation draw:name="f42" draw:formula="10309 * ?f4 / 6330"/><draw:equation draw:name="f43" draw:formula="10416 * ?f4 / 6330"/><draw:equation draw:name="f44" draw:formula="10530 * ?f4 / 6330"/><draw:equation draw:name="f45" draw:formula="10650 * ?f4 / 6330"/><draw:equation draw:name="f46" draw:formula="10776 * ?f4 / 6330"/><draw:equation draw:name="f47" draw:formula="10910 * ?f4 / 6330"/><draw:equation draw:name="f48" draw:formula="11050 * ?f4 / 6330"/><draw:equation draw:name="f49" draw:formula="11198 * ?f4 / 6330"/><draw:equation draw:name="f50" draw:formula="11353 * ?f4 / 6330"/><draw:equation draw:name="f51" draw:formula="11516 * ?f4 / 6330"/><draw:equation draw:name="f52" draw:formula="11686 * ?f4 / 6330"/><draw:equation draw:name="f53" draw:formula="11864 * ?f4 / 6330"/><draw:equation draw:name="f54" draw:formula="12050 * ?f4 / 6330"/><draw:equation draw:name="f55" draw:formula="12245 * ?f4 / 6330"/><draw:equation draw:name="f56" draw:formula="12448 * ?f4 / 6330"/><draw:equation draw:name="f57" draw:formula="12660 * ?f4 / 6330"/><draw:equation draw:name="f58" draw:formula="12881 * ?f4 / 6330"/><draw:equation draw:name="f59" draw:formula="13110 * ?f4 / 6330"/><draw:equation draw:name="f60" draw:formula="13349 * ?f4 / 6330"/><draw:equation draw:name="f61" draw:formula="13597 * ?f4 / 6330"/><draw:equation draw:name="f62" draw:formula="13855 * ?f4 / 6330"/><draw:equation draw:name="f63" draw:formula="14122 * ?f4 / 6330"/><draw:equation draw:name="f64" draw:formula="14399 * ?f4 / 6330"/><draw:equation draw:name="f65" draw:formula="14687 * ?f4 / 6330"/><draw:equation draw:name="f66" draw:formula="14984 * ?f4 / 6330"/><draw:equation draw:name="f67" draw:formula="15292 * ?f4 / 6330"/><draw:equation draw:name="f68" draw:formula="?f9 / ?f6"/><draw:equation draw:name="f69" draw:formula="?f10 / ?f7"/><draw:equation draw:name="f70" draw:formula="?f11 / ?f7"/><draw:equation draw:name="f71" draw:formula="?f12 / ?f7"/><draw:equation draw:name="f72" draw:formula="?f13 / ?f7"/><draw:equation draw:name="f73" draw:formula="?f14 / ?f7"/><draw:equation draw:name="f74" draw:formula="?f15 / ?f7"/><draw:equation draw:name="f75" draw:formula="?f16 / ?f7"/><draw:equation draw:name="f76" draw:formula="?f17 / ?f7"/><draw:equation draw:name="f77" draw:formula="?f18 / ?f7"/><draw:equation draw:name="f78" draw:formula="?f19 / ?f7"/><draw:equation draw:name="f79" draw:formula="?f20 / ?f7"/><draw:equation draw:name="f80" draw:formula="?f21 / ?f7"/><draw:equation draw:name="f81" draw:formula="?f22 / ?f7"/><draw:equation draw:name="f82" draw:formula="?f23 / ?f7"/><draw:equation draw:name="f83" draw:formula="?f24 / ?f7"/><draw:equation draw:name="f84" draw:formula="?f25 / ?f7"/><draw:equation draw:name="f85" draw:formula="?f26 / ?f7"/><draw:equation draw:name="f86" draw:formula="?f27 / ?f7"/><draw:equation draw:name="f87" draw:formula="?f28 / ?f7"/><draw:equation draw:name="f88" draw:formula="?f29 / ?f7"/><draw:equation draw:name="f89" draw:formula="?f30 / ?f7"/><draw:equation draw:name="f90" draw:formula="?f31 / ?f7"/><draw:equation draw:name="f91" draw:formula="?f32 / ?f7"/><draw:equation draw:name="f92" draw:formula="?f33 / ?f7"/><draw:equation draw:name="f93" draw:formula="?f34 / ?f7"/><draw:equation draw:name="f94" draw:formula="?f35 / ?f7"/><draw:equation draw:name="f95" draw:formula="?f36 / ?f7"/><draw:equation draw:name="f96" draw:formula="?f37 / ?f7"/><draw:equation draw:name="f97" draw:formula="?f38 / ?f7"/><draw:equation draw:name="f98" draw:formula="?f39 / ?f7"/><draw:equation draw:name="f99" draw:formula="?f40 / ?f7"/><draw:equation draw:name="f100" draw:formula="?f41 / ?f7"/><draw:equation draw:name="f101" draw:formula="?f42 / ?f7"/><draw:equation draw:name="f102" draw:formula="?f43 / ?f7"/><draw:equation draw:name="f103" draw:formula="?f44 / ?f7"/><draw:equation draw:name="f104" draw:formula="?f45 / ?f7"/><draw:equation draw:name="f105" draw:formula="?f46 / ?f7"/><draw:equation draw:name="f106" draw:formula="?f47 / ?f7"/><draw:equation draw:name="f107" draw:formula="?f48 / ?f7"/><draw:equation draw:name="f108" draw:formula="?f49 / ?f7"/><draw:equation draw:name="f109" draw:formula="?f50 / ?f7"/><draw:equation draw:name="f110" draw:formula="?f51 / ?f7"/><draw:equation draw:name="f111" draw:formula="?f52 / ?f7"/><draw:equation draw:name="f112" draw:formula="?f53 / ?f7"/><draw:equation draw:name="f113" draw:formula="?f54 / ?f7"/><draw:equation draw:name="f114" draw:formula="?f55 / ?f7"/><draw:equation draw:name="f115" draw:formula="?f56 / ?f7"/><draw:equation draw:name="f116" draw:formula="?f57 / ?f7"/><draw:equation draw:name="f117" draw:formula="?f58 / ?f7"/><draw:equation draw:name="f118" draw:formula="?f59 / ?f7"/><draw:equation draw:name="f119" draw:formula="?f60 / ?f7"/><draw:equation draw:name="f120" draw:formula="?f61 / ?f7"/><draw:equation draw:name="f121" draw:formula="?f62 / ?f7"/><draw:equation draw:name="f122" draw:formula="?f63 / ?f7"/><draw:equation draw:name="f123" draw:formula="?f64 / ?f7"/><draw:equation draw:name="f124" draw:formula="?f65 / ?f7"/><draw:equation draw:name="f125" draw:formula="?f66 / ?f7"/><draw:equation draw:name="f126" draw:formula="?f67 / ?f7"/><draw:equation draw:name="f127" draw:formula="0 / ?f6"/><draw:equation draw:name="f128" draw:formula="?f1 / ?f6"/><draw:equation draw:name="f129" draw:formula="0 / ?f7"/><draw:equation draw:name="f130" draw:formula="?f3 / ?f7"/></draw:enhanced-geometry></draw:custom-shape></text:span></text:p>
      <text:section text:name="Sect1" text:style-name="S1">
        <text:p text:style-name="P21"/>
      </text:section>
      <text:section text:name="Sect2" text:style-name="S2">
        <text:p text:style-name="P22"/>
      </text:section>
      <text:section text:name="Sect3" text:style-name="S3">
        <text:p text:style-name="P23"/>
      </text:section>
      <text:section text:name="Sect4" text:style-name="S4">
        <text:p text:style-name="P24"/>
      </text:section>
      <text:section text:name="Sect5" text:style-name="S5">
        <text:p text:style-name="P25"/>
      </text:section>
      <text:section text:name="Sect6" text:style-name="S6">
        <text:p text:style-name="P26"><text:span text:style-name="T27">(</text:span><text:span text:style-name="T28">此為第一聯：系上留存</text:span><text:span text:style-name="T29">)</text:span></text:p>
      </text:section>
      <text:section text:name="Sect7" text:style-name="S7">
        <text:p text:style-name="P30"/>
      </text:section>
      <text:section text:name="Sect8" text:style-name="S8">
        <text:p text:style-name="P31"><text:span text:style-name="T32">應用數學系</text:span><text:span text:style-name="T33">總結性課程</text:span><text:span text:style-name="T34"><text:s text:c="2"/></text:span><text:span text:style-name="T35">更換修課方式同意書</text:span></text:p>
      </text:section>
      <text:section text:name="Sect9" text:style-name="S9">
        <text:p text:style-name="P36"/>
      </text:section>
      <text:section text:name="Sect10" text:style-name="S10">
        <text:p text:style-name="P37"><text:span text:style-name="T38">申請日期：</text:span><text:span text:style-name="T39"><text:s text:c="3"/></text:span><text:span text:style-name="T40">年</text:span><text:span text:style-name="T41"><text:s text:c="3"/></text:span><text:span text:style-name="T42">月</text:span><text:span text:style-name="T43"><text:s text:c="3"/></text:span><text:span text:style-name="T44">日</text:span></text:p>
      </text:section>
      <text:section text:name="Sect11" text:style-name="S11">
        <text:p text:style-name="P45"/>
      </text:section>
      <text:section text:name="Sect12" text:style-name="S12">
        <text:p text:style-name="P46"><text:span text:style-name="T47">本人</text:span><text:span text:style-name="T48"><text:tab/></text:span><text:span text:style-name="T49">(</text:span><text:span text:style-name="T50">學號：</text:span><text:span text:style-name="T51"><text:tab/></text:span><text:span text:style-name="T52">)</text:span><text:span text:style-name="T53">於</text:span><text:span text:style-name="T54"><text:tab/></text:span><text:span text:style-name="T55">學年度第</text:span><text:span text:style-name="T56"><text:s text:c="2"/></text:span><text:span text:style-name="T57">學期申請</text:span></text:p>
      </text:section>
      <text:section text:name="Sect13" text:style-name="S13">
        <text:p text:style-name="P58"/>
      </text:section>
      <text:section text:name="Sect14" text:style-name="S14">
        <text:p text:style-name="P59"><text:span text:style-name="T60">更換修讀總結性課程修課方式，由原授課方法</text:span></text:p>
        <text:p text:style-name="P61"/>
        <text:p text:style-name="P62"><text:span text:style-name="T63">□</text:span><text:span text:style-name="T64"><text:s/></text:span><text:span text:style-name="T65">專題研討</text:span></text:p>
        <text:p text:style-name="P66"><text:span text:style-name="T67">授課方法</text:span><text:span text:style-name="T68">。</text:span><text:span text:style-name="T69">□</text:span><text:span text:style-name="T70"><text:s/></text:span><text:span text:style-name="T71">會考</text:span><text:span text:style-name="T72">-</text:span><text:span text:style-name="T73"><text:tab/></text:span><text:span text:style-name="T74">組</text:span></text:p>
        <text:p text:style-name="P75"/>
        <text:p text:style-name="P76"><text:span text:style-name="T77">指導教師</text:span><text:span text:style-name="T78">/</text:span><text:span text:style-name="T79">授課</text:span><text:span text:style-name="T80">教師簽章：</text:span></text:p>
        <text:p text:style-name="P81"><text:span text:style-name="T82">□</text:span><text:span text:style-name="T83"><text:s/></text:span><text:span text:style-name="T84">專題研討</text:span><text:span text:style-name="T85">□</text:span><text:span text:style-name="T86"><text:s/></text:span><text:span text:style-name="T87">會考</text:span></text:p>
        <text:p text:style-name="P88"><text:span text:style-name="T89">更換為</text:span></text:p>
      </text:section>
      <text:section text:name="Sect15" text:style-name="S15">
        <text:p text:style-name="P90"/>
      </text:section>
      <text:section text:name="Sect16" text:style-name="S16">
        <text:p text:style-name="P91"><text:span text:style-name="T92">申請</text:span><text:span text:style-name="T93">人：</text:span></text:p>
        <text:p text:style-name="P94"/>
        <text:p text:style-name="P95"><text:span text:style-name="T96">系級：</text:span></text:p>
        <text:p text:style-name="P97"/>
        <text:p text:style-name="P98"><text:span text:style-name="T99">連絡電話：</text:span></text:p>
        <text:p text:style-name="P100"/>
        <text:p text:style-name="P101"><text:span text:style-name="T102">*</text:span><text:span text:style-name="T103">更換總結性課程修課方式須經指導教師</text:span><text:span text:style-name="T104">/</text:span><text:span text:style-name="T105">授課教師</text:span><text:span text:style-name="T106">同</text:span><text:span text:style-name="T107">意後將同意書交至系辦備查。</text:span></text:p>
        <text:p text:style-name="P108"/>
        <text:p text:style-name="P109"/>
        <text:p text:style-name="P110"/>
        <text:p text:style-name="P111"/>
        <text:p text:style-name="P112"><text:span text:style-name="T113">(</text:span><text:span text:style-name="T114">此為第二聯：學生留存</text:span><text:span text:style-name="T115">)</text:span></text:p>
      </text:section>
      <text:section text:name="Sect17" text:style-name="S17">
        <text:p text:style-name="P116"/>
      </text:section>
      <text:section text:name="Sect18" text:style-name="S18">
        <text:p text:style-name="P117"><text:span text:style-name="T118">應用數學系</text:span><text:span text:style-name="T119">總結性課程</text:span><text:span text:style-name="T120"><text:s text:c="2"/></text:span><text:span text:style-name="T121">更換修課方式同意書</text:span></text:p>
      </text:section>
      <text:section text:name="Sect19" text:style-name="S19">
        <text:p text:style-name="P122"/>
      </text:section>
      <text:section text:name="Sect20" text:style-name="S20">
        <text:p text:style-name="P123"><text:span text:style-name="T124">申請日期：</text:span><text:span text:style-name="T125"><text:s text:c="3"/></text:span><text:span text:style-name="T126">年</text:span><text:span text:style-name="T127"><text:s text:c="3"/></text:span><text:span text:style-name="T128">月</text:span><text:span text:style-name="T129"><text:s text:c="3"/></text:span><text:span text:style-name="T130">日</text:span></text:p>
      </text:section>
      <text:section text:name="Sect21" text:style-name="S21">
        <text:p text:style-name="P131"/>
      </text:section>
      <text:section text:name="Sect22" text:style-name="S22">
        <text:p text:style-name="P132"><text:span text:style-name="T133">本人</text:span><text:span text:style-name="T134"><text:tab/></text:span><text:span text:style-name="T135">(</text:span><text:span text:style-name="T136">學號：</text:span><text:span text:style-name="T137"><text:tab/></text:span><text:span text:style-name="T138">)</text:span><text:span text:style-name="T139">於</text:span><text:span text:style-name="T140"><text:tab/></text:span><text:span text:style-name="T141">學年度第</text:span><text:span text:style-name="T142"><text:s text:c="2"/></text:span><text:span text:style-name="T143">學期申請</text:span></text:p>
      </text:section>
      <text:section text:name="Sect23" text:style-name="S23">
        <text:p text:style-name="P144"/>
      </text:section>
      <text:section text:name="Sect24" text:style-name="S24">
        <text:p text:style-name="P145"/>
        <text:p text:style-name="P146"><text:span text:style-name="T147">更換修讀總結性課程修課方式，由原授課方法</text:span></text:p>
        <text:p text:style-name="P148"/>
        <text:p text:style-name="P149"><text:span text:style-name="T150">□</text:span><text:span text:style-name="T151"><text:s/></text:span><text:span text:style-name="T152">專題研討</text:span></text:p>
        <text:p text:style-name="P153"><text:span text:style-name="T154">□</text:span><text:span text:style-name="T155"><text:s/></text:span><text:span text:style-name="T156">會考</text:span><text:span text:style-name="T157">-</text:span><text:span text:style-name="T158"><text:tab/></text:span><text:span text:style-name="T159">組</text:span><text:span text:style-name="T160"><text:s text:c="3"/></text:span><text:span text:style-name="T161">授課方法。</text:span></text:p>
        <text:p text:style-name="P162"/>
        <text:p text:style-name="P163"><text:span text:style-name="T164">指導教師</text:span><text:span text:style-name="T165">/</text:span><text:span text:style-name="T166">授課</text:span><text:span text:style-name="T167">教師簽章：</text:span></text:p>
        <text:p text:style-name="P168"><text:span text:style-name="T169">□</text:span><text:span text:style-name="T170"><text:s/></text:span><text:span text:style-name="T171">專題研討</text:span><text:span text:style-name="T172">□</text:span><text:span text:style-name="T173"><text:s/></text:span><text:span text:style-name="T174">會考</text:span></text:p>
        <text:p text:style-name="P175"/>
        <text:p text:style-name="P176"><text:span text:style-name="T177">更換為</text:span></text:p>
      </text:section>
      <text:section text:name="Sect25" text:style-name="S25">
        <text:p text:style-name="P178"/>
      </text:section>
      <text:section text:name="Sect26" text:style-name="S26">
        <text:p text:style-name="P179"><text:span text:style-name="T180">申請</text:span><text:span text:style-name="T181">人：</text:span></text:p>
        <text:p text:style-name="P182"/>
        <text:p text:style-name="P183"><text:span text:style-name="T184">系級：</text:span></text:p>
        <text:p text:style-name="P185"/>
        <text:p text:style-name="P186"><text:span text:style-name="T187">連絡電話：</text:span></text:p>
        <text:p text:style-name="P188"/>
        <text:p text:style-name="P189"><text:span text:style-name="T190">*</text:span><text:span text:style-name="T191">更換總結性課程修課方式須經指導教師</text:span><text:span text:style-name="T192">/</text:span><text:span text:style-name="T193">授課教師</text:span><text:span text:style-name="T194">同</text:span><text:span text:style-name="T195">意後將同意書交至系辦備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gradient" draw:fill-gradient-name="a19" draw:stroke="solid" svg:stroke-width="0.01042in" svg:stroke-color="#4a7ebb" svg:stroke-opacity="100%" svg:stroke-linecap="butt" draw:shadow="visible" draw:shadow-offset-x="0in" draw:shadow-offset-y="0.02515in" draw:shadow-color="#000000" draw:shadow-opacity="35%"/>
    </style:default-style>
    <draw:gradient draw:name="a19" draw:style="linear" draw:angle="1800" draw:start-color="#3f80cd" draw:end-color="#9bc1ff" draw:start-intensity="100%" draw:end-intensity="100%"/>
  </office:styles>
  <office:automatic-styles>
    <style:page-layout style:name="PL0">
      <style:page-layout-properties fo:page-width="8.268in" fo:page-height="11.693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meta:initial-creator>
    <dc:creator>HP</dc:creator>
    <meta:creation-date>2019-03-09T07:37:00Z</meta:creation-date>
    <dc:date>2019-03-09T07:37:00Z</dc:date>
    <meta:template xlink:href="Normal.dotm" xlink:type="simple"/>
    <meta:editing-cycles>2</meta:editing-cycles>
    <meta:editing-duration>PT60S</meta:editing-duration>
    <meta:document-statistic meta:page-count="1" meta:paragraph-count="1" meta:word-count="71" meta:character-count="477" meta:row-count="3" meta:non-whitespace-character-count="407"/>
  </office:meta>
</office:document-meta>
</file>